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_31_0360" style:display-name="10360" style:family="table">
      <style:table-properties style:width="18.3cm" table:align="left" style:writing-mode="lr-tb"/>
    </style:style>
    <style:style style:name="_31_0360.A" style:display-name="10360.A" style:family="table-column">
      <style:table-column-properties style:column-width="5.932cm"/>
    </style:style>
    <style:style style:name="_31_0360.B" style:display-name="10360.B" style:family="table-column">
      <style:table-column-properties style:column-width="12.368cm"/>
    </style:style>
    <style:style style:name="_31_0360.A1" style:display-name="10360.A1" style:family="table-cell">
      <style:table-cell-properties style:vertical-align="top"/>
    </style:style>
    <style:style style:name="_31_0360_5f_1" style:display-name="10360_1" style:family="table">
      <style:table-properties style:width="18.3cm" table:align="left" style:writing-mode="lr-tb"/>
    </style:style>
    <style:style style:name="_31_0360_5f_1.A" style:display-name="10360_1.A" style:family="table-column">
      <style:table-column-properties style:column-width="5.932cm"/>
    </style:style>
    <style:style style:name="_31_0360_5f_1.B" style:display-name="10360_1.B" style:family="table-column">
      <style:table-column-properties style:column-width="12.368cm"/>
    </style:style>
    <style:style style:name="_31_0360_5f_1.A1" style:display-name="10360_1.A1" style:family="table-cell">
      <style:table-cell-properties style:vertical-align="top"/>
    </style:style>
    <style:style style:name="_31_0360_5f_2" style:display-name="10360_2" style:family="table">
      <style:table-properties style:width="18.3cm" table:align="left" style:writing-mode="lr-tb"/>
    </style:style>
    <style:style style:name="_31_0360_5f_2.A" style:display-name="10360_2.A" style:family="table-column">
      <style:table-column-properties style:column-width="5.932cm"/>
    </style:style>
    <style:style style:name="_31_0360_5f_2.B" style:display-name="10360_2.B" style:family="table-column">
      <style:table-column-properties style:column-width="12.368cm"/>
    </style:style>
    <style:style style:name="_31_0360_5f_2.A1" style:display-name="10360_2.A1" style:family="table-cell">
      <style:table-cell-properties style:vertical-align="top"/>
    </style:style>
    <style:style style:name="_31_0360_5f_3" style:display-name="10360_3" style:family="table">
      <style:table-properties style:width="18.3cm" table:align="left" style:writing-mode="lr-tb"/>
    </style:style>
    <style:style style:name="_31_0360_5f_3.A" style:display-name="10360_3.A" style:family="table-column">
      <style:table-column-properties style:column-width="5.932cm"/>
    </style:style>
    <style:style style:name="_31_0360_5f_3.B" style:display-name="10360_3.B" style:family="table-column">
      <style:table-column-properties style:column-width="12.368cm"/>
    </style:style>
    <style:style style:name="_31_0360_5f_3.A1" style:display-name="10360_3.A1" style:family="table-cell">
      <style:table-cell-properties style:vertical-align="top"/>
    </style:style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5309" style:display-name="15309" style:family="table">
      <style:table-properties style:width="27cm" table:align="left" style:writing-mode="lr-tb"/>
    </style:style>
    <style:style style:name="_31_5309.A" style:display-name="15309.A" style:family="table-column">
      <style:table-column-properties style:column-width="1.02cm"/>
    </style:style>
    <style:style style:name="_31_5309.B" style:display-name="15309.B" style:family="table-column">
      <style:table-column-properties style:column-width="1.609cm"/>
    </style:style>
    <style:style style:name="_31_5309.C" style:display-name="15309.C" style:family="table-column">
      <style:table-column-properties style:column-width="2.783cm"/>
    </style:style>
    <style:style style:name="_31_5309.D" style:display-name="15309.D" style:family="table-column">
      <style:table-column-properties style:column-width="3.57cm"/>
    </style:style>
    <style:style style:name="_31_5309.E" style:display-name="15309.E" style:family="table-column">
      <style:table-column-properties style:column-width="2cm"/>
    </style:style>
    <style:style style:name="_31_5309.M" style:display-name="15309.M" style:family="table-column">
      <style:table-column-properties style:column-width="2.016cm"/>
    </style:style>
    <style:style style:name="_31_5309.A1" style:display-name="15309.A1" style:family="table-cell">
      <style:table-cell-properties style:vertical-align="top" fo:padding="0cm" fo:border="0.05pt solid #000000"/>
    </style:style>
    <style:style style:name="_31_5309.D1" style:display-name="15309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309.A2" style:display-name="1530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309.B2" style:display-name="1530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32" style:display-name="15232" style:family="table">
      <style:table-properties style:width="26.899cm" table:align="left" style:writing-mode="lr-tb"/>
    </style:style>
    <style:style style:name="_31_5232.A" style:display-name="15232.A" style:family="table-column">
      <style:table-column-properties style:column-width="0.808cm"/>
    </style:style>
    <style:style style:name="_31_5232.B" style:display-name="15232.B" style:family="table-column">
      <style:table-column-properties style:column-width="1.415cm"/>
    </style:style>
    <style:style style:name="_31_5232.C" style:display-name="15232.C" style:family="table-column">
      <style:table-column-properties style:column-width="2.425cm"/>
    </style:style>
    <style:style style:name="_31_5232.D" style:display-name="15232.D" style:family="table-column">
      <style:table-column-properties style:column-width="2.729cm"/>
    </style:style>
    <style:style style:name="_31_5232.F" style:display-name="15232.F" style:family="table-column">
      <style:table-column-properties style:column-width="0.605cm"/>
    </style:style>
    <style:style style:name="_31_5232.H" style:display-name="15232.H" style:family="table-column">
      <style:table-column-properties style:column-width="1.314cm"/>
    </style:style>
    <style:style style:name="_31_5232.J" style:display-name="15232.J" style:family="table-column">
      <style:table-column-properties style:column-width="1.718cm"/>
    </style:style>
    <style:style style:name="_31_5232.K" style:display-name="15232.K" style:family="table-column">
      <style:table-column-properties style:column-width="1.616cm"/>
    </style:style>
    <style:style style:name="_31_5232.R" style:display-name="15232.R" style:family="table-column">
      <style:table-column-properties style:column-width="1.741cm"/>
    </style:style>
    <style:style style:name="_31_5232.A1" style:display-name="15232.A1" style:family="table-cell">
      <style:table-cell-properties style:vertical-align="top" fo:padding="0cm" fo:border="0.05pt solid #000000"/>
    </style:style>
    <style:style style:name="_31_5232.D1" style:display-name="15232.D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32.A2" style:display-name="15232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5232.B2" style:display-name="15232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88" style:display-name="15288" style:family="table">
      <style:table-properties style:width="27cm" table:align="left" style:writing-mode="lr-tb"/>
    </style:style>
    <style:style style:name="_31_5288.A" style:display-name="15288.A" style:family="table-column">
      <style:table-column-properties style:column-width="1.113cm"/>
    </style:style>
    <style:style style:name="_31_5288.B" style:display-name="15288.B" style:family="table-column">
      <style:table-column-properties style:column-width="4.549cm"/>
    </style:style>
    <style:style style:name="_31_5288.C" style:display-name="15288.C" style:family="table-column">
      <style:table-column-properties style:column-width="3.133cm"/>
    </style:style>
    <style:style style:name="_31_5288.D" style:display-name="15288.D" style:family="table-column">
      <style:table-column-properties style:column-width="1.314cm"/>
    </style:style>
    <style:style style:name="_31_5288.E" style:display-name="15288.E" style:family="table-column">
      <style:table-column-properties style:column-width="2.224cm"/>
    </style:style>
    <style:style style:name="_31_5288.H" style:display-name="15288.H" style:family="table-column">
      <style:table-column-properties style:column-width="1.617cm"/>
    </style:style>
    <style:style style:name="_31_5288.I" style:display-name="15288.I" style:family="table-column">
      <style:table-column-properties style:column-width="2.021cm"/>
    </style:style>
    <style:style style:name="_31_5288.J" style:display-name="15288.J" style:family="table-column">
      <style:table-column-properties style:column-width="4.348cm"/>
    </style:style>
    <style:style style:name="_31_5288.K" style:display-name="15288.K" style:family="table-column">
      <style:table-column-properties style:column-width="2.231cm"/>
    </style:style>
    <style:style style:name="_31_5288.A1" style:display-name="15288.A1" style:family="table-cell">
      <style:table-cell-properties style:vertical-align="top" fo:padding="0cm" fo:border="0.05pt solid #000000"/>
    </style:style>
    <style:style style:name="_31_5288.B1" style:display-name="15288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5288.E2" style:display-name="15288.E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5288.A3" style:display-name="15288.A3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indent="0cm" style:auto-text-indent="false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  <style:text-properties fo:font-size="9pt"/>
    </style:style>
    <style:style style:name="P8" style:family="paragraph" style:parent-style-name="Нормальный">
      <style:paragraph-properties fo:text-indent="0cm" style:auto-text-indent="false"/>
      <style:text-properties fo:font-size="9pt"/>
    </style:style>
    <style:style style:name="P9" style:family="paragraph" style:parent-style-name="Нормальный">
      <style:text-properties fo:font-size="9pt"/>
    </style:style>
    <style:style style:name="P10" style:family="paragraph" style:parent-style-name="Нормальный">
      <style:paragraph-properties fo:text-align="center" style:justify-single-word="false" fo:text-indent="0cm" style:auto-text-indent="false"/>
      <style:text-properties fo:font-size="7pt"/>
    </style:style>
    <style:style style:name="P11" style:family="paragraph" style:parent-style-name="Нормальный">
      <style:paragraph-properties fo:text-indent="0cm" style:auto-text-indent="false"/>
      <style:text-properties fo:font-size="7pt"/>
    </style:style>
    <style:style style:name="P12" style:family="paragraph" style:parent-style-name="Нормальный">
      <style:text-properties fo:font-size="7pt"/>
    </style:style>
    <style:style style:name="P13" style:family="paragraph" style:parent-style-name="Нормальный">
      <style:paragraph-properties fo:text-align="center" style:justify-single-word="false" fo:text-indent="0cm" style:auto-text-indent="false"/>
      <style:text-properties fo:font-size="10pt"/>
    </style:style>
    <style:style style:name="P14" style:family="paragraph" style:parent-style-name="Нормальный">
      <style:paragraph-properties fo:text-indent="0cm" style:auto-text-indent="false"/>
      <style:text-properties fo:font-size="10pt"/>
    </style:style>
    <style:style style:name="P15" style:family="paragraph" style:parent-style-name="Нормальный">
      <style:text-properties fo:font-size="10pt"/>
    </style:style>
    <style:style style:name="P16" style:family="paragraph" style:parent-style-name="Heading_20_1"/>
    <style:style style:name="P17" style:family="paragraph" style:parent-style-name="Heading_20_1">
      <style:text-properties fo:font-size="10pt"/>
    </style:style>
    <style:style style:name="P18" style:family="paragraph" style:parent-style-name="Standard" style:master-page-name="landscape0">
      <style:paragraph-properties style:page-number="auto" fo:break-before="page"/>
    </style:style>
    <style:style style:name="T1" style:family="text">
      <style:text-properties fo:color="#353842" loext:opacity="100%" fo:font-size="12pt" fo:background-color="#f0f0f0" loext:char-shading-value="0"/>
    </style:style>
    <style:style style:name="T2" style:family="text">
      <style:text-properties fo:color="#26282f" loext:opacity="100%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Пензенской области от 29 декабря 2023 г. N 1231-пП "О внесении изменений в государственную программу Пензенской области "Формирование информационного общества в Пензенской области", утвержденную постановлением Правительства Пензенской области от 05.11.2013 N 815-пП (с последующими изменениями)"</text:h>
      <text:p text:style-name="Нормальный"/>
      <text:p text:style-name="Нормальный">Руководствуясь <text:a xlink:type="simple" xlink:href="http://10.0.200.11/document/redirect/406777685/0" text:style-name="Internet_20_link" text:visited-style-name="Visited_20_Internet_20_Link">Законом</text:a> Пензенской области от 21.04.2023 N 4006-ЗПО "О Правительстве Пензенской области" (с последующими изменениями), <text:a xlink:type="simple" xlink:href="http://10.0.200.11/document/redirect/17438684/0" text:style-name="Internet_20_link" text:visited-style-name="Visited_20_Internet_20_Link">постановлением</text:a> Правительства Пензенской области от 18.04.2012 N 274-пП "Об утверждении Порядка разработки и реализации государственных программ Пензенской области" (с последующими изменениями), Правительство Пензенской области постановляет:</text:p>
      <text:p text:style-name="Нормальный"/>
      <text:p text:style-name="Нормальный"><text:bookmark text:name="anchor1"/>1. Внести в <text:a xlink:type="simple" xlink:href="http://10.0.200.11/document/redirect/17391300/1000" text:style-name="Internet_20_link" text:visited-style-name="Visited_20_Internet_20_Link">государственную программу</text:a> Пензенской области "Формирование информационного общества в Пензенской области" (далее - государственная программа), утвержденную <text:a xlink:type="simple" xlink:href="http://10.0.200.11/document/redirect/17391300/0" text:style-name="Internet_20_link" text:visited-style-name="Visited_20_Internet_20_Link">постановлением</text:a> Правительства Пензенской области от 05.11.2013 N 815-пП "Об утверждении государственной программы Пензенской области "Формирование информационного общества в Пензенской области" (с последующими изменениями), следующие изменения:</text:p>
      <text:p text:style-name="Нормальный"><text:bookmark text:name="anchor11"/>1.1. В <text:a xlink:type="simple" xlink:href="http://10.0.200.11/document/redirect/21993280/10" text:style-name="Internet_20_link" text:visited-style-name="Visited_20_Internet_20_Link">Паспорте</text:a> государственной программы:</text:p>
      <text:p text:style-name="Нормальный"><text:bookmark text:name="anchor111"/>1.1.1. <text:a xlink:type="simple" xlink:href="http://10.0.200.11/document/redirect/21993280/109" text:style-name="Internet_20_link" text:visited-style-name="Visited_20_Internet_20_Link">позицию</text:a> "Объемы бюджетных ассигнований государственной программы" изложить в следующей редакции:</text:p>
      <text:p text:style-name="Нормальный"/>
      <table:table table:name="10360" table:style-name="_31_0360">
        <table:table-column table:style-name="_31_0360.A"/>
        <table:table-column table:style-name="_31_0360.B"/>
        <table:table-row>
          <table:table-cell table:style-name="_31_0360.A1" office:value-type="string">
            <text:p text:style-name="P4"><text:bookmark text:name="anchor109"/>"<text:span text:style-name="T2">Объемы бюджетных ассигнований государственной программы</text:span></text:p>
          </table:table-cell>
          <table:table-cell table:style-name="_31_0360.A1" office:value-type="string">
            <text:p text:style-name="P4">Общий объем финансирования составляет 1855936,9 тыс. рублей, в том числе:</text:p>
            <text:p text:style-name="P4">2014 год - 66965,9 тыс. рублей;</text:p>
            <text:p text:style-name="P4">2015 год - 60318,5 тыс. рублей;</text:p>
            <text:p text:style-name="P4">2016 год - 63999,5 тыс. рублей;</text:p>
            <text:p text:style-name="P4">2017 год - 122108,9 тыс. рублей;</text:p>
            <text:p text:style-name="P4">2018 год - 131571,8 тыс. рублей;</text:p>
            <text:p text:style-name="P4">2019 год - 115361,6 тыс. рублей;</text:p>
            <text:p text:style-name="P4">2020 год - 155433,4 тыс. рублей;</text:p>
            <text:p text:style-name="P4">2021 год - 191395,8 тыс. рублей;</text:p>
            <text:p text:style-name="P4">2022 год - 198080,4 тыс. рублей;</text:p>
            <text:p text:style-name="P4">2023 год - 230765,5 тыс. рублей;</text:p>
            <text:p text:style-name="P4">2024 год - 146588,9 тыс. рублей;</text:p>
            <text:p text:style-name="P4">2025 год - 137875,6 тыс. рублей;</text:p>
            <text:p text:style-name="P4">2026 год - 117735,6 тыс. рублей;</text:p>
            <text:p text:style-name="P4">2027 год - 117735,6 тыс. рублей;</text:p>
            <text:p text:style-name="P4">за счет средств бюджета Пензенской области составляет 1775519,2 тыс. рублей, в том числе:</text:p>
            <text:p text:style-name="P4">2014 год - 59701,8 тыс. рублей;</text:p>
            <text:p text:style-name="P4">2015 год - 57997,8 тыс. рублей;</text:p>
            <text:p text:style-name="P4">2016 год - 63033,5 тыс. рублей;</text:p>
            <text:p text:style-name="P4">2017 год - 113292,7 тыс. рублей;</text:p>
            <text:p text:style-name="P4">2018 год - 131571,8 тыс. рублей;</text:p>
            <text:p text:style-name="P4">2019 год - 115361,6 тыс. рублей;</text:p>
            <text:p text:style-name="P4">2020 год - 123342,9 тыс. рублей;</text:p>
            <text:p text:style-name="P4">2021 год - 168409,5 тыс. рублей;</text:p>
            <text:p text:style-name="P4">2022 год - 196119,3 тыс. рублей;</text:p>
            <text:p text:style-name="P4">2023 год - 230765,4 тыс. рублей;</text:p>
            <text:p text:style-name="P4">2024 год - 142576,2 тыс. рублей;</text:p>
            <text:p text:style-name="P4">2025 год - 137875,6 тыс. рублей;</text:p>
            <text:p text:style-name="P4">2026 год - 117735,6 тыс. рублей;</text:p>
            <text:p text:style-name="P4"><text:soft-page-break/>2027 год - 117735,6 тыс. рублей;</text:p>
            <text:p text:style-name="P4">за счет средств федерального бюджета составляет 57119,2 тыс. рублей, в том числе:</text:p>
            <text:p text:style-name="P4">2014 год - 7264,1 тыс. рублей;</text:p>
            <text:p text:style-name="P4">2015 год - 2320,7 тыс. рублей;</text:p>
            <text:p text:style-name="P4">2016 год - 966,0 тыс. рублей;</text:p>
            <text:p text:style-name="P4">2017 год - 8816,2 тыс. рублей;</text:p>
            <text:p text:style-name="P4">2018 год - 0,0 тыс. рублей;</text:p>
            <text:p text:style-name="P4">2019 год - 0,0 тыс. рублей;</text:p>
            <text:p text:style-name="P4">2020 год - 18428,5 тыс. рублей;</text:p>
            <text:p text:style-name="P4">2021 год - 15311,0 тыс. рублей;</text:p>
            <text:p text:style-name="P4">2022 год - 0,0 тыс. рублей;</text:p>
            <text:p text:style-name="P4">2023 год - 0,0 тыс. рублей;</text:p>
            <text:p text:style-name="P4">2024 год - 4012,7 тыс. рублей;</text:p>
            <text:p text:style-name="P4">2025 год - 0,0 тыс. рублей;</text:p>
            <text:p text:style-name="P4">2026 год - 0,0 тыс. рублей;</text:p>
            <text:p text:style-name="P4">2027 год - 0,0 тыс. рублей;</text:p>
            <text:p text:style-name="P4">за счет внебюджетных средств составляет 23298,4 тыс. рублей, в том числе:</text:p>
            <text:p text:style-name="P4">2020 год - 13662,0 тыс. рублей;</text:p>
            <text:p text:style-name="P4">2021 год - 7675,3 тыс. рублей;</text:p>
            <text:p text:style-name="P4">2022 год - 1961,1 тыс. рублей.".</text:p>
          </table:table-cell>
        </table:table-row>
      </table:table>
      <text:p text:style-name="Нормальный"/>
      <text:p text:style-name="Нормальный"><text:bookmark text:name="anchor12"/>1.2. В <text:a xlink:type="simple" xlink:href="http://10.0.200.11/document/redirect/21993280/810" text:style-name="Internet_20_link" text:visited-style-name="Visited_20_Internet_20_Link">Паспорте</text:a> подпрограммы 1 государственной программы:</text:p>
      <text:p text:style-name="Нормальный"><text:bookmark text:name="anchor121"/>1.2.1. <text:a xlink:type="simple" xlink:href="http://10.0.200.11/document/redirect/21993280/8108" text:style-name="Internet_20_link" text:visited-style-name="Visited_20_Internet_20_Link">позицию</text:a> "Объемы бюджетных ассигнований подпрограммы" изложить в следующей редакции:</text:p>
      <text:p text:style-name="Нормальный"/>
      <table:table table:name="10360_1" table:style-name="_31_0360_5f_1">
        <table:table-column table:style-name="_31_0360_5f_1.A"/>
        <table:table-column table:style-name="_31_0360_5f_1.B"/>
        <table:table-row>
          <table:table-cell table:style-name="_31_0360_5f_1.A1" office:value-type="string">
            <text:p text:style-name="P4"><text:bookmark text:name="anchor8108"/>"<text:span text:style-name="T2">Объемы бюджетных ассигнований подпрограммы</text:span></text:p>
          </table:table-cell>
          <table:table-cell table:style-name="_31_0360_5f_1.A1" office:value-type="string">
            <text:p text:style-name="P4">Общий объем финансирования составляет 366861,4 тыс. рублей, в том числе:</text:p>
            <text:p text:style-name="P4">2014 год - 22242,6 тыс. рублей;</text:p>
            <text:p text:style-name="P4">2015 год - 14831,6 тыс. рублей;</text:p>
            <text:p text:style-name="P4">2016 год - 14115,8 тыс. рублей;</text:p>
            <text:p text:style-name="P4">2017 год - 24041,8 тыс. рублей;</text:p>
            <text:p text:style-name="P4">2018 год - 36289,2 тыс. рублей;</text:p>
            <text:p text:style-name="P4">2019 год - 24677,7 тыс. рублей;</text:p>
            <text:p text:style-name="P4">2020 год - 26769,1 тыс. рублей;</text:p>
            <text:p text:style-name="P4">2021 год - 28078,1 тыс. рублей;</text:p>
            <text:p text:style-name="P4">2022 год - 39811,5 тыс. рублей;</text:p>
            <text:p text:style-name="P4">2023 год - 42090,9 тыс. рублей;</text:p>
            <text:p text:style-name="P4">2024 год - 24800,3 тыс. рублей;</text:p>
            <text:p text:style-name="P4">2025 год - 23437,6 тыс. рублей;</text:p>
            <text:p text:style-name="P4">2026 год - 22837,6 тыс. рублей;</text:p>
            <text:p text:style-name="P4">2027 год - 22837,6 тыс. рублей;</text:p>
            <text:p text:style-name="P4">за счет средств бюджета Пензенской области составляет 361810,6 тыс. рублей, в том числе:</text:p>
            <text:p text:style-name="P4">2014 год - 20478,5 тыс. рублей;</text:p>
            <text:p text:style-name="P4">2015 год - 12510,9 тыс. рублей;</text:p>
            <text:p text:style-name="P4">2016 год - 13149,8 тыс. рублей;</text:p>
            <text:p text:style-name="P4">2017 год - 24041,8 тыс. рублей;</text:p>
            <text:p text:style-name="P4">2018 год - 36289,2 тыс. рублей;</text:p>
            <text:p text:style-name="P4">2019 год - 24677,7 тыс. рублей;</text:p>
            <text:p text:style-name="P4">2020 год - 26769,1 тыс. рублей;</text:p>
            <text:p text:style-name="P4">2021 год - 28078,1 тыс. рублей;</text:p>
            <text:p text:style-name="P4"><text:soft-page-break/>2022 год - 39811,5 тыс. рублей;</text:p>
            <text:p text:style-name="P4">2023 год - 42090,9 тыс. рублей;</text:p>
            <text:p text:style-name="P4">2024 год - 24800,3 тыс. рублей;</text:p>
            <text:p text:style-name="P4">2025 год - 23437,6 тыс. рублей;</text:p>
            <text:p text:style-name="P4">2026 год - 22837,6 тыс. рублей;</text:p>
            <text:p text:style-name="P4">2027 год - 22837,6 тыс. рублей;</text:p>
            <text:p text:style-name="P4">за счет средств федерального бюджета составляет 5050,8 тыс. рублей, в том числе:</text:p>
            <text:p text:style-name="P4">2014 год - 1764,1 тыс. рублей;</text:p>
            <text:p text:style-name="P4">2017 год - 2320,7 тыс. рублей;</text:p>
            <text:p text:style-name="P4">2020 год - 966,0 тыс. рублей;</text:p>
            <text:p text:style-name="P4">2021 год - 0,0 тыс. рублей;</text:p>
            <text:p text:style-name="P4">2022 год - 0,0 тыс. рублей;</text:p>
            <text:p text:style-name="P4">2023 год - 0,0 тыс. рублей;</text:p>
            <text:p text:style-name="P4">2024 год - 0,0 тыс. рублей</text:p>
            <text:p text:style-name="P4">2025 год - 0,0 тыс. рублей;</text:p>
            <text:p text:style-name="P4">2026 год - 0,0 тыс. рублей;</text:p>
            <text:p text:style-name="P4">2027 год - 0,0 тыс. рублей".</text:p>
          </table:table-cell>
        </table:table-row>
      </table:table>
      <text:p text:style-name="Нормальный"/>
      <text:p text:style-name="Нормальный"><text:bookmark text:name="anchor13"/>1.3. В <text:a xlink:type="simple" xlink:href="http://10.0.200.11/document/redirect/21993280/820" text:style-name="Internet_20_link" text:visited-style-name="Visited_20_Internet_20_Link">Паспорте</text:a> подпрограммы 2 государственной программы</text:p>
      <text:p text:style-name="Нормальный"><text:bookmark text:name="anchor131"/>1.3.1. <text:a xlink:type="simple" xlink:href="http://10.0.200.11/document/redirect/21993280/8208" text:style-name="Internet_20_link" text:visited-style-name="Visited_20_Internet_20_Link">позицию</text:a> "Объемы бюджетных ассигнований подпрограммы" изложить в следующей редакции:</text:p>
      <text:p text:style-name="Нормальный"/>
      <table:table table:name="10360_2" table:style-name="_31_0360_5f_2">
        <table:table-column table:style-name="_31_0360_5f_2.A"/>
        <table:table-column table:style-name="_31_0360_5f_2.B"/>
        <table:table-row>
          <table:table-cell table:style-name="_31_0360_5f_2.A1" office:value-type="string">
            <text:p text:style-name="P4"><text:bookmark text:name="anchor8208"/>"<text:span text:style-name="T2">Объемы бюджетных ассигнований подпрограммы</text:span></text:p>
          </table:table-cell>
          <table:table-cell table:style-name="_31_0360_5f_2.A1" office:value-type="string">
            <text:p text:style-name="P4">Общий объем финансирования составляет 1180587,1 тыс. рублей, в том числе:</text:p>
            <text:p text:style-name="P4">2014 год - 33780,1 тыс. рублей;</text:p>
            <text:p text:style-name="P4">2015 год - 40753,0 тыс. рублей;</text:p>
            <text:p text:style-name="P4">2016 год - 49883,7 тыс. рублей;</text:p>
            <text:p text:style-name="P4">2017 год - 87928,76 тыс. рублей;</text:p>
            <text:p text:style-name="P4">2018 год - 82115,30 тыс. рублей;</text:p>
            <text:p text:style-name="P4">2019 год - 75454,9 тыс. рублей;</text:p>
            <text:p text:style-name="P4">2020 год - 112184,3 тыс. рублей;</text:p>
            <text:p text:style-name="P4">2021 год - 144591,5 тыс. рублей;</text:p>
            <text:p text:style-name="P4">2022 год - 122428,0 тыс. рублей;</text:p>
            <text:p text:style-name="P4">2023 год - 149881,4 тыс. рублей;</text:p>
            <text:p text:style-name="P4">2024 год - 86934,2 тыс. рублей;</text:p>
            <text:p text:style-name="P4">2025 год - 78235,9 тыс. рублей;</text:p>
            <text:p text:style-name="P4">2026 год - 58208,0 тыс. рублей;</text:p>
            <text:p text:style-name="P4">2027 год - 58208,0 тыс. рублей;</text:p>
            <text:p text:style-name="P4">за счет средств бюджета Пензенской области составляет 1105220,0 тыс. рублей, в том числе:</text:p>
            <text:p text:style-name="P4">2014 год - 28280,1 тыс. рублей;</text:p>
            <text:p text:style-name="P4">2015 год - 40753,0 тыс. рублей;</text:p>
            <text:p text:style-name="P4">2016 год - 49883,7 тыс. рублей;</text:p>
            <text:p text:style-name="P4">2017 год - 79112,6 тыс. рублей;</text:p>
            <text:p text:style-name="P4">2018 год - 82115,3 тыс. рублей;</text:p>
            <text:p text:style-name="P4">2019 год - 75454,9 тыс. рублей;</text:p>
            <text:p text:style-name="P4">2020 год - 80093,8 тыс. рублей;</text:p>
            <text:p text:style-name="P4">2021 год - 121605,2 тыс. рублей;</text:p>
            <text:p text:style-name="P4">2022 год - 120466,9 тыс. рублей;</text:p>
            <text:p text:style-name="P4">2023 год - 149881,4 тыс. рублей;</text:p>
            <text:p text:style-name="P4">2024 год - 82921,5 тыс. рублей;</text:p>
            <text:p text:style-name="P4">2025 год - 78235,9 тыс. рублей;</text:p>
            <text:p text:style-name="P4"><text:soft-page-break/>2026 год - 58208,0 тыс. рублей;</text:p>
            <text:p text:style-name="P4">2027 год - 58208,0 тыс. рублей;</text:p>
            <text:p text:style-name="P4">за счет средств федерального бюджета составляет 52068,4 тыс. рублей, в том числе:</text:p>
            <text:p text:style-name="P4">2014 год - 5500 тыс. рублей;</text:p>
            <text:p text:style-name="P4">2017 год - 8816,2 тыс. рублей;</text:p>
            <text:p text:style-name="P4">2020 год - 18428,5 тыс. рублей;</text:p>
            <text:p text:style-name="P4">2021 год - 15311,0 тыс. рублей;</text:p>
            <text:p text:style-name="P4">2022 год - 0 тыс. рублей;</text:p>
            <text:p text:style-name="P4">2023 год - 0 тыс. рублей;</text:p>
            <text:p text:style-name="P4">2024 год - 4012,7 тыс. рублей;</text:p>
            <text:p text:style-name="P4">2025 год - 0,0 тыс. рублей;</text:p>
            <text:p text:style-name="P4">2026 год - 0,0 тыс. рублей;</text:p>
            <text:p text:style-name="P4">2027 год - 0,0 тыс. рублей;</text:p>
            <text:p text:style-name="P4">за счет внебюджетных средств составляет 23298,4 тыс. рублей, в том числе:</text:p>
            <text:p text:style-name="P4">2020 год - 13662,0 тыс. рублей;</text:p>
            <text:p text:style-name="P4">2021 год - 7675,3 тыс. рублей;</text:p>
            <text:p text:style-name="P4">2022 год - 1961,1 тыс. рублей.".</text:p>
          </table:table-cell>
        </table:table-row>
      </table:table>
      <text:p text:style-name="Нормальный"/>
      <text:p text:style-name="Нормальный"><text:bookmark text:name="anchor14"/>1.4. В <text:a xlink:type="simple" xlink:href="http://10.0.200.11/document/redirect/21993280/840" text:style-name="Internet_20_link" text:visited-style-name="Visited_20_Internet_20_Link">Паспорте</text:a> подпрограммы 3 государственной программы:</text:p>
      <text:p text:style-name="Нормальный"><text:bookmark text:name="anchor141"/>1.4.1. <text:a xlink:type="simple" xlink:href="http://10.0.200.11/document/redirect/21993280/8408" text:style-name="Internet_20_link" text:visited-style-name="Visited_20_Internet_20_Link">позицию</text:a> "Объемы бюджетных ассигнований подпрограммы" изложить в следующей редакции:</text:p>
      <text:p text:style-name="Нормальный"/>
      <table:table table:name="10360_3" table:style-name="_31_0360_5f_3">
        <table:table-column table:style-name="_31_0360_5f_3.A"/>
        <table:table-column table:style-name="_31_0360_5f_3.B"/>
        <table:table-row>
          <table:table-cell table:style-name="_31_0360_5f_3.A1" office:value-type="string">
            <text:p text:style-name="P4"><text:bookmark text:name="anchor8408"/>"<text:span text:style-name="T2">Объемы бюджетных ассигнований подпрограммы</text:span></text:p>
          </table:table-cell>
          <table:table-cell table:style-name="_31_0360_5f_3.A1" office:value-type="string">
            <text:p text:style-name="P4">Общий объем финансирования составляет 292811,3 тыс. рублей, в том числе:</text:p>
            <text:p text:style-name="P4">2017 год - 10138,3 тыс. рублей;</text:p>
            <text:p text:style-name="P4">2018 год - 13167,3 тыс. рублей;</text:p>
            <text:p text:style-name="P4">2019 год - 15229,0 тыс. рублей;</text:p>
            <text:p text:style-name="P4">2020 год - 16480,0 тыс. рублей;</text:p>
            <text:p text:style-name="P4">2021 год - 18726,2 тыс. рублей;</text:p>
            <text:p text:style-name="P4">2022 год - 35840,9 тыс. рублей;</text:p>
            <text:p text:style-name="P4">2023 год - 38793,1 тыс. рублей;</text:p>
            <text:p text:style-name="P4">2024 год - 34854,4 тыс. рублей;</text:p>
            <text:p text:style-name="P4">2025 год - 36202,1 тыс. рублей;</text:p>
            <text:p text:style-name="P4">2026 год - 36690,0 тыс. рублей;</text:p>
            <text:p text:style-name="P4">2027 год - 36690,0 тыс. рублей;</text:p>
            <text:p text:style-name="P4">за счет средств бюджета Пензенской области составляет 292811,3 тыс. рублей, в том числе:</text:p>
            <text:p text:style-name="P4">2017 год - 10138,3 тыс. рублей;</text:p>
            <text:p text:style-name="P4">2018 год - 13167,3 тыс. рублей;</text:p>
            <text:p text:style-name="P4">2019 год - 15229,0 тыс. рублей;</text:p>
            <text:p text:style-name="P4">2020 год - 16480,0 тыс. рублей;</text:p>
            <text:p text:style-name="P4">2021 год - 18726,2 тыс. рублей;</text:p>
            <text:p text:style-name="P4">2022 год - 35840,9 тыс. рублей;</text:p>
            <text:p text:style-name="P4">2023 год - 38793,1 тыс. рублей;</text:p>
            <text:p text:style-name="P4">2024 год - 34854,4 тыс. рублей;</text:p>
            <text:p text:style-name="P4">2025 год - 36202,1 тыс. рублей;</text:p>
            <text:p text:style-name="P4">2026 год - 36690,0 тыс. рублей;</text:p>
            <text:p text:style-name="P4">2027 год - 36690,0 тыс. рублей".</text:p>
          </table:table-cell>
        </table:table-row>
      </table:table>
      <text:p text:style-name="Нормальный"/>
      <text:p text:style-name="Нормальный"><text:bookmark text:name="anchor15"/>1.5. <text:a xlink:type="simple" xlink:href="http://10.0.200.11/document/redirect/21993280/5010" text:style-name="Internet_20_link" text:visited-style-name="Visited_20_Internet_20_Link">Приложение N 5.1</text:a> "Ресурсное обеспечение реализации государственной программы Пензенской области "Формирование информационного общества в Пензенской области" за счет <text:soft-page-break/>всех источников финансирования" к государственной программе изложить в новой редакции согласно <text:a xlink:type="simple" xlink:href="#anchor1000" text:style-name="Internet_20_link" text:visited-style-name="Visited_20_Internet_20_Link">приложению N 1</text:a> к настоящему постановлению.</text:p>
      <text:p text:style-name="Нормальный"><text:bookmark text:name="anchor16"/>1.6. <text:a xlink:type="simple" xlink:href="http://10.0.200.11/document/redirect/21993280/7010" text:style-name="Internet_20_link" text:visited-style-name="Visited_20_Internet_20_Link">Приложение N 7.1</text:a> "Ресурсное обеспечение реализации государственной программы Пензенской области "Формирование информационного общества в Пензенской области" за счет средств бюджета Пензенской области" к государственной программе изложить в новой редакции согласно <text:a xlink:type="simple" xlink:href="#anchor2000" text:style-name="Internet_20_link" text:visited-style-name="Visited_20_Internet_20_Link">приложению N 2 </text:a>к настоящему постановлению.</text:p>
      <text:p text:style-name="Нормальный"><text:bookmark text:name="anchor17"/>1.7. <text:a xlink:type="simple" xlink:href="http://10.0.200.11/document/redirect/21993280/9010" text:style-name="Internet_20_link" text:visited-style-name="Visited_20_Internet_20_Link">Приложение N 9.1</text:a> "Перечень основных мероприятий (региональных проектов), мероприятий государственной программы Пензенской области "Формирование информационного общества в Пензенской области" к государственной программе изложить в новой редакции согласно <text:a xlink:type="simple" xlink:href="#anchor3000" text:style-name="Internet_20_link" text:visited-style-name="Visited_20_Internet_20_Link">приложению N 3 </text:a>к настоящему постановлению.</text:p>
      <text:p text:style-name="Нормальный"><text:bookmark text:name="anchor2"/>2. Настоящее постановление действует в части, не противоречащей <text:a xlink:type="simple" xlink:href="http://10.0.200.11/document/redirect/21901045/0" text:style-name="Internet_20_link" text:visited-style-name="Visited_20_Internet_20_Link">закону</text:a> Пензенской области о бюджете Пензенской области на очередной финансовый год и плановый период.</text:p>
      <text:p text:style-name="Нормальный"><text:bookmark text:name="anchor3"/>3. Настоящее постановление вступает в силу со дня его подписания.</text:p>
      <text:p text:style-name="Нормальный"><text:bookmark text:name="anchor4"/>4. Настоящее постановление <text:a xlink:type="simple" xlink:href="http://10.0.200.11/document/redirect/408353166/0" text:style-name="Internet_20_link" text:visited-style-name="Visited_20_Internet_20_Link">опубликовать</text:a> в газете "Пензенские губернские ведомости" и разместить (опубликовать) на "Официальном интернет-портале правовой информации" (<text:a xlink:type="simple" xlink:href="http://www.pravo.gov.ru/" text:style-name="Internet_20_link" text:visited-style-name="Visited_20_Internet_20_Link">www.pravo.gov.ru</text:a>) и на <text:a xlink:type="simple" xlink:href="http://pnzreg.ru/" text:style-name="Internet_20_link" text:visited-style-name="Visited_20_Internet_20_Link">официальном сайте</text:a> Правительства Пензенской области в информационно-телекоммуникационной сети "Интернет".</text:p>
      <text:p text:style-name="Нормальный"><text:bookmark text:name="anchor5"/>5. Контроль за исполнением настоящего постановления возложить на заместителя Председателя Правительства Пензенской области, координирующего вопросы телекоммуникаций и средств связ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Правительства Пензенской области</text:p>
          </table:table-cell>
          <table:table-cell office:value-type="string">
            <text:p text:style-name="P6">Н.П. Симонов</text:p>
          </table:table-cell>
        </table:table-row>
      </table:table>
      <text:p text:style-name="Нормальный"/>
      <text:p text:style-name="P18"/>
      <text:p text:style-name="Standard"><text:bookmark text:name="anchor1000"/>Приложение N 1 к <text:a xlink:type="simple" xlink:href="#anchor0" text:style-name="Internet_20_link" text:visited-style-name="Visited_20_Internet_20_Link">постановлению</text:a> Правительства Пензенской области 29.12.2023 N 1231-пП</text:p>
      <text:p text:style-name="Нормальный"/>
      <text:p text:style-name="Standard"><text:bookmark text:name="anchor5010"/>Приложение N 5.1 к государственной программе Пензенской области "Формирование информационного общества в Пензенской области"</text:p>
      <text:p text:style-name="Нормальный"/>
      <text:h text:style-name="Heading_20_1" text:outline-level="1">Ресурсное обеспечение реализации государственной программы Пензенской области "Формирование информационного общества в Пензенской области" за счёт всех источников финансирования</text:h>
      <text:p text:style-name="Нормальный"/>
      <table:table table:name="15309" table:style-name="_31_5309">
        <table:table-column table:style-name="_31_5309.A"/>
        <table:table-column table:style-name="_31_5309.B"/>
        <table:table-column table:style-name="_31_5309.C"/>
        <table:table-column table:style-name="_31_5309.D"/>
        <table:table-column table:style-name="_31_5309.E" table:number-columns-repeated="8"/>
        <table:table-column table:style-name="_31_5309.M"/>
        <table:table-row>
          <table:table-cell table:style-name="_31_5309.A1" table:number-columns-spanned="3" office:value-type="string">
            <text:p text:style-name="P7">Ответственный исполнитель государственной программы</text:p>
          </table:table-cell>
          <table:covered-table-cell/>
          <table:covered-table-cell/>
          <table:table-cell table:style-name="_31_5309.D1" table:number-columns-spanned="10" office:value-type="string">
            <text:p text:style-name="P7">Министерство цифрового развития, транспорта и связи Пензе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309.A2" table:number-rows-spanned="2" office:value-type="string">
            <text:p text:style-name="P7">N п/п</text:p>
          </table:table-cell>
          <table:table-cell table:style-name="_31_5309.B2" table:number-rows-spanned="2" office:value-type="string">
            <text:p text:style-name="P7">Статус</text:p>
          </table:table-cell>
          <table:table-cell table:style-name="_31_5309.B2" table:number-rows-spanned="2" office:value-type="string">
            <text:p text:style-name="P8">Наименование государственной программы, подпрограммы, основного мероприятия (регионального проекта)</text:p>
          </table:table-cell>
          <table:table-cell table:style-name="_31_5309.B2" table:number-rows-spanned="2" office:value-type="string">
            <text:p text:style-name="P7">Источник финансирования</text:p>
          </table:table-cell>
          <table:table-cell table:style-name="_31_5309.B2" table:number-columns-spanned="9" office:value-type="string">
            <text:p text:style-name="P7">Оценка расход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309.A2"/>
          <table:covered-table-cell table:style-name="_31_5309.B2"/>
          <table:covered-table-cell table:style-name="_31_5309.B2"/>
          <table:covered-table-cell table:style-name="_31_5309.B2"/>
          <table:table-cell table:style-name="_31_5309.B2" office:value-type="string">
            <text:p text:style-name="P7">2019 г.</text:p>
          </table:table-cell>
          <table:table-cell table:style-name="_31_5309.B2" office:value-type="string">
            <text:p text:style-name="P7">2020 г.</text:p>
          </table:table-cell>
          <table:table-cell table:style-name="_31_5309.B2" office:value-type="string">
            <text:p text:style-name="P7">2021 г.</text:p>
          </table:table-cell>
          <table:table-cell table:style-name="_31_5309.B2" office:value-type="string">
            <text:p text:style-name="P7">2022 г.</text:p>
          </table:table-cell>
          <table:table-cell table:style-name="_31_5309.B2" office:value-type="string">
            <text:p text:style-name="P7">2023 г.</text:p>
          </table:table-cell>
          <table:table-cell table:style-name="_31_5309.B2" office:value-type="string">
            <text:p text:style-name="P7">2024 г.</text:p>
          </table:table-cell>
          <table:table-cell table:style-name="_31_5309.B2" office:value-type="string">
            <text:p text:style-name="P7">2025 г.</text:p>
          </table:table-cell>
          <table:table-cell table:style-name="_31_5309.B2" office:value-type="string">
            <text:p text:style-name="P7">2026 г.</text:p>
          </table:table-cell>
          <table:table-cell table:style-name="_31_5309.B2" office:value-type="string">
            <text:p text:style-name="P7">2027 г.</text:p>
          </table:table-cell>
        </table:table-row>
        <table:table-row>
          <table:table-cell table:style-name="_31_5309.A2" office:value-type="string">
            <text:p text:style-name="P7">1</text:p>
          </table:table-cell>
          <table:table-cell table:style-name="_31_5309.B2" office:value-type="string">
            <text:p text:style-name="P7">2</text:p>
          </table:table-cell>
          <table:table-cell table:style-name="_31_5309.B2" office:value-type="string">
            <text:p text:style-name="P7">3</text:p>
          </table:table-cell>
          <table:table-cell table:style-name="_31_5309.B2" office:value-type="string">
            <text:p text:style-name="P7">4</text:p>
          </table:table-cell>
          <table:table-cell table:style-name="_31_5309.B2" office:value-type="string">
            <text:p text:style-name="P7">5</text:p>
          </table:table-cell>
          <table:table-cell table:style-name="_31_5309.B2" office:value-type="string">
            <text:p text:style-name="P7">6</text:p>
          </table:table-cell>
          <table:table-cell table:style-name="_31_5309.B2" office:value-type="string">
            <text:p text:style-name="P7">7</text:p>
          </table:table-cell>
          <table:table-cell table:style-name="_31_5309.B2" office:value-type="string">
            <text:p text:style-name="P7">8</text:p>
          </table:table-cell>
          <table:table-cell table:style-name="_31_5309.B2" office:value-type="string">
            <text:p text:style-name="P7">9</text:p>
          </table:table-cell>
          <table:table-cell table:style-name="_31_5309.B2" office:value-type="string">
            <text:p text:style-name="P7">10</text:p>
          </table:table-cell>
          <table:table-cell table:style-name="_31_5309.B2" office:value-type="string">
            <text:p text:style-name="P7">11</text:p>
          </table:table-cell>
          <table:table-cell table:style-name="_31_5309.B2" office:value-type="string">
            <text:p text:style-name="P7">12</text:p>
          </table:table-cell>
          <table:table-cell table:style-name="_31_5309.B2" office:value-type="string">
            <text:p text:style-name="P7">13</text:p>
          </table:table-cell>
        </table:table-row>
        <table:table-row>
          <table:table-cell table:style-name="_31_5309.A2" table:number-rows-spanned="6" office:value-type="string">
            <text:p text:style-name="P9"/>
          </table:table-cell>
          <table:table-cell table:style-name="_31_5309.B2" table:number-rows-spanned="6" office:value-type="string">
            <text:p text:style-name="P8">Государственная программа</text:p>
          </table:table-cell>
          <table:table-cell table:style-name="_31_5309.B2" table:number-rows-spanned="6" office:value-type="string">
            <text:p text:style-name="P8">Формирование информационного общества в Пензенской области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115361,6</text:p>
          </table:table-cell>
          <table:table-cell table:style-name="_31_5309.B2" office:value-type="string">
            <text:p text:style-name="P7">155433,4</text:p>
          </table:table-cell>
          <table:table-cell table:style-name="_31_5309.B2" office:value-type="string">
            <text:p text:style-name="P7">191395,8</text:p>
          </table:table-cell>
          <table:table-cell table:style-name="_31_5309.B2" office:value-type="string">
            <text:p text:style-name="P7">198080,4</text:p>
          </table:table-cell>
          <table:table-cell table:style-name="_31_5309.B2" office:value-type="string">
            <text:p text:style-name="P7">230765,4</text:p>
          </table:table-cell>
          <table:table-cell table:style-name="_31_5309.B2" office:value-type="string">
            <text:p text:style-name="P7">146588,9</text:p>
          </table:table-cell>
          <table:table-cell table:style-name="_31_5309.B2" office:value-type="string">
            <text:p text:style-name="P7">137875,6</text:p>
          </table:table-cell>
          <table:table-cell table:style-name="_31_5309.B2" office:value-type="string">
            <text:p text:style-name="P7">117735,6</text:p>
          </table:table-cell>
          <table:table-cell table:style-name="_31_5309.B2" office:value-type="string">
            <text:p text:style-name="P7">117735,6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8428,5</text:p>
          </table:table-cell>
          <table:table-cell table:style-name="_31_5309.B2" office:value-type="string">
            <text:p text:style-name="P7">15311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4012,7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115361,6</text:p>
          </table:table-cell>
          <table:table-cell table:style-name="_31_5309.B2" office:value-type="string">
            <text:p text:style-name="P7">123342,9</text:p>
          </table:table-cell>
          <table:table-cell table:style-name="_31_5309.B2" office:value-type="string">
            <text:p text:style-name="P7">168409,5</text:p>
          </table:table-cell>
          <table:table-cell table:style-name="_31_5309.B2" office:value-type="string">
            <text:p text:style-name="P7">196119,3</text:p>
          </table:table-cell>
          <table:table-cell table:style-name="_31_5309.B2" office:value-type="string">
            <text:p text:style-name="P7">230765,4</text:p>
          </table:table-cell>
          <table:table-cell table:style-name="_31_5309.B2" office:value-type="string">
            <text:p text:style-name="P7">142576,2</text:p>
          </table:table-cell>
          <table:table-cell table:style-name="_31_5309.B2" office:value-type="string">
            <text:p text:style-name="P7">137875,6</text:p>
          </table:table-cell>
          <table:table-cell table:style-name="_31_5309.B2" office:value-type="string">
            <text:p text:style-name="P7">117735,6</text:p>
          </table:table-cell>
          <table:table-cell table:style-name="_31_5309.B2" office:value-type="string">
            <text:p text:style-name="P7">117735,6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3662,0</text:p>
          </table:table-cell>
          <table:table-cell table:style-name="_31_5309.B2" office:value-type="string">
            <text:p text:style-name="P7">7675,3</text:p>
          </table:table-cell>
          <table:table-cell table:style-name="_31_5309.B2" office:value-type="string">
            <text:p text:style-name="P7">1961,1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1.</text:p>
          </table:table-cell>
          <table:table-cell table:style-name="_31_5309.B2" table:number-rows-spanned="6" office:value-type="string">
            <text:p text:style-name="P8">Подпрограмма 1</text:p>
          </table:table-cell>
          <table:table-cell table:style-name="_31_5309.B2" table:number-rows-spanned="6" office:value-type="string">
            <text:p text:style-name="P8">Информационный регион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24677,7</text:p>
          </table:table-cell>
          <table:table-cell table:style-name="_31_5309.B2" office:value-type="string">
            <text:p text:style-name="P7">26769,1</text:p>
          </table:table-cell>
          <table:table-cell table:style-name="_31_5309.B2" office:value-type="string">
            <text:p text:style-name="P7">28078,1</text:p>
          </table:table-cell>
          <table:table-cell table:style-name="_31_5309.B2" office:value-type="string">
            <text:p text:style-name="P7">39811,5</text:p>
          </table:table-cell>
          <table:table-cell table:style-name="_31_5309.B2" office:value-type="string">
            <text:p text:style-name="P7">42090,9</text:p>
          </table:table-cell>
          <table:table-cell table:style-name="_31_5309.B2" office:value-type="string">
            <text:p text:style-name="P7">24800,3</text:p>
          </table:table-cell>
          <table:table-cell table:style-name="_31_5309.B2" office:value-type="string">
            <text:p text:style-name="P7">23437,6</text:p>
          </table:table-cell>
          <table:table-cell table:style-name="_31_5309.B2" office:value-type="string">
            <text:p text:style-name="P7">22837,6</text:p>
          </table:table-cell>
          <table:table-cell table:style-name="_31_5309.B2" office:value-type="string">
            <text:p text:style-name="P7">22837,6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</text:p>
          </table:table-cell>
          <table:table-cell table:style-name="_31_5309.B2" office:value-type="string">
            <text:p text:style-name="P7">0</text:p>
          </table:table-cell>
          <table:table-cell table:style-name="_31_5309.B2" office:value-type="string">
            <text:p text:style-name="P7">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24677,7</text:p>
          </table:table-cell>
          <table:table-cell table:style-name="_31_5309.B2" office:value-type="string">
            <text:p text:style-name="P7">26769,1</text:p>
          </table:table-cell>
          <table:table-cell table:style-name="_31_5309.B2" office:value-type="string">
            <text:p text:style-name="P7">28078,1</text:p>
          </table:table-cell>
          <table:table-cell table:style-name="_31_5309.B2" office:value-type="string">
            <text:p text:style-name="P7">39811,5</text:p>
          </table:table-cell>
          <table:table-cell table:style-name="_31_5309.B2" office:value-type="string">
            <text:p text:style-name="P7">42090,9</text:p>
          </table:table-cell>
          <table:table-cell table:style-name="_31_5309.B2" office:value-type="string">
            <text:p text:style-name="P7">24800,3</text:p>
          </table:table-cell>
          <table:table-cell table:style-name="_31_5309.B2" office:value-type="string">
            <text:p text:style-name="P7">23437,6</text:p>
          </table:table-cell>
          <table:table-cell table:style-name="_31_5309.B2" office:value-type="string">
            <text:p text:style-name="P7">22837,6</text:p>
          </table:table-cell>
          <table:table-cell table:style-name="_31_5309.B2" office:value-type="string">
            <text:p text:style-name="P7">22837,6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<text:soft-page-break/>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1.1.</text:p>
          </table:table-cell>
          <table:table-cell table:style-name="_31_5309.B2" table:number-rows-spanned="6" office:value-type="string">
            <text:p text:style-name="P8">Основное мероприятие</text:p>
          </table:table-cell>
          <table:table-cell table:style-name="_31_5309.B2" table:number-rows-spanned="6" office:value-type="string">
            <text:p text:style-name="P8">Внедрение современных ИКТ в систему образования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5" office:value-type="string">
            <text:p text:style-name="P8">1.2.</text:p>
          </table:table-cell>
          <table:table-cell table:style-name="_31_5309.B2" table:number-rows-spanned="5" office:value-type="string">
            <text:p text:style-name="P8">Основное мероприятие</text:p>
          </table:table-cell>
          <table:table-cell table:style-name="_31_5309.B2" table:number-rows-spanned="5" office:value-type="string">
            <text:p text:style-name="P8">Внедрение современных ИКТ в систему здравоохранения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1.3</text:p>
          </table:table-cell>
          <table:table-cell table:style-name="_31_5309.B2" table:number-rows-spanned="6" office:value-type="string">
            <text:p text:style-name="P8">Основное мероприятие</text:p>
          </table:table-cell>
          <table:table-cell table:style-name="_31_5309.B2" table:number-rows-spanned="6" office:value-type="string">
            <text:p text:style-name="P8">Внедрение современных ИКТ в социальную сферу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6573,4</text:p>
          </table:table-cell>
          <table:table-cell table:style-name="_31_5309.B2" office:value-type="string">
            <text:p text:style-name="P7">8664,8</text:p>
          </table:table-cell>
          <table:table-cell table:style-name="_31_5309.B2" office:value-type="string">
            <text:p text:style-name="P7">7763,3</text:p>
          </table:table-cell>
          <table:table-cell table:style-name="_31_5309.B2" office:value-type="string">
            <text:p text:style-name="P7">18396,7</text:p>
          </table:table-cell>
          <table:table-cell table:style-name="_31_5309.B2" office:value-type="string">
            <text:p text:style-name="P7">11023,1</text:p>
          </table:table-cell>
          <table:table-cell table:style-name="_31_5309.B2" office:value-type="string">
            <text:p text:style-name="P7">5333,3</text:p>
          </table:table-cell>
          <table:table-cell table:style-name="_31_5309.B2" office:value-type="string">
            <text:p text:style-name="P7">5333,3</text:p>
          </table:table-cell>
          <table:table-cell table:style-name="_31_5309.B2" office:value-type="string">
            <text:p text:style-name="P7">4733,3</text:p>
          </table:table-cell>
          <table:table-cell table:style-name="_31_5309.B2" office:value-type="string">
            <text:p text:style-name="P7">4733,3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6573,4</text:p>
          </table:table-cell>
          <table:table-cell table:style-name="_31_5309.B2" office:value-type="string">
            <text:p text:style-name="P7">8664,8</text:p>
          </table:table-cell>
          <table:table-cell table:style-name="_31_5309.B2" office:value-type="string">
            <text:p text:style-name="P7">7763,3</text:p>
          </table:table-cell>
          <table:table-cell table:style-name="_31_5309.B2" office:value-type="string">
            <text:p text:style-name="P7">18396,7</text:p>
          </table:table-cell>
          <table:table-cell table:style-name="_31_5309.B2" office:value-type="string">
            <text:p text:style-name="P7">11023,1</text:p>
          </table:table-cell>
          <table:table-cell table:style-name="_31_5309.B2" office:value-type="string">
            <text:p text:style-name="P7">5333,3</text:p>
          </table:table-cell>
          <table:table-cell table:style-name="_31_5309.B2" office:value-type="string">
            <text:p text:style-name="P7">5333,3</text:p>
          </table:table-cell>
          <table:table-cell table:style-name="_31_5309.B2" office:value-type="string">
            <text:p text:style-name="P7">4733,3</text:p>
          </table:table-cell>
          <table:table-cell table:style-name="_31_5309.B2" office:value-type="string">
            <text:p text:style-name="P7">4733,3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1.4.</text:p>
          </table:table-cell>
          <table:table-cell table:style-name="_31_5309.B2" table:number-rows-spanned="6" office:value-type="string">
            <text:p text:style-name="P8">Основное мероприятие</text:p>
          </table:table-cell>
          <table:table-cell table:style-name="_31_5309.B2" table:number-rows-spanned="6" office:value-type="string">
            <text:p text:style-name="P8">Внедрение современных ИКТ в сферу культуры и архива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293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293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<text:soft-page-break/>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1.5.</text:p>
          </table:table-cell>
          <table:table-cell table:style-name="_31_5309.B2" table:number-rows-spanned="6" office:value-type="string">
            <text:p text:style-name="P8">Региональный проект</text:p>
          </table:table-cell>
          <table:table-cell table:style-name="_31_5309.B2" table:number-rows-spanned="6" office:value-type="string">
            <text:p text:style-name="P8">Цифровое государственное управление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1.6.</text:p>
          </table:table-cell>
          <table:table-cell table:style-name="_31_5309.B2" table:number-rows-spanned="6" office:value-type="string">
            <text:p text:style-name="P8">Региональный проект</text:p>
          </table:table-cell>
          <table:table-cell table:style-name="_31_5309.B2" table:number-rows-spanned="6" office:value-type="string">
            <text:p text:style-name="P8">Цифровая образовательная среда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28137,8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18104,3</text:p>
          </table:table-cell>
          <table:table-cell table:style-name="_31_5309.B2" office:value-type="string">
            <text:p text:style-name="P7">18104,3</text:p>
          </table:table-cell>
          <table:table-cell table:style-name="_31_5309.B2" office:value-type="string">
            <text:p text:style-name="P7">18004,3</text:p>
          </table:table-cell>
          <table:table-cell table:style-name="_31_5309.B2" office:value-type="string">
            <text:p text:style-name="P7">18104,3</text:p>
          </table:table-cell>
          <table:table-cell table:style-name="_31_5309.B2" office:value-type="string">
            <text:p text:style-name="P7">28137,8</text:p>
          </table:table-cell>
          <table:table-cell table:style-name="_31_5309.B2" office:value-type="string">
            <text:p text:style-name="P7">19467,0</text:p>
          </table:table-cell>
          <table:table-cell table:style-name="_31_5309.B2" office:value-type="string">
            <text:p text:style-name="P7">18104,3</text:p>
          </table:table-cell>
          <table:table-cell table:style-name="_31_5309.B2" office:value-type="string">
            <text:p text:style-name="P7">18104,3</text:p>
          </table:table-cell>
          <table:table-cell table:style-name="_31_5309.B2" office:value-type="string">
            <text:p text:style-name="P7">18104,3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1.7.</text:p>
          </table:table-cell>
          <table:table-cell table:style-name="_31_5309.B2" table:number-rows-spanned="6" office:value-type="string">
            <text:p text:style-name="P8">Основное мероприятие</text:p>
          </table:table-cell>
          <table:table-cell table:style-name="_31_5309.B2" table:number-rows-spanned="6" office:value-type="string">
            <text:p text:style-name="P8">Цифровизация отрасли "сельское хозяйство"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2310,5</text:p>
          </table:table-cell>
          <table:table-cell table:style-name="_31_5309.B2" office:value-type="string">
            <text:p text:style-name="P7">3310,5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2310,5</text:p>
          </table:table-cell>
          <table:table-cell table:style-name="_31_5309.B2" office:value-type="string">
            <text:p text:style-name="P7">3310,5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2.</text:p>
          </table:table-cell>
          <table:table-cell table:style-name="_31_5309.B2" table:number-rows-spanned="6" office:value-type="string">
            <text:p text:style-name="P8">Подпрогра<text:soft-page-break/>мма 2</text:p>
          </table:table-cell>
          <table:table-cell table:style-name="_31_5309.B2" table:number-rows-spanned="6" office:value-type="string">
            <text:p text:style-name="P8">Электронное <text:soft-page-break/>правительство Пензенской области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75454,9</text:p>
          </table:table-cell>
          <table:table-cell table:style-name="_31_5309.B2" office:value-type="string">
            <text:p text:style-name="P7">112184,3</text:p>
          </table:table-cell>
          <table:table-cell table:style-name="_31_5309.B2" office:value-type="string">
            <text:p text:style-name="P7">144591,5</text:p>
          </table:table-cell>
          <table:table-cell table:style-name="_31_5309.B2" office:value-type="string">
            <text:p text:style-name="P7">122428,0</text:p>
          </table:table-cell>
          <table:table-cell table:style-name="_31_5309.B2" office:value-type="string">
            <text:p text:style-name="P7">149881,4</text:p>
          </table:table-cell>
          <table:table-cell table:style-name="_31_5309.B2" office:value-type="string">
            <text:p text:style-name="P7">86934,2</text:p>
          </table:table-cell>
          <table:table-cell table:style-name="_31_5309.B2" office:value-type="string">
            <text:p text:style-name="P7">78235,9</text:p>
          </table:table-cell>
          <table:table-cell table:style-name="_31_5309.B2" office:value-type="string">
            <text:p text:style-name="P7">58208,0</text:p>
          </table:table-cell>
          <table:table-cell table:style-name="_31_5309.B2" office:value-type="string">
            <text:p text:style-name="P7">58208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8428,5</text:p>
          </table:table-cell>
          <table:table-cell table:style-name="_31_5309.B2" office:value-type="string">
            <text:p text:style-name="P7">15311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4012,7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75454,9</text:p>
          </table:table-cell>
          <table:table-cell table:style-name="_31_5309.B2" office:value-type="string">
            <text:p text:style-name="P7">80093,8</text:p>
          </table:table-cell>
          <table:table-cell table:style-name="_31_5309.B2" office:value-type="string">
            <text:p text:style-name="P7">121605,2</text:p>
          </table:table-cell>
          <table:table-cell table:style-name="_31_5309.B2" office:value-type="string">
            <text:p text:style-name="P7">120466,9</text:p>
          </table:table-cell>
          <table:table-cell table:style-name="_31_5309.B2" office:value-type="string">
            <text:p text:style-name="P7">149881,4</text:p>
          </table:table-cell>
          <table:table-cell table:style-name="_31_5309.B2" office:value-type="string">
            <text:p text:style-name="P7">82921,5</text:p>
          </table:table-cell>
          <table:table-cell table:style-name="_31_5309.B2" office:value-type="string">
            <text:p text:style-name="P7">78235,9</text:p>
          </table:table-cell>
          <table:table-cell table:style-name="_31_5309.B2" office:value-type="string">
            <text:p text:style-name="P7">58208,0</text:p>
          </table:table-cell>
          <table:table-cell table:style-name="_31_5309.B2" office:value-type="string">
            <text:p text:style-name="P7">58208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3662,0</text:p>
          </table:table-cell>
          <table:table-cell table:style-name="_31_5309.B2" office:value-type="string">
            <text:p text:style-name="P7">7675,3</text:p>
          </table:table-cell>
          <table:table-cell table:style-name="_31_5309.B2" office:value-type="string">
            <text:p text:style-name="P7">1961,1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2.1.</text:p>
          </table:table-cell>
          <table:table-cell table:style-name="_31_5309.B2" table:number-rows-spanned="6" office:value-type="string">
            <text:p text:style-name="P8">Основное мероприятие</text:p>
          </table:table-cell>
          <table:table-cell table:style-name="_31_5309.B2" table:number-rows-spanned="6" office:value-type="string">
            <text:p text:style-name="P8">Развитие и поддержка инфраструктуры "электронного правительства"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61095,9</text:p>
          </table:table-cell>
          <table:table-cell table:style-name="_31_5309.B2" office:value-type="string">
            <text:p text:style-name="P7">79207,7</text:p>
          </table:table-cell>
          <table:table-cell table:style-name="_31_5309.B2" office:value-type="string">
            <text:p text:style-name="P7">79761,2</text:p>
          </table:table-cell>
          <table:table-cell table:style-name="_31_5309.B2" office:value-type="string">
            <text:p text:style-name="P7">91909,8</text:p>
          </table:table-cell>
          <table:table-cell table:style-name="_31_5309.B2" office:value-type="string">
            <text:p text:style-name="P7">135416,7</text:p>
          </table:table-cell>
          <table:table-cell table:style-name="_31_5309.B2" office:value-type="string">
            <text:p text:style-name="P7">82588,5</text:p>
          </table:table-cell>
          <table:table-cell table:style-name="_31_5309.B2" office:value-type="string">
            <text:p text:style-name="P7">73890,2</text:p>
          </table:table-cell>
          <table:table-cell table:style-name="_31_5309.B2" office:value-type="string">
            <text:p text:style-name="P7">55062,3</text:p>
          </table:table-cell>
          <table:table-cell table:style-name="_31_5309.B2" office:value-type="string">
            <text:p text:style-name="P7">55062,3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4012,7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61095,9</text:p>
          </table:table-cell>
          <table:table-cell table:style-name="_31_5309.B2" office:value-type="string">
            <text:p text:style-name="P7">65545,7</text:p>
          </table:table-cell>
          <table:table-cell table:style-name="_31_5309.B2" office:value-type="string">
            <text:p text:style-name="P7">72085,9</text:p>
          </table:table-cell>
          <table:table-cell table:style-name="_31_5309.B2" office:value-type="string">
            <text:p text:style-name="P7">89948,7</text:p>
          </table:table-cell>
          <table:table-cell table:style-name="_31_5309.B2" office:value-type="string">
            <text:p text:style-name="P7">135416,7</text:p>
          </table:table-cell>
          <table:table-cell table:style-name="_31_5309.B2" office:value-type="string">
            <text:p text:style-name="P7">78575,8</text:p>
          </table:table-cell>
          <table:table-cell table:style-name="_31_5309.B2" office:value-type="string">
            <text:p text:style-name="P7">73890,2</text:p>
          </table:table-cell>
          <table:table-cell table:style-name="_31_5309.B2" office:value-type="string">
            <text:p text:style-name="P7">55062,3</text:p>
          </table:table-cell>
          <table:table-cell table:style-name="_31_5309.B2" office:value-type="string">
            <text:p text:style-name="P7">55062,3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3662,0</text:p>
          </table:table-cell>
          <table:table-cell table:style-name="_31_5309.B2" office:value-type="string">
            <text:p text:style-name="P7">7675,3</text:p>
          </table:table-cell>
          <table:table-cell table:style-name="_31_5309.B2" office:value-type="string">
            <text:p text:style-name="P7">1961,1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2.2.</text:p>
          </table:table-cell>
          <table:table-cell table:style-name="_31_5309.B2" table:number-rows-spanned="6" office:value-type="string">
            <text:p text:style-name="P8">Основное мероприятие</text:p>
          </table:table-cell>
          <table:table-cell table:style-name="_31_5309.B2" table:number-rows-spanned="6" office:value-type="string">
            <text:p text:style-name="P8">Автоматизация приоритетных видов регионального государственного контроля (надзора) в целях внедрения риск-ориентированного подхода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20030,9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8428,5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602,4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2.3</text:p>
          </table:table-cell>
          <table:table-cell table:style-name="_31_5309.B2" table:number-rows-spanned="6" office:value-type="string">
            <text:p text:style-name="P8">Основное мероприятие</text:p>
          </table:table-cell>
          <table:table-cell table:style-name="_31_5309.B2" table:number-rows-spanned="6" office:value-type="string">
            <text:p text:style-name="P8">Внедрение современных ИКТ в систему обеспечения деятельности мировых судей в Пензенской области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2991,4</text:p>
          </table:table-cell>
          <table:table-cell table:style-name="_31_5309.B2" office:value-type="string">
            <text:p text:style-name="P7">3145,7</text:p>
          </table:table-cell>
          <table:table-cell table:style-name="_31_5309.B2" office:value-type="string">
            <text:p text:style-name="P7">2490,5</text:p>
          </table:table-cell>
          <table:table-cell table:style-name="_31_5309.B2" office:value-type="string">
            <text:p text:style-name="P7">3130,1</text:p>
          </table:table-cell>
          <table:table-cell table:style-name="_31_5309.B2" office:value-type="string">
            <text:p text:style-name="P7">3145,7</text:p>
          </table:table-cell>
          <table:table-cell table:style-name="_31_5309.B2" office:value-type="string">
            <text:p text:style-name="P7">3145,7</text:p>
          </table:table-cell>
          <table:table-cell table:style-name="_31_5309.B2" office:value-type="string">
            <text:p text:style-name="P7">3145,7</text:p>
          </table:table-cell>
          <table:table-cell table:style-name="_31_5309.B2" office:value-type="string">
            <text:p text:style-name="P7">3145,7</text:p>
          </table:table-cell>
          <table:table-cell table:style-name="_31_5309.B2" office:value-type="string">
            <text:p text:style-name="P7">3145,7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2991,4</text:p>
          </table:table-cell>
          <table:table-cell table:style-name="_31_5309.B2" office:value-type="string">
            <text:p text:style-name="P7">3145,7</text:p>
          </table:table-cell>
          <table:table-cell table:style-name="_31_5309.B2" office:value-type="string">
            <text:p text:style-name="P7">2490,5</text:p>
          </table:table-cell>
          <table:table-cell table:style-name="_31_5309.B2" office:value-type="string">
            <text:p text:style-name="P7">3130,1</text:p>
          </table:table-cell>
          <table:table-cell table:style-name="_31_5309.B2" office:value-type="string">
            <text:p text:style-name="P7">3145,7</text:p>
          </table:table-cell>
          <table:table-cell table:style-name="_31_5309.B2" office:value-type="string">
            <text:p text:style-name="P7">3145,7</text:p>
          </table:table-cell>
          <table:table-cell table:style-name="_31_5309.B2" office:value-type="string">
            <text:p text:style-name="P7">3145,7</text:p>
          </table:table-cell>
          <table:table-cell table:style-name="_31_5309.B2" office:value-type="string">
            <text:p text:style-name="P7">3145,7</text:p>
          </table:table-cell>
          <table:table-cell table:style-name="_31_5309.B2" office:value-type="string">
            <text:p text:style-name="P7">3145,7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2.4.</text:p>
          </table:table-cell>
          <table:table-cell table:style-name="_31_5309.B2" table:number-rows-spanned="6" office:value-type="string">
            <text:p text:style-name="P8">Региональный проект</text:p>
          </table:table-cell>
          <table:table-cell table:style-name="_31_5309.B2" table:number-rows-spanned="6" office:value-type="string">
            <text:p text:style-name="P8">Информационная безопасность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3500,0</text:p>
          </table:table-cell>
          <table:table-cell table:style-name="_31_5309.B2" office:value-type="string">
            <text:p text:style-name="P7">3500,0</text:p>
          </table:table-cell>
          <table:table-cell table:style-name="_31_5309.B2" office:value-type="string">
            <text:p text:style-name="P7">29071,4</text:p>
          </table:table-cell>
          <table:table-cell table:style-name="_31_5309.B2" office:value-type="string">
            <text:p text:style-name="P7">350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3500,0</text:p>
          </table:table-cell>
          <table:table-cell table:style-name="_31_5309.B2" office:value-type="string">
            <text:p text:style-name="P7">3500,0</text:p>
          </table:table-cell>
          <table:table-cell table:style-name="_31_5309.B2" office:value-type="string">
            <text:p text:style-name="P7">29071,4</text:p>
          </table:table-cell>
          <table:table-cell table:style-name="_31_5309.B2" office:value-type="string">
            <text:p text:style-name="P7">350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2.5.</text:p>
          </table:table-cell>
          <table:table-cell table:style-name="_31_5309.B2" table:number-rows-spanned="6" office:value-type="string">
            <text:p text:style-name="P8">Региональный проект</text:p>
          </table:table-cell>
          <table:table-cell table:style-name="_31_5309.B2" table:number-rows-spanned="6" office:value-type="string">
            <text:p text:style-name="P8">Цифровое государственное управление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7867,6</text:p>
          </table:table-cell>
          <table:table-cell table:style-name="_31_5309.B2" office:value-type="string">
            <text:p text:style-name="P7">6300,0</text:p>
          </table:table-cell>
          <table:table-cell table:style-name="_31_5309.B2" office:value-type="string">
            <text:p text:style-name="P7">5868,1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7867,6</text:p>
          </table:table-cell>
          <table:table-cell table:style-name="_31_5309.B2" office:value-type="string">
            <text:p text:style-name="P7">6300,0</text:p>
          </table:table-cell>
          <table:table-cell table:style-name="_31_5309.B2" office:value-type="string">
            <text:p text:style-name="P7">5868,1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2.6.</text:p>
          </table:table-cell>
          <table:table-cell table:style-name="_31_5309.B2" table:number-rows-spanned="6" office:value-type="string">
            <text:p text:style-name="P8">Основное мероприятие</text:p>
          </table:table-cell>
          <table:table-cell table:style-name="_31_5309.B2" table:number-rows-spanned="6" office:value-type="string">
            <text:p text:style-name="P8">Создание, эксплуатация и развитие государственной информационной системы обеспечения градостроительной деятельности Пензенской области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1934,6</text:p>
          </table:table-cell>
          <table:table-cell table:style-name="_31_5309.B2" office:value-type="string">
            <text:p text:style-name="P7">20323,9</text:p>
          </table:table-cell>
          <table:table-cell table:style-name="_31_5309.B2" office:value-type="string">
            <text:p text:style-name="P7">10219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1934,6</text:p>
          </table:table-cell>
          <table:table-cell table:style-name="_31_5309.B2" office:value-type="string">
            <text:p text:style-name="P7">20323,9</text:p>
          </table:table-cell>
          <table:table-cell table:style-name="_31_5309.B2" office:value-type="string">
            <text:p text:style-name="P7">10219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2.7.</text:p>
          </table:table-cell>
          <table:table-cell table:style-name="_31_5309.B2" table:number-rows-spanned="6" office:value-type="string">
            <text:p text:style-name="P8">Региональный проект</text:p>
          </table:table-cell>
          <table:table-cell table:style-name="_31_5309.B2" table:number-rows-spanned="6" office:value-type="string">
            <text:p text:style-name="P8">Информационная инфраструктура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5465,7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5311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154,7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2.8.</text:p>
          </table:table-cell>
          <table:table-cell table:style-name="_31_5309.B2" table:number-rows-spanned="6" office:value-type="string">
            <text:p text:style-name="P8">Основное мероприятие</text:p>
          </table:table-cell>
          <table:table-cell table:style-name="_31_5309.B2" table:number-rows-spanned="6" office:value-type="string">
            <text:p text:style-name="P8">Сопровождение и развитие программного комплекса "Собственность-Смарт"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3564,2</text:p>
          </table:table-cell>
          <table:table-cell table:style-name="_31_5309.B2" office:value-type="string">
            <text:p text:style-name="P7">1100,0</text:p>
          </table:table-cell>
          <table:table-cell table:style-name="_31_5309.B2" office:value-type="string">
            <text:p text:style-name="P7">1200,0</text:p>
          </table:table-cell>
          <table:table-cell table:style-name="_31_5309.B2" office:value-type="string">
            <text:p text:style-name="P7">120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3564,2</text:p>
          </table:table-cell>
          <table:table-cell table:style-name="_31_5309.B2" office:value-type="string">
            <text:p text:style-name="P7">1100,0</text:p>
          </table:table-cell>
          <table:table-cell table:style-name="_31_5309.B2" office:value-type="string">
            <text:p text:style-name="P7">1200,0</text:p>
          </table:table-cell>
          <table:table-cell table:style-name="_31_5309.B2" office:value-type="string">
            <text:p text:style-name="P7">120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3</text:p>
          </table:table-cell>
          <table:table-cell table:style-name="_31_5309.B2" table:number-rows-spanned="6" office:value-type="string">
            <text:p text:style-name="P8">Подпрограмма 3</text:p>
          </table:table-cell>
          <table:table-cell table:style-name="_31_5309.B2" table:number-rows-spanned="6" office:value-type="string">
            <text:p text:style-name="P8">Обеспечение проведения единой государственной политики в сфере информационных технологий и связи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15229,0</text:p>
          </table:table-cell>
          <table:table-cell table:style-name="_31_5309.B2" office:value-type="string">
            <text:p text:style-name="P7">16480,0</text:p>
          </table:table-cell>
          <table:table-cell table:style-name="_31_5309.B2" office:value-type="string">
            <text:p text:style-name="P7">18726,2</text:p>
          </table:table-cell>
          <table:table-cell table:style-name="_31_5309.B2" office:value-type="string">
            <text:p text:style-name="P7">35840,9</text:p>
          </table:table-cell>
          <table:table-cell table:style-name="_31_5309.B2" office:value-type="string">
            <text:p text:style-name="P7">38793,1</text:p>
          </table:table-cell>
          <table:table-cell table:style-name="_31_5309.B2" office:value-type="string">
            <text:p text:style-name="P7">34854,4</text:p>
          </table:table-cell>
          <table:table-cell table:style-name="_31_5309.B2" office:value-type="string">
            <text:p text:style-name="P7">36202,1</text:p>
          </table:table-cell>
          <table:table-cell table:style-name="_31_5309.B2" office:value-type="string">
            <text:p text:style-name="P7">36690,0</text:p>
          </table:table-cell>
          <table:table-cell table:style-name="_31_5309.B2" office:value-type="string">
            <text:p text:style-name="P7">3669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15229,0</text:p>
          </table:table-cell>
          <table:table-cell table:style-name="_31_5309.B2" office:value-type="string">
            <text:p text:style-name="P7">16480,0</text:p>
          </table:table-cell>
          <table:table-cell table:style-name="_31_5309.B2" office:value-type="string">
            <text:p text:style-name="P7">18726,2</text:p>
          </table:table-cell>
          <table:table-cell table:style-name="_31_5309.B2" office:value-type="string">
            <text:p text:style-name="P7">35840,9</text:p>
          </table:table-cell>
          <table:table-cell table:style-name="_31_5309.B2" office:value-type="string">
            <text:p text:style-name="P7">38793,1</text:p>
          </table:table-cell>
          <table:table-cell table:style-name="_31_5309.B2" office:value-type="string">
            <text:p text:style-name="P7">34854,4</text:p>
          </table:table-cell>
          <table:table-cell table:style-name="_31_5309.B2" office:value-type="string">
            <text:p text:style-name="P7">36202,1</text:p>
          </table:table-cell>
          <table:table-cell table:style-name="_31_5309.B2" office:value-type="string">
            <text:p text:style-name="P7">36690,0</text:p>
          </table:table-cell>
          <table:table-cell table:style-name="_31_5309.B2" office:value-type="string">
            <text:p text:style-name="P7">3669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table-cell table:style-name="_31_5309.A2" table:number-rows-spanned="6" office:value-type="string">
            <text:p text:style-name="P8">3.1</text:p>
          </table:table-cell>
          <table:table-cell table:style-name="_31_5309.B2" table:number-rows-spanned="6" office:value-type="string">
            <text:p text:style-name="P8">Основное мероприятие</text:p>
          </table:table-cell>
          <table:table-cell table:style-name="_31_5309.B2" table:number-rows-spanned="6" office:value-type="string">
            <text:p text:style-name="P8">Реализация функций Министерства цифрового развития, транспорта и связи Пензенской области</text:p>
          </table:table-cell>
          <table:table-cell table:style-name="_31_5309.B2" office:value-type="string">
            <text:p text:style-name="P8">Всего, в том числе:</text:p>
          </table:table-cell>
          <table:table-cell table:style-name="_31_5309.B2" office:value-type="string">
            <text:p text:style-name="P7">15229,0</text:p>
          </table:table-cell>
          <table:table-cell table:style-name="_31_5309.B2" office:value-type="string">
            <text:p text:style-name="P7">16480,0</text:p>
          </table:table-cell>
          <table:table-cell table:style-name="_31_5309.B2" office:value-type="string">
            <text:p text:style-name="P7">18726,2</text:p>
          </table:table-cell>
          <table:table-cell table:style-name="_31_5309.B2" office:value-type="string">
            <text:p text:style-name="P7">35840,9</text:p>
          </table:table-cell>
          <table:table-cell table:style-name="_31_5309.B2" office:value-type="string">
            <text:p text:style-name="P7">38793,1</text:p>
          </table:table-cell>
          <table:table-cell table:style-name="_31_5309.B2" office:value-type="string">
            <text:p text:style-name="P7">34854,4</text:p>
          </table:table-cell>
          <table:table-cell table:style-name="_31_5309.B2" office:value-type="string">
            <text:p text:style-name="P7">36202,1</text:p>
          </table:table-cell>
          <table:table-cell table:style-name="_31_5309.B2" office:value-type="string">
            <text:p text:style-name="P7">36690,0</text:p>
          </table:table-cell>
          <table:table-cell table:style-name="_31_5309.B2" office:value-type="string">
            <text:p text:style-name="P7">3669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федеральный бюджет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 Пензенской области</text:p>
          </table:table-cell>
          <table:table-cell table:style-name="_31_5309.B2" office:value-type="string">
            <text:p text:style-name="P7">15229,0</text:p>
          </table:table-cell>
          <table:table-cell table:style-name="_31_5309.B2" office:value-type="string">
            <text:p text:style-name="P7">16480,0</text:p>
          </table:table-cell>
          <table:table-cell table:style-name="_31_5309.B2" office:value-type="string">
            <text:p text:style-name="P7">18726,2</text:p>
          </table:table-cell>
          <table:table-cell table:style-name="_31_5309.B2" office:value-type="string">
            <text:p text:style-name="P7">35840,9</text:p>
          </table:table-cell>
          <table:table-cell table:style-name="_31_5309.B2" office:value-type="string">
            <text:p text:style-name="P7">38793,1</text:p>
          </table:table-cell>
          <table:table-cell table:style-name="_31_5309.B2" office:value-type="string">
            <text:p text:style-name="P7">34854,4</text:p>
          </table:table-cell>
          <table:table-cell table:style-name="_31_5309.B2" office:value-type="string">
            <text:p text:style-name="P7">36202,1</text:p>
          </table:table-cell>
          <table:table-cell table:style-name="_31_5309.B2" office:value-type="string">
            <text:p text:style-name="P7">36690,0</text:p>
          </table:table-cell>
          <table:table-cell table:style-name="_31_5309.B2" office:value-type="string">
            <text:p text:style-name="P7">3669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Территориальный фонд обязательного медицинского страхования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бюджеты муниципальных образований Пензенской област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  <table:table-row>
          <table:covered-table-cell table:style-name="_31_5309.A2"/>
          <table:covered-table-cell table:style-name="_31_5309.B2"/>
          <table:covered-table-cell table:style-name="_31_5309.B2"/>
          <table:table-cell table:style-name="_31_5309.B2" office:value-type="string">
            <text:p text:style-name="P8">иные источники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  <table:table-cell table:style-name="_31_5309.B2" office:value-type="string">
            <text:p text:style-name="P7">0,0</text:p>
          </table:table-cell>
        </table:table-row>
      </table:table>
      <text:p text:style-name="Нормальный"/>
      <text:p text:style-name="Standard"><text:bookmark text:name="anchor2000"/>Приложение N 2 к <text:a xlink:type="simple" xlink:href="#anchor0" text:style-name="Internet_20_link" text:visited-style-name="Visited_20_Internet_20_Link">постановлению</text:a> Правительства Пензенской области 29.12.2023 N 1231-пП</text:p>
      <text:p text:style-name="Нормальный"/>
      <text:p text:style-name="Standard"><text:bookmark text:name="anchor7010"/>Приложение N 7.1 к государственной программе Пензенской области "Формирование информационного общества в Пензенской области"</text:p>
      <text:p text:style-name="Нормальный"/>
      <text:h text:style-name="Heading_20_1" text:outline-level="1">Ресурсное обеспечение реализации государственной программы Пензенской области "Формирование информационного общества в Пензенской области" за счёт средств бюджета Пензенской области</text:h>
      <text:p text:style-name="Нормальный"/>
      <table:table table:name="15232" table:style-name="_31_5232">
        <table:table-column table:style-name="_31_5232.A"/>
        <table:table-column table:style-name="_31_5232.B"/>
        <table:table-column table:style-name="_31_5232.C"/>
        <table:table-column table:style-name="_31_5232.D"/>
        <table:table-column table:style-name="_31_5232.A"/>
        <table:table-column table:style-name="_31_5232.F" table:number-columns-repeated="2"/>
        <table:table-column table:style-name="_31_5232.H"/>
        <table:table-column table:style-name="_31_5232.A"/>
        <table:table-column table:style-name="_31_5232.J"/>
        <table:table-column table:style-name="_31_5232.K"/>
        <table:table-column table:style-name="_31_5232.J" table:number-columns-repeated="6"/>
        <table:table-column table:style-name="_31_5232.R"/>
        <table:table-row>
          <table:table-cell table:style-name="_31_5232.A1" table:number-columns-spanned="3" office:value-type="string">
            <text:p text:style-name="P10">Ответственный исполнитель государственной программы</text:p>
          </table:table-cell>
          <table:covered-table-cell/>
          <table:covered-table-cell/>
          <table:table-cell table:style-name="_31_5232.D1" table:number-columns-spanned="15" office:value-type="string">
            <text:p text:style-name="P10">Министерство цифрового развития, транспорта и связи Пензе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32.A2" table:number-rows-spanned="2" office:value-type="string">
            <text:p text:style-name="P10">N п/п</text:p>
          </table:table-cell>
          <table:table-cell table:style-name="_31_5232.B2" table:number-rows-spanned="2" office:value-type="string">
            <text:p text:style-name="P10">Статус</text:p>
          </table:table-cell>
          <table:table-cell table:style-name="_31_5232.B2" table:number-rows-spanned="2" office:value-type="string">
            <text:p text:style-name="P11">Наименование государственной программы, подпрограммы, основного мероприятия (регионального проекта)</text:p>
          </table:table-cell>
          <table:table-cell table:style-name="_31_5232.B2" table:number-rows-spanned="2" office:value-type="string">
            <text:p text:style-name="P10">Ответственный исполнитель, соисполнитель</text:p>
          </table:table-cell>
          <table:table-cell table:style-name="_31_5232.B2" table:number-columns-spanned="5" office:value-type="string">
            <text:p text:style-name="P10">Код бюджетной классификации</text:p>
          </table:table-cell>
          <table:covered-table-cell/>
          <table:covered-table-cell/>
          <table:covered-table-cell/>
          <table:covered-table-cell/>
          <table:table-cell table:style-name="_31_5232.B2" table:number-columns-spanned="9" office:value-type="string">
            <text:p text:style-name="P10">Расходы бюджета Пензенской области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0">ГРБС</text:p>
          </table:table-cell>
          <table:table-cell table:style-name="_31_5232.B2" office:value-type="string">
            <text:p text:style-name="P10">Рз</text:p>
          </table:table-cell>
          <table:table-cell table:style-name="_31_5232.B2" office:value-type="string">
            <text:p text:style-name="P10">Пр</text:p>
          </table:table-cell>
          <table:table-cell table:style-name="_31_5232.B2" office:value-type="string">
            <text:p text:style-name="P10">ЦСР</text:p>
          </table:table-cell>
          <table:table-cell table:style-name="_31_5232.B2" office:value-type="string">
            <text:p text:style-name="P10">ВР</text:p>
          </table:table-cell>
          <table:table-cell table:style-name="_31_5232.B2" office:value-type="string">
            <text:p text:style-name="P10">2019 г.</text:p>
          </table:table-cell>
          <table:table-cell table:style-name="_31_5232.B2" office:value-type="string">
            <text:p text:style-name="P10">2020 г.</text:p>
          </table:table-cell>
          <table:table-cell table:style-name="_31_5232.B2" office:value-type="string">
            <text:p text:style-name="P10">2021 г.</text:p>
          </table:table-cell>
          <table:table-cell table:style-name="_31_5232.B2" office:value-type="string">
            <text:p text:style-name="P10">2022 г.</text:p>
          </table:table-cell>
          <table:table-cell table:style-name="_31_5232.B2" office:value-type="string">
            <text:p text:style-name="P10">2023 г.</text:p>
          </table:table-cell>
          <table:table-cell table:style-name="_31_5232.B2" office:value-type="string">
            <text:p text:style-name="P10">2024 г.</text:p>
          </table:table-cell>
          <table:table-cell table:style-name="_31_5232.B2" office:value-type="string">
            <text:p text:style-name="P10">2025 г.</text:p>
          </table:table-cell>
          <table:table-cell table:style-name="_31_5232.B2" office:value-type="string">
            <text:p text:style-name="P10">2026 г.</text:p>
          </table:table-cell>
          <table:table-cell table:style-name="_31_5232.B2" office:value-type="string">
            <text:p text:style-name="P10">2027 г.</text:p>
          </table:table-cell>
        </table:table-row>
        <table:table-row>
          <table:table-cell table:style-name="_31_5232.A2" office:value-type="string">
            <text:p text:style-name="P10">1</text:p>
          </table:table-cell>
          <table:table-cell table:style-name="_31_5232.B2" office:value-type="string">
            <text:p text:style-name="P10">2</text:p>
          </table:table-cell>
          <table:table-cell table:style-name="_31_5232.B2" office:value-type="string">
            <text:p text:style-name="P10">3</text:p>
          </table:table-cell>
          <table:table-cell table:style-name="_31_5232.B2" office:value-type="string">
            <text:p text:style-name="P10">4</text:p>
          </table:table-cell>
          <table:table-cell table:style-name="_31_5232.B2" office:value-type="string">
            <text:p text:style-name="P10">5</text:p>
          </table:table-cell>
          <table:table-cell table:style-name="_31_5232.B2" office:value-type="string">
            <text:p text:style-name="P10">6</text:p>
          </table:table-cell>
          <table:table-cell table:style-name="_31_5232.B2" office:value-type="string">
            <text:p text:style-name="P10">7</text:p>
          </table:table-cell>
          <table:table-cell table:style-name="_31_5232.B2" office:value-type="string">
            <text:p text:style-name="P10">8</text:p>
          </table:table-cell>
          <table:table-cell table:style-name="_31_5232.B2" office:value-type="string">
            <text:p text:style-name="P10">9</text:p>
          </table:table-cell>
          <table:table-cell table:style-name="_31_5232.B2" office:value-type="string">
            <text:p text:style-name="P10">10</text:p>
          </table:table-cell>
          <table:table-cell table:style-name="_31_5232.B2" office:value-type="string">
            <text:p text:style-name="P10">11</text:p>
          </table:table-cell>
          <table:table-cell table:style-name="_31_5232.B2" office:value-type="string">
            <text:p text:style-name="P10">12</text:p>
          </table:table-cell>
          <table:table-cell table:style-name="_31_5232.B2" office:value-type="string">
            <text:p text:style-name="P10">13</text:p>
          </table:table-cell>
          <table:table-cell table:style-name="_31_5232.B2" office:value-type="string">
            <text:p text:style-name="P10">14</text:p>
          </table:table-cell>
          <table:table-cell table:style-name="_31_5232.B2" office:value-type="string">
            <text:p text:style-name="P10">15</text:p>
          </table:table-cell>
          <table:table-cell table:style-name="_31_5232.B2" office:value-type="string">
            <text:p text:style-name="P10">16</text:p>
          </table:table-cell>
          <table:table-cell table:style-name="_31_5232.B2" office:value-type="string">
            <text:p text:style-name="P10">17</text:p>
          </table:table-cell>
          <table:table-cell table:style-name="_31_5232.B2" office:value-type="string">
            <text:p text:style-name="P10">18</text:p>
          </table:table-cell>
        </table:table-row>
        <table:table-row>
          <table:table-cell table:style-name="_31_5232.A2" table:number-rows-spanned="55" office:value-type="string">
            <text:p text:style-name="P12"/>
          </table:table-cell>
          <table:table-cell table:style-name="_31_5232.B2" table:number-rows-spanned="55" office:value-type="string">
            <text:p text:style-name="P11">Государственная программа Пензенской области</text:p>
          </table:table-cell>
          <table:table-cell table:style-name="_31_5232.B2" table:number-rows-spanned="55" office:value-type="string">
            <text:p text:style-name="P11">Формирование информационного общества в Пензенской области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115361,6</text:p>
          </table:table-cell>
          <table:table-cell table:style-name="_31_5232.B2" office:value-type="string">
            <text:p text:style-name="P10">123342,9</text:p>
          </table:table-cell>
          <table:table-cell table:style-name="_31_5232.B2" office:value-type="string">
            <text:p text:style-name="P10">168409,5</text:p>
          </table:table-cell>
          <table:table-cell table:style-name="_31_5232.B2" office:value-type="string">
            <text:p text:style-name="P10">196119,3</text:p>
          </table:table-cell>
          <table:table-cell table:style-name="_31_5232.B2" office:value-type="string">
            <text:p text:style-name="P10">230765,4</text:p>
          </table:table-cell>
          <table:table-cell table:style-name="_31_5232.B2" office:value-type="string">
            <text:p text:style-name="P10">146588,9</text:p>
          </table:table-cell>
          <table:table-cell table:style-name="_31_5232.B2" office:value-type="string">
            <text:p text:style-name="P10">137875,6</text:p>
          </table:table-cell>
          <table:table-cell table:style-name="_31_5232.B2" office:value-type="string">
            <text:p text:style-name="P10">117735,6</text:p>
          </table:table-cell>
          <table:table-cell table:style-name="_31_5232.B2" office:value-type="string">
            <text:p text:style-name="P10">117735,6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17" office:value-type="string">
            <text:p text:style-name="P11">Министерство цифрового развития, транспорта и связи Пензенской области</text:p>
          </table:table-cell>
          <table:table-cell table:style-name="_31_5232.B2" table:number-rows-spanned="17" office:value-type="string">
            <text:p text:style-name="P11">819</text:p>
          </table:table-cell>
          <table:table-cell table:style-name="_31_5232.B2" table:number-rows-spanned="15" office:value-type="string">
            <text:p text:style-name="P11">01</text:p>
          </table:table-cell>
          <table:table-cell table:style-name="_31_5232.B2" table:number-rows-spanned="15" office:value-type="string">
            <text:p text:style-name="P11">13</text:p>
          </table:table-cell>
          <table:table-cell table:style-name="_31_5232.B2" office:value-type="string">
            <text:p text:style-name="P11">1430102100</text:p>
          </table:table-cell>
          <table:table-cell table:style-name="_31_5232.B2" office:value-type="string">
            <text:p text:style-name="P11">120</text:p>
          </table:table-cell>
          <table:table-cell table:style-name="_31_5232.B2" office:value-type="string">
            <text:p text:style-name="P10">14356,2</text:p>
          </table:table-cell>
          <table:table-cell table:style-name="_31_5232.B2" office:value-type="string">
            <text:p text:style-name="P10">15877,4</text:p>
          </table:table-cell>
          <table:table-cell table:style-name="_31_5232.B2" office:value-type="string">
            <text:p text:style-name="P10">18009,3</text:p>
          </table:table-cell>
          <table:table-cell table:style-name="_31_5232.B2" office:value-type="string">
            <text:p text:style-name="P10">33563,0</text:p>
          </table:table-cell>
          <table:table-cell table:style-name="_31_5232.B2" office:value-type="string">
            <text:p text:style-name="P10">36517,2</text:p>
          </table:table-cell>
          <table:table-cell table:style-name="_31_5232.B2" office:value-type="string">
            <text:p text:style-name="P10">33685,3</text:p>
          </table:table-cell>
          <table:table-cell table:style-name="_31_5232.B2" office:value-type="string">
            <text:p text:style-name="P10">35033,9</text:p>
          </table:table-cell>
          <table:table-cell table:style-name="_31_5232.B2" office:value-type="string">
            <text:p text:style-name="P10">35460,2</text:p>
          </table:table-cell>
          <table:table-cell table:style-name="_31_5232.B2" office:value-type="string">
            <text:p text:style-name="P10">35460,2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3" office:value-type="string">
            <text:p text:style-name="P11">143010220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353,2</text:p>
          </table:table-cell>
          <table:table-cell table:style-name="_31_5232.B2" office:value-type="string">
            <text:p text:style-name="P10">404,0</text:p>
          </table:table-cell>
          <table:table-cell table:style-name="_31_5232.B2" office:value-type="string">
            <text:p text:style-name="P10">553,5</text:p>
          </table:table-cell>
          <table:table-cell table:style-name="_31_5232.B2" office:value-type="string">
            <text:p text:style-name="P10">1857,8</text:p>
          </table:table-cell>
          <table:table-cell table:style-name="_31_5232.B2" office:value-type="string">
            <text:p text:style-name="P10">1337,6</text:p>
          </table:table-cell>
          <table:table-cell table:style-name="_31_5232.B2" office:value-type="string">
            <text:p text:style-name="P10">738,7</text:p>
          </table:table-cell>
          <table:table-cell table:style-name="_31_5232.B2" office:value-type="string">
            <text:p text:style-name="P10">737,8</text:p>
          </table:table-cell>
          <table:table-cell table:style-name="_31_5232.B2" office:value-type="string">
            <text:p text:style-name="P10">799,4</text:p>
          </table:table-cell>
          <table:table-cell table:style-name="_31_5232.B2" office:value-type="string">
            <text:p text:style-name="P10">799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20</text:p>
          </table:table-cell>
          <table:table-cell table:style-name="_31_5232.B2" office:value-type="string">
            <text:p text:style-name="P10">511,5</text:p>
          </table:table-cell>
          <table:table-cell table:style-name="_31_5232.B2" office:value-type="string">
            <text:p text:style-name="P10">171,1</text:p>
          </table:table-cell>
          <table:table-cell table:style-name="_31_5232.B2" office:value-type="string">
            <text:p text:style-name="P10">163,4</text:p>
          </table:table-cell>
          <table:table-cell table:style-name="_31_5232.B2" office:value-type="string">
            <text:p text:style-name="P10">420,1</text:p>
          </table:table-cell>
          <table:table-cell table:style-name="_31_5232.B2" office:value-type="string">
            <text:p text:style-name="P10">938,3</text:p>
          </table:table-cell>
          <table:table-cell table:style-name="_31_5232.B2" office:value-type="string">
            <text:p text:style-name="P10">430,4</text:p>
          </table:table-cell>
          <table:table-cell table:style-name="_31_5232.B2" office:value-type="string">
            <text:p text:style-name="P10">430,4</text:p>
          </table:table-cell>
          <table:table-cell table:style-name="_31_5232.B2" office:value-type="string">
            <text:p text:style-name="P10">430,4</text:p>
          </table:table-cell>
          <table:table-cell table:style-name="_31_5232.B2" office:value-type="string">
            <text:p text:style-name="P10">430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850</text:p>
          </table:table-cell>
          <table:table-cell table:style-name="_31_5232.B2" office:value-type="string">
            <text:p text:style-name="P10">8,1</text:p>
          </table:table-cell>
          <table:table-cell table:style-name="_31_5232.B2" office:value-type="string">
            <text:p text:style-name="P10">27,5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D4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29071,4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350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25028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602,4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6414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0598,1</text:p>
          </table:table-cell>
          <table:table-cell table:style-name="_31_5232.B2" office:value-type="string">
            <text:p text:style-name="P10">8918,5</text:p>
          </table:table-cell>
          <table:table-cell table:style-name="_31_5232.B2" office:value-type="string">
            <text:p text:style-name="P10">3798,0</text:p>
          </table:table-cell>
          <table:table-cell table:style-name="_31_5232.B2" office:value-type="string">
            <text:p text:style-name="P10">2500,0</text:p>
          </table:table-cell>
          <table:table-cell table:style-name="_31_5232.B2" office:value-type="string">
            <text:p text:style-name="P10">54501,1</text:p>
          </table:table-cell>
          <table:table-cell table:style-name="_31_5232.B2" office:value-type="string">
            <text:p text:style-name="P10">8127,0</text:p>
          </table:table-cell>
          <table:table-cell table:style-name="_31_5232.B2" office:value-type="string">
            <text:p text:style-name="P10">2500,0</text:p>
          </table:table-cell>
          <table:table-cell table:style-name="_31_5232.B2" office:value-type="string">
            <text:p text:style-name="P10">2500,0</text:p>
          </table:table-cell>
          <table:table-cell table:style-name="_31_5232.B2" office:value-type="string">
            <text:p text:style-name="P10">250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6442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22547,2</text:p>
          </table:table-cell>
          <table:table-cell table:style-name="_31_5232.B2" office:value-type="string">
            <text:p text:style-name="P10">24486,7</text:p>
          </table:table-cell>
          <table:table-cell table:style-name="_31_5232.B2" office:value-type="string">
            <text:p text:style-name="P10">26090,0</text:p>
          </table:table-cell>
          <table:table-cell table:style-name="_31_5232.B2" office:value-type="string">
            <text:p text:style-name="P10">26002,6</text:p>
          </table:table-cell>
          <table:table-cell table:style-name="_31_5232.B2" office:value-type="string">
            <text:p text:style-name="P10">35128,8</text:p>
          </table:table-cell>
          <table:table-cell table:style-name="_31_5232.B2" office:value-type="string">
            <text:p text:style-name="P10">38099,7</text:p>
          </table:table-cell>
          <table:table-cell table:style-name="_31_5232.B2" office:value-type="string">
            <text:p text:style-name="P10">39390,0</text:p>
          </table:table-cell>
          <table:table-cell table:style-name="_31_5232.B2" office:value-type="string">
            <text:p text:style-name="P10">26805,9</text:p>
          </table:table-cell>
          <table:table-cell table:style-name="_31_5232.B2" office:value-type="string">
            <text:p text:style-name="P10">26805,9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D6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7867,6</text:p>
          </table:table-cell>
          <table:table-cell table:style-name="_31_5232.B2" office:value-type="string">
            <text:p text:style-name="P10">6300,0</text:p>
          </table:table-cell>
          <table:table-cell table:style-name="_31_5232.B2" office:value-type="string">
            <text:p text:style-name="P10">5868,1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5585,2</text:p>
          </table:table-cell>
          <table:table-cell table:style-name="_31_5232.B2" office:value-type="string">
            <text:p text:style-name="P10">2441,7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66453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1934,6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D65008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D251170</text:p>
          </table:table-cell>
          <table:table-cell table:style-name="_31_5232.B2" office:value-type="string">
            <text:p text:style-name="P11">244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R028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48,9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5319,4</text:p>
          </table:table-cell>
          <table:table-cell table:style-name="_31_5232.B2" office:value-type="string">
            <text:p text:style-name="P10">677,6</text:p>
          </table:table-cell>
          <table:table-cell table:style-name="_31_5232.B2" office:value-type="string">
            <text:p text:style-name="P10">13770,7</text:p>
          </table:table-cell>
          <table:table-cell table:style-name="_31_5232.B2" office:value-type="string">
            <text:p text:style-name="P10">15468,4</text:p>
          </table:table-cell>
          <table:table-cell table:style-name="_31_5232.B2" office:value-type="string">
            <text:p text:style-name="P10">14668,7</text:p>
          </table:table-cell>
          <table:table-cell table:style-name="_31_5232.B2" office:value-type="string">
            <text:p text:style-name="P10">11496,6</text:p>
          </table:table-cell>
          <table:table-cell table:style-name="_31_5232.B2" office:value-type="string">
            <text:p text:style-name="P10">11496,6</text:p>
          </table:table-cell>
          <table:table-cell table:style-name="_31_5232.B2" office:value-type="string">
            <text:p text:style-name="P10">6496,6</text:p>
          </table:table-cell>
          <table:table-cell table:style-name="_31_5232.B2" office:value-type="string">
            <text:p text:style-name="P10">6496,6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1">04</text:p>
          </table:table-cell>
          <table:table-cell table:style-name="_31_5232.B2" table:number-rows-spanned="2" office:value-type="string">
            <text:p text:style-name="P11">12</text:p>
          </table:table-cell>
          <table:table-cell table:style-name="_31_5232.B2" office:value-type="string">
            <text:p text:style-name="P11">1420164410</text:p>
          </table:table-cell>
          <table:table-cell table:style-name="_31_5232.B2" office:value-type="string">
            <text:p text:style-name="P11">8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961,1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64440</text:p>
          </table:table-cell>
          <table:table-cell table:style-name="_31_5232.B2" office:value-type="string">
            <text:p text:style-name="P11">8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3597,1</text:p>
          </table:table-cell>
          <table:table-cell table:style-name="_31_5232.B2" office:value-type="string">
            <text:p text:style-name="P10">7675,3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-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Управление по регулированию контрактной системы и закупкам Пензенской области</text:p>
          </table:table-cell>
          <table:table-cell table:style-name="_31_5232.B2" office:value-type="string">
            <text:p text:style-name="P11">825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641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2000</text:p>
          </table:table-cell>
          <table:table-cell table:style-name="_31_5232.B2" office:value-type="string">
            <text:p text:style-name="P10">13158</text:p>
          </table:table-cell>
          <table:table-cell table:style-name="_31_5232.B2" office:value-type="string">
            <text:p text:style-name="P10">10296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экономического развития и промышленности Пензенской области</text:p>
          </table:table-cell>
          <table:table-cell table:style-name="_31_5232.B2" office:value-type="string">
            <text:p text:style-name="P11">816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641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432,0</text:p>
          </table:table-cell>
          <table:table-cell table:style-name="_31_5232.B2" office:value-type="string">
            <text:p text:style-name="P10">17058,9</text:p>
          </table:table-cell>
          <table:table-cell table:style-name="_31_5232.B2" office:value-type="string">
            <text:p text:style-name="P10">15079,7</text:p>
          </table:table-cell>
          <table:table-cell table:style-name="_31_5232.B2" office:value-type="string">
            <text:p text:style-name="P10">15300,8</text:p>
          </table:table-cell>
          <table:table-cell table:style-name="_31_5232.B2" office:value-type="string">
            <text:p text:style-name="P10">15300,8</text:p>
          </table:table-cell>
          <table:table-cell table:style-name="_31_5232.B2" office:value-type="string">
            <text:p text:style-name="P10">15300,8</text:p>
          </table:table-cell>
          <table:table-cell table:style-name="_31_5232.B2" office:value-type="string">
            <text:p text:style-name="P10">15300,8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9" office:value-type="string">
            <text:p text:style-name="P11">Министерство труда, социальной защиты и <text:soft-page-break/>демографии Пензенской области</text:p>
          </table:table-cell>
          <table:table-cell table:style-name="_31_5232.B2" table:number-rows-spanned="9" office:value-type="string">
            <text:p text:style-name="P11">850</text:p>
          </table:table-cell>
          <table:table-cell table:style-name="_31_5232.B2" table:number-rows-spanned="9" office:value-type="string">
            <text:p text:style-name="P11">04</text:p>
          </table:table-cell>
          <table:table-cell table:style-name="_31_5232.B2" table:number-rows-spanned="9" office:value-type="string">
            <text:p text:style-name="P11">01</text:p>
          </table:table-cell>
          <table:table-cell table:style-name="_31_5232.B2" office:value-type="string">
            <text:p text:style-name="P11">14103234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2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2517,4</text:p>
          </table:table-cell>
          <table:table-cell table:style-name="_31_5232.B2" office:value-type="string">
            <text:p text:style-name="P10">3758,8</text:p>
          </table:table-cell>
          <table:table-cell table:style-name="_31_5232.B2" office:value-type="string">
            <text:p text:style-name="P10">23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44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28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3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4056,0</text:p>
          </table:table-cell>
          <table:table-cell table:style-name="_31_5232.B2" office:value-type="string">
            <text:p text:style-name="P10">4906,0</text:p>
          </table:table-cell>
          <table:table-cell table:style-name="_31_5232.B2" office:value-type="string">
            <text:p text:style-name="P10">5463,3</text:p>
          </table:table-cell>
          <table:table-cell table:style-name="_31_5232.B2" office:value-type="string">
            <text:p text:style-name="P10">12609,0</text:p>
          </table:table-cell>
          <table:table-cell table:style-name="_31_5232.B2" office:value-type="string">
            <text:p text:style-name="P10">4973,3</text:p>
          </table:table-cell>
          <table:table-cell table:style-name="_31_5232.B2" office:value-type="string">
            <text:p text:style-name="P10">4733,3</text:p>
          </table:table-cell>
          <table:table-cell table:style-name="_31_5232.B2" office:value-type="string">
            <text:p text:style-name="P10">4733,3</text:p>
          </table:table-cell>
          <table:table-cell table:style-name="_31_5232.B2" office:value-type="string">
            <text:p text:style-name="P10">4733,3</text:p>
          </table:table-cell>
          <table:table-cell table:style-name="_31_5232.B2" office:value-type="string">
            <text:p text:style-name="P10">4733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6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4287,2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7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900,5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21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2169,8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20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84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8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1">Министерство образования Пензенской области</text:p>
          </table:table-cell>
          <table:table-cell table:style-name="_31_5232.B2" table:number-rows-spanned="2" office:value-type="string">
            <text:p text:style-name="P11">874</text:p>
          </table:table-cell>
          <table:table-cell table:style-name="_31_5232.B2" table:number-rows-spanned="2" office:value-type="string">
            <text:p text:style-name="P11">07</text:p>
          </table:table-cell>
          <table:table-cell table:style-name="_31_5232.B2" table:number-rows-spanned="2" office:value-type="string">
            <text:p text:style-name="P11">09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005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E423520</text:p>
          </table:table-cell>
          <table:table-cell table:style-name="_31_5232.B2" office:value-type="string">
            <text:p text:style-name="P11">620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0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28137,8</text:p>
          </table:table-cell>
          <table:table-cell table:style-name="_31_5232.B2" office:value-type="string">
            <text:p text:style-name="P10">19467,0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1">Министерство здравоохранения Пензенской области</text:p>
          </table:table-cell>
          <table:table-cell table:style-name="_31_5232.B2" table:number-rows-spanned="2" office:value-type="string">
            <text:p text:style-name="P11">855</text:p>
          </table:table-cell>
          <table:table-cell table:style-name="_31_5232.B2" table:number-rows-spanned="2" office:value-type="string">
            <text:p text:style-name="P11">09</text:p>
          </table:table-cell>
          <table:table-cell table:style-name="_31_5232.B2" table:number-rows-spanned="2" office:value-type="string">
            <text:p text:style-name="P11">09</text:p>
          </table:table-cell>
          <table:table-cell table:style-name="_31_5232.B2" table:number-rows-spanned="2" office:value-type="string">
            <text:p text:style-name="P11">1420199999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244</text:p>
          </table:table-cell>
          <table:table-cell table:style-name="_31_5232.B2" office:value-type="string">
            <text:p text:style-name="P10">107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912,8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культуры и туризма Пензенской области</text:p>
          </table:table-cell>
          <table:table-cell table:style-name="_31_5232.B2" office:value-type="string">
            <text:p text:style-name="P11">857</text:p>
          </table:table-cell>
          <table:table-cell table:style-name="_31_5232.B2" office:value-type="string">
            <text:p text:style-name="P11">08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1410451460</text:p>
          </table:table-cell>
          <table:table-cell table:style-name="_31_5232.B2" office:value-type="string">
            <text:p text:style-name="P11">5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1">Министерство общественной безопасности и обеспечения деятельности мировых судей в Пензенской области</text:p>
          </table:table-cell>
          <table:table-cell table:style-name="_31_5232.B2" table:number-rows-spanned="4" office:value-type="string">
            <text:p text:style-name="P11">804</text:p>
          </table:table-cell>
          <table:table-cell table:style-name="_31_5232.B2" table:number-rows-spanned="4" office:value-type="string">
            <text:p text:style-name="P11">01</text:p>
          </table:table-cell>
          <table:table-cell table:style-name="_31_5232.B2" table:number-rows-spanned="4" office:value-type="string">
            <text:p text:style-name="P11">05</text:p>
          </table:table-cell>
          <table:table-cell table:style-name="_31_5232.B2" office:value-type="string">
            <text:p text:style-name="P11">142036401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147,8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36402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905,9</text:p>
          </table:table-cell>
          <table:table-cell table:style-name="_31_5232.B2" office:value-type="string">
            <text:p text:style-name="P10">1545,5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D255890</text:p>
          </table:table-cell>
          <table:table-cell table:style-name="_31_5232.B2" office:value-type="string">
            <text:p text:style-name="P11">244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54,7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98,0</text:p>
          </table:table-cell>
          <table:table-cell table:style-name="_31_5232.B2" office:value-type="string">
            <text:p text:style-name="P10">98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36404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282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финансов Пензенской области</text:p>
          </table:table-cell>
          <table:table-cell table:style-name="_31_5232.B2" office:value-type="string">
            <text:p text:style-name="P11">892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Департамент по регулированию тарифов и энергосбережению Пензенской области</text:p>
          </table:table-cell>
          <table:table-cell table:style-name="_31_5232.B2" office:value-type="string">
            <text:p text:style-name="P11">808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1">Министерство государственного имущества Пензенской области</text:p>
          </table:table-cell>
          <table:table-cell table:style-name="_31_5232.B2" table:number-rows-spanned="4" office:value-type="string">
            <text:p text:style-name="P11">866</text:p>
          </table:table-cell>
          <table:table-cell table:style-name="_31_5232.B2" table:number-rows-spanned="4" office:value-type="string">
            <text:p text:style-name="P11">01</text:p>
          </table:table-cell>
          <table:table-cell table:style-name="_31_5232.B2" table:number-rows-spanned="4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30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82037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1674,2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82036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90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8204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990,0</text:p>
          </table:table-cell>
          <table:table-cell table:style-name="_31_5232.B2" office:value-type="string">
            <text:p text:style-name="P10">110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1">Министерство сельского хозяйства Пензенской области</text:p>
          </table:table-cell>
          <table:table-cell table:style-name="_31_5232.B2" table:number-rows-spanned="2" office:value-type="string">
            <text:p text:style-name="P11">882</text:p>
          </table:table-cell>
          <table:table-cell table:style-name="_31_5232.B2" table:number-rows-spanned="2" office:value-type="string">
            <text:p text:style-name="P11">1</text:p>
          </table:table-cell>
          <table:table-cell table:style-name="_31_5232.B2" table:number-rows-spanned="2" office:value-type="string">
            <text:p text:style-name="P11">13</text:p>
          </table:table-cell>
          <table:table-cell table:style-name="_31_5232.B2" office:value-type="string">
            <text:p text:style-name="P11">141076454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2310,5</text:p>
          </table:table-cell>
          <table:table-cell table:style-name="_31_5232.B2" office:value-type="string">
            <text:p text:style-name="P10">3310,5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70,0</text:p>
          </table:table-cell>
          <table:table-cell table:style-name="_31_5232.B2" office:value-type="string">
            <text:p text:style-name="P10">1131,1</text:p>
          </table:table-cell>
          <table:table-cell table:style-name="_31_5232.B2" office:value-type="string">
            <text:p text:style-name="P10">3747,7</text:p>
          </table:table-cell>
          <table:table-cell table:style-name="_31_5232.B2" office:value-type="string">
            <text:p text:style-name="P10">598,4</text:p>
          </table:table-cell>
          <table:table-cell table:style-name="_31_5232.B2" office:value-type="string">
            <text:p text:style-name="P10">547,8</text:p>
          </table:table-cell>
          <table:table-cell table:style-name="_31_5232.B2" office:value-type="string">
            <text:p text:style-name="P10">547,8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Управление государственной инспекции в жилищной, строительной сферах и по надзору за техническим состоянием самоходных машин и других видов техники Пензенской области</text:p>
          </table:table-cell>
          <table:table-cell table:style-name="_31_5232.B2" office:value-type="string">
            <text:p text:style-name="P11">807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146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Правительство Пензенской области</text:p>
          </table:table-cell>
          <table:table-cell table:style-name="_31_5232.B2" office:value-type="string">
            <text:p text:style-name="P11">801</text:p>
          </table:table-cell>
          <table:table-cell table:style-name="_31_5232.B2" office:value-type="string">
            <text:p text:style-name="P11">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179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1">Министерство градостроительства и архитектуры Пензенской области</text:p>
          </table:table-cell>
          <table:table-cell table:style-name="_31_5232.B2" table:number-rows-spanned="2" office:value-type="string">
            <text:p text:style-name="P11">830</text:p>
          </table:table-cell>
          <table:table-cell table:style-name="_31_5232.B2" table:number-rows-spanned="2" office:value-type="string">
            <text:p text:style-name="P11">01</text:p>
          </table:table-cell>
          <table:table-cell table:style-name="_31_5232.B2" table:number-rows-spanned="2" office:value-type="string">
            <text:p text:style-name="P11">13</text:p>
          </table:table-cell>
          <table:table-cell table:style-name="_31_5232.B2" office:value-type="string">
            <text:p text:style-name="P11">142066453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20323,9</text:p>
          </table:table-cell>
          <table:table-cell table:style-name="_31_5232.B2" office:value-type="string">
            <text:p text:style-name="P10">10219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3065,0</text:p>
          </table:table-cell>
          <table:table-cell table:style-name="_31_5232.B2" office:value-type="string">
            <text:p text:style-name="P10">130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жилищно-коммунального хозяйства и гражданской защиты населения Пензенской области</text:p>
          </table:table-cell>
          <table:table-cell table:style-name="_31_5232.B2" office:value-type="string">
            <text:p text:style-name="P11">840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790,0</text:p>
          </table:table-cell>
          <table:table-cell table:style-name="_31_5232.B2" office:value-type="string">
            <text:p text:style-name="P10">402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строительства и дорожного хозяйства Пензенской области</text:p>
          </table:table-cell>
          <table:table-cell table:style-name="_31_5232.B2" office:value-type="string">
            <text:p text:style-name="P11">813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12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14700,0</text:p>
          </table:table-cell>
          <table:table-cell table:style-name="_31_5232.B2" office:value-type="string">
            <text:p text:style-name="P10">515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по делам архивов Пензенской области</text:p>
          </table:table-cell>
          <table:table-cell table:style-name="_31_5232.B2" office:value-type="string">
            <text:p text:style-name="P11">856</text:p>
          </table:table-cell>
          <table:table-cell table:style-name="_31_5232.B2" office:value-type="string">
            <text:p text:style-name="P11">08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1410464570</text:p>
          </table:table-cell>
          <table:table-cell table:style-name="_31_5232.B2" office:value-type="string">
            <text:p text:style-name="P11">612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293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18" office:value-type="string">
            <text:p text:style-name="P11">1</text:p>
          </table:table-cell>
          <table:table-cell table:style-name="_31_5232.B2" table:number-rows-spanned="18" office:value-type="string">
            <text:p text:style-name="P11">Подпрограмма 1</text:p>
          </table:table-cell>
          <table:table-cell table:style-name="_31_5232.B2" table:number-rows-spanned="18" office:value-type="string">
            <text:p text:style-name="P11">Информационный регион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24677,7</text:p>
          </table:table-cell>
          <table:table-cell table:style-name="_31_5232.B2" office:value-type="string">
            <text:p text:style-name="P10">26769,1</text:p>
          </table:table-cell>
          <table:table-cell table:style-name="_31_5232.B2" office:value-type="string">
            <text:p text:style-name="P10">28078,1</text:p>
          </table:table-cell>
          <table:table-cell table:style-name="_31_5232.B2" office:value-type="string">
            <text:p text:style-name="P10">39811,5</text:p>
          </table:table-cell>
          <table:table-cell table:style-name="_31_5232.B2" office:value-type="string">
            <text:p text:style-name="P10">42090,9</text:p>
          </table:table-cell>
          <table:table-cell table:style-name="_31_5232.B2" office:value-type="string">
            <text:p text:style-name="P10">24800,3</text:p>
          </table:table-cell>
          <table:table-cell table:style-name="_31_5232.B2" office:value-type="string">
            <text:p text:style-name="P10">23437,6</text:p>
          </table:table-cell>
          <table:table-cell table:style-name="_31_5232.B2" office:value-type="string">
            <text:p text:style-name="P10">22837,6</text:p>
          </table:table-cell>
          <table:table-cell table:style-name="_31_5232.B2" office:value-type="string">
            <text:p text:style-name="P10">22837,6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х</text:p>
          </table:table-cell>
          <table:table-cell table:style-name="_31_5232.B2" office:value-type="string">
            <text:p text:style-name="P10">х</text:p>
          </table:table-cell>
          <table:table-cell table:style-name="_31_5232.B2" office:value-type="string">
            <text:p text:style-name="P10">х</text:p>
          </table:table-cell>
          <table:table-cell table:style-name="_31_5232.B2" office:value-type="string">
            <text:p text:style-name="P10">х</text:p>
          </table:table-cell>
          <table:table-cell table:style-name="_31_5232.B2" office:value-type="string">
            <text:p text:style-name="P10">х</text:p>
          </table:table-cell>
          <table:table-cell table:style-name="_31_5232.B2" office:value-type="string">
            <text:p text:style-name="P10">х</text:p>
          </table:table-cell>
          <table:table-cell table:style-name="_31_5232.B2" office:value-type="string">
            <text:p text:style-name="P10">х</text:p>
          </table:table-cell>
          <table:table-cell table:style-name="_31_5232.B2" office:value-type="string">
            <text:p text:style-name="P10">х</text:p>
          </table:table-cell>
          <table:table-cell table:style-name="_31_5232.B2" office:value-type="string">
            <text:p text:style-name="P10">х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цифрового развития, транспорта и связи Пензенской области</text:p>
          </table:table-cell>
          <table:table-cell table:style-name="_31_5232.B2" office:value-type="string">
            <text:p text:style-name="P11">819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1D251170</text:p>
          </table:table-cell>
          <table:table-cell table:style-name="_31_5232.B2" office:value-type="string">
            <text:p text:style-name="P11">244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8" office:value-type="string">
            <text:p text:style-name="P11">Министерство труда, социальной защиты и демографии Пензенской области</text:p>
          </table:table-cell>
          <table:table-cell table:style-name="_31_5232.B2" table:number-rows-spanned="8" office:value-type="string">
            <text:p text:style-name="P11">850</text:p>
          </table:table-cell>
          <table:table-cell table:style-name="_31_5232.B2" table:number-rows-spanned="8" office:value-type="string">
            <text:p text:style-name="P11">04</text:p>
          </table:table-cell>
          <table:table-cell table:style-name="_31_5232.B2" table:number-rows-spanned="8" office:value-type="string">
            <text:p text:style-name="P11">01</text:p>
          </table:table-cell>
          <table:table-cell table:style-name="_31_5232.B2" office:value-type="string">
            <text:p text:style-name="P11">141036412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2517,4</text:p>
          </table:table-cell>
          <table:table-cell table:style-name="_31_5232.B2" office:value-type="string">
            <text:p text:style-name="P10">3758,8</text:p>
          </table:table-cell>
          <table:table-cell table:style-name="_31_5232.B2" office:value-type="string">
            <text:p text:style-name="P10">23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44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234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3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4056,0</text:p>
          </table:table-cell>
          <table:table-cell table:style-name="_31_5232.B2" office:value-type="string">
            <text:p text:style-name="P10">4906,0</text:p>
          </table:table-cell>
          <table:table-cell table:style-name="_31_5232.B2" office:value-type="string">
            <text:p text:style-name="P10">5463,3</text:p>
          </table:table-cell>
          <table:table-cell table:style-name="_31_5232.B2" office:value-type="string">
            <text:p text:style-name="P10">12609,0</text:p>
          </table:table-cell>
          <table:table-cell table:style-name="_31_5232.B2" office:value-type="string">
            <text:p text:style-name="P10">4973,3</text:p>
          </table:table-cell>
          <table:table-cell table:style-name="_31_5232.B2" office:value-type="string">
            <text:p text:style-name="P10">4733,3</text:p>
          </table:table-cell>
          <table:table-cell table:style-name="_31_5232.B2" office:value-type="string">
            <text:p text:style-name="P10">4733,3</text:p>
          </table:table-cell>
          <table:table-cell table:style-name="_31_5232.B2" office:value-type="string">
            <text:p text:style-name="P10">4733,3</text:p>
          </table:table-cell>
          <table:table-cell table:style-name="_31_5232.B2" office:value-type="string">
            <text:p text:style-name="P10">4733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6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4287,2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7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900,5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8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21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2169,8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20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84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1">Министерство образования Пензенской области</text:p>
          </table:table-cell>
          <table:table-cell table:style-name="_31_5232.B2" table:number-rows-spanned="2" office:value-type="string">
            <text:p text:style-name="P11">874</text:p>
          </table:table-cell>
          <table:table-cell table:style-name="_31_5232.B2" table:number-rows-spanned="2" office:value-type="string">
            <text:p text:style-name="P11">07</text:p>
          </table:table-cell>
          <table:table-cell table:style-name="_31_5232.B2" table:number-rows-spanned="2" office:value-type="string">
            <text:p text:style-name="P11">09</text:p>
          </table:table-cell>
          <table:table-cell table:style-name="_31_5232.B2" office:value-type="string">
            <text:p text:style-name="P11">1410123450</text:p>
          </table:table-cell>
          <table:table-cell table:style-name="_31_5232.B2" office:value-type="string">
            <text:p text:style-name="P11">62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E423520</text:p>
          </table:table-cell>
          <table:table-cell table:style-name="_31_5232.B2" office:value-type="string">
            <text:p text:style-name="P11">620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0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28137,8</text:p>
          </table:table-cell>
          <table:table-cell table:style-name="_31_5232.B2" office:value-type="string">
            <text:p text:style-name="P10">19467,0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культуры и туризма Пензенской области</text:p>
          </table:table-cell>
          <table:table-cell table:style-name="_31_5232.B2" office:value-type="string">
            <text:p text:style-name="P11">857</text:p>
          </table:table-cell>
          <table:table-cell table:style-name="_31_5232.B2" office:value-type="string">
            <text:p text:style-name="P11">08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1410451460</text:p>
          </table:table-cell>
          <table:table-cell table:style-name="_31_5232.B2" office:value-type="string">
            <text:p text:style-name="P11">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сельского хозяйства Пензенской области</text:p>
          </table:table-cell>
          <table:table-cell table:style-name="_31_5232.B2" office:value-type="string">
            <text:p text:style-name="P11">882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1076454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2310,5</text:p>
          </table:table-cell>
          <table:table-cell table:style-name="_31_5232.B2" office:value-type="string">
            <text:p text:style-name="P10">3310,5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здравоохранения Пензенской области</text:p>
          </table:table-cell>
          <table:table-cell table:style-name="_31_5232.B2" office:value-type="string">
            <text:p text:style-name="P11">855</text:p>
          </table:table-cell>
          <table:table-cell table:style-name="_31_5232.B2" office:value-type="string">
            <text:p text:style-name="P11">09</text:p>
          </table:table-cell>
          <table:table-cell table:style-name="_31_5232.B2" office:value-type="string">
            <text:p text:style-name="P11">09</text:p>
          </table:table-cell>
          <table:table-cell table:style-name="_31_5232.B2" office:value-type="string">
            <text:p text:style-name="P11">1410299999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по делам архивов Пензенской области</text:p>
          </table:table-cell>
          <table:table-cell table:style-name="_31_5232.B2" office:value-type="string">
            <text:p text:style-name="P11">856</text:p>
          </table:table-cell>
          <table:table-cell table:style-name="_31_5232.B2" office:value-type="string">
            <text:p text:style-name="P11">08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1410464570</text:p>
          </table:table-cell>
          <table:table-cell table:style-name="_31_5232.B2" office:value-type="string">
            <text:p text:style-name="P11">612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293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4" office:value-type="string">
            <text:p text:style-name="P11">1.1</text:p>
          </table:table-cell>
          <table:table-cell table:style-name="_31_5232.B2" table:number-rows-spanned="4" office:value-type="string">
            <text:p text:style-name="P11">Основное мероприятие 1.1</text:p>
          </table:table-cell>
          <table:table-cell table:style-name="_31_5232.B2" table:number-rows-spanned="4" office:value-type="string">
            <text:p text:style-name="P11">Внедрение современных ИКТ в систему образования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образования Пензенской области</text:p>
          </table:table-cell>
          <table:table-cell table:style-name="_31_5232.B2" office:value-type="string">
            <text:p text:style-name="P11">874</text:p>
          </table:table-cell>
          <table:table-cell table:style-name="_31_5232.B2" office:value-type="string">
            <text:p text:style-name="P11">07</text:p>
          </table:table-cell>
          <table:table-cell table:style-name="_31_5232.B2" office:value-type="string">
            <text:p text:style-name="P11">09</text:p>
          </table:table-cell>
          <table:table-cell table:style-name="_31_5232.B2" office:value-type="string">
            <text:p text:style-name="P11">1410123450</text:p>
          </table:table-cell>
          <table:table-cell table:style-name="_31_5232.B2" office:value-type="string">
            <text:p text:style-name="P11">62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4" office:value-type="string">
            <text:p text:style-name="P11">1.2</text:p>
          </table:table-cell>
          <table:table-cell table:style-name="_31_5232.B2" table:number-rows-spanned="4" office:value-type="string">
            <text:p text:style-name="P11">Основное мероприятие 1.2</text:p>
          </table:table-cell>
          <table:table-cell table:style-name="_31_5232.B2" table:number-rows-spanned="4" office:value-type="string">
            <text:p text:style-name="P11">Внедрение современных ИКТ в систему здравоохранения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здравоохранения Пензенской области</text:p>
          </table:table-cell>
          <table:table-cell table:style-name="_31_5232.B2" office:value-type="string">
            <text:p text:style-name="P11">855</text:p>
          </table:table-cell>
          <table:table-cell table:style-name="_31_5232.B2" office:value-type="string">
            <text:p text:style-name="P11">09</text:p>
          </table:table-cell>
          <table:table-cell table:style-name="_31_5232.B2" office:value-type="string">
            <text:p text:style-name="P11">09</text:p>
          </table:table-cell>
          <table:table-cell table:style-name="_31_5232.B2" office:value-type="string">
            <text:p text:style-name="P11">1410299999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11" office:value-type="string">
            <text:p text:style-name="P11">1.3</text:p>
          </table:table-cell>
          <table:table-cell table:style-name="_31_5232.B2" table:number-rows-spanned="11" office:value-type="string">
            <text:p text:style-name="P11">Основное мероприятие 1.3</text:p>
          </table:table-cell>
          <table:table-cell table:style-name="_31_5232.B2" table:number-rows-spanned="11" office:value-type="string">
            <text:p text:style-name="P11">Внедрение современных ИКТ в социальную сферу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6573,4</text:p>
          </table:table-cell>
          <table:table-cell table:style-name="_31_5232.B2" office:value-type="string">
            <text:p text:style-name="P10">8664,8</text:p>
          </table:table-cell>
          <table:table-cell table:style-name="_31_5232.B2" office:value-type="string">
            <text:p text:style-name="P10">7763,3</text:p>
          </table:table-cell>
          <table:table-cell table:style-name="_31_5232.B2" office:value-type="string">
            <text:p text:style-name="P10">18396,7</text:p>
          </table:table-cell>
          <table:table-cell table:style-name="_31_5232.B2" office:value-type="string">
            <text:p text:style-name="P10">11023,1</text:p>
          </table:table-cell>
          <table:table-cell table:style-name="_31_5232.B2" office:value-type="string">
            <text:p text:style-name="P10">5333,3</text:p>
          </table:table-cell>
          <table:table-cell table:style-name="_31_5232.B2" office:value-type="string">
            <text:p text:style-name="P10">5333,3</text:p>
          </table:table-cell>
          <table:table-cell table:style-name="_31_5232.B2" office:value-type="string">
            <text:p text:style-name="P10">4733,3</text:p>
          </table:table-cell>
          <table:table-cell table:style-name="_31_5232.B2" office:value-type="string">
            <text:p text:style-name="P10">4733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8" office:value-type="string">
            <text:p text:style-name="P11">Министерство труда, социальной защиты и демографии Пензенской области</text:p>
          </table:table-cell>
          <table:table-cell table:style-name="_31_5232.B2" table:number-rows-spanned="8" office:value-type="string">
            <text:p text:style-name="P11">850</text:p>
          </table:table-cell>
          <table:table-cell table:style-name="_31_5232.B2" table:number-rows-spanned="8" office:value-type="string">
            <text:p text:style-name="P11">04</text:p>
          </table:table-cell>
          <table:table-cell table:style-name="_31_5232.B2" table:number-rows-spanned="8" office:value-type="string">
            <text:p text:style-name="P11">01</text:p>
          </table:table-cell>
          <table:table-cell table:style-name="_31_5232.B2" office:value-type="string">
            <text:p text:style-name="P11">14103234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2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2517,4</text:p>
          </table:table-cell>
          <table:table-cell table:style-name="_31_5232.B2" office:value-type="string">
            <text:p text:style-name="P10">3758,8</text:p>
          </table:table-cell>
          <table:table-cell table:style-name="_31_5232.B2" office:value-type="string">
            <text:p text:style-name="P10">23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44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3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4056,0</text:p>
          </table:table-cell>
          <table:table-cell table:style-name="_31_5232.B2" office:value-type="string">
            <text:p text:style-name="P10">4906,0</text:p>
          </table:table-cell>
          <table:table-cell table:style-name="_31_5232.B2" office:value-type="string">
            <text:p text:style-name="P10">5463,3</text:p>
          </table:table-cell>
          <table:table-cell table:style-name="_31_5232.B2" office:value-type="string">
            <text:p text:style-name="P10">12609,0</text:p>
          </table:table-cell>
          <table:table-cell table:style-name="_31_5232.B2" office:value-type="string">
            <text:p text:style-name="P10">4973,3</text:p>
          </table:table-cell>
          <table:table-cell table:style-name="_31_5232.B2" office:value-type="string">
            <text:p text:style-name="P10">4733,3</text:p>
          </table:table-cell>
          <table:table-cell table:style-name="_31_5232.B2" office:value-type="string">
            <text:p text:style-name="P10">4733,3</text:p>
          </table:table-cell>
          <table:table-cell table:style-name="_31_5232.B2" office:value-type="string">
            <text:p text:style-name="P10">4733,3</text:p>
          </table:table-cell>
          <table:table-cell table:style-name="_31_5232.B2" office:value-type="string">
            <text:p text:style-name="P10">4733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6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4287,2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7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900,5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18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6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21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2169,8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1036420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84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ext:soft-page-break/>
        <table:table-row>
          <table:table-cell table:style-name="_31_5232.A2" table:number-rows-spanned="5" office:value-type="string">
            <text:p text:style-name="P11">1.4.</text:p>
          </table:table-cell>
          <table:table-cell table:style-name="_31_5232.B2" table:number-rows-spanned="5" office:value-type="string">
            <text:p text:style-name="P11">Основное мероприятие 1.4</text:p>
          </table:table-cell>
          <table:table-cell table:style-name="_31_5232.B2" table:number-rows-spanned="5" office:value-type="string">
            <text:p text:style-name="P11">Внедрение современных ИКТ в сферу культуры и архива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культуры и туризма Пензенской области</text:p>
          </table:table-cell>
          <table:table-cell table:style-name="_31_5232.B2" office:value-type="string">
            <text:p text:style-name="P11">857</text:p>
          </table:table-cell>
          <table:table-cell table:style-name="_31_5232.B2" office:value-type="string">
            <text:p text:style-name="P11">08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1410451460</text:p>
          </table:table-cell>
          <table:table-cell table:style-name="_31_5232.B2" office:value-type="string">
            <text:p text:style-name="P11">5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по делам архивов Пензенской области</text:p>
          </table:table-cell>
          <table:table-cell table:style-name="_31_5232.B2" office:value-type="string">
            <text:p text:style-name="P11">856</text:p>
          </table:table-cell>
          <table:table-cell table:style-name="_31_5232.B2" office:value-type="string">
            <text:p text:style-name="P11">08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1410464570</text:p>
          </table:table-cell>
          <table:table-cell table:style-name="_31_5232.B2" office:value-type="string">
            <text:p text:style-name="P11">612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293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4" office:value-type="string">
            <text:p text:style-name="P11">1.5</text:p>
          </table:table-cell>
          <table:table-cell table:style-name="_31_5232.B2" table:number-rows-spanned="4" office:value-type="string">
            <text:p text:style-name="P11">Региональный проект</text:p>
          </table:table-cell>
          <table:table-cell table:style-name="_31_5232.B2" table:number-rows-spanned="4" office:value-type="string">
            <text:p text:style-name="P11">Цифровое государственное управлеине<text:a xlink:type="simple" xlink:href="http://10.0.200.11/document/redirect/3100000/0" text:style-name="Internet_20_link" text:visited-style-name="Visited_20_Internet_20_Link"><text:span text:style-name="T1">#</text:span></text:a>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цифрового развития, транспорта и связи Пензенской области</text:p>
          </table:table-cell>
          <table:table-cell table:style-name="_31_5232.B2" office:value-type="string">
            <text:p text:style-name="P11">819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1D251170</text:p>
          </table:table-cell>
          <table:table-cell table:style-name="_31_5232.B2" office:value-type="string">
            <text:p text:style-name="P11">244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4" office:value-type="string">
            <text:p text:style-name="P11">1.6</text:p>
          </table:table-cell>
          <table:table-cell table:style-name="_31_5232.B2" table:number-rows-spanned="4" office:value-type="string">
            <text:p text:style-name="P11">Региональный проект</text:p>
          </table:table-cell>
          <table:table-cell table:style-name="_31_5232.B2" table:number-rows-spanned="4" office:value-type="string">
            <text:p text:style-name="P11">Цифровая образовательная среда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0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28137,8</text:p>
          </table:table-cell>
          <table:table-cell table:style-name="_31_5232.B2" office:value-type="string">
            <text:p text:style-name="P10">19467,0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образования Пензенской области</text:p>
          </table:table-cell>
          <table:table-cell table:style-name="_31_5232.B2" office:value-type="string">
            <text:p text:style-name="P11">874</text:p>
          </table:table-cell>
          <table:table-cell table:style-name="_31_5232.B2" office:value-type="string">
            <text:p text:style-name="P11">07</text:p>
          </table:table-cell>
          <table:table-cell table:style-name="_31_5232.B2" office:value-type="string">
            <text:p text:style-name="P11">09</text:p>
          </table:table-cell>
          <table:table-cell table:style-name="_31_5232.B2" office:value-type="string">
            <text:p text:style-name="P11">141E423520</text:p>
          </table:table-cell>
          <table:table-cell table:style-name="_31_5232.B2" office:value-type="string">
            <text:p text:style-name="P11">620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0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28137,8</text:p>
          </table:table-cell>
          <table:table-cell table:style-name="_31_5232.B2" office:value-type="string">
            <text:p text:style-name="P10">19467,0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  <table:table-cell table:style-name="_31_5232.B2" office:value-type="string">
            <text:p text:style-name="P10">18104,3</text:p>
          </table:table-cell>
        </table:table-row>
        <table:table-row>
          <table:table-cell table:style-name="_31_5232.A2" table:number-rows-spanned="4" office:value-type="string">
            <text:p text:style-name="P11">1.7</text:p>
          </table:table-cell>
          <table:table-cell table:style-name="_31_5232.B2" table:number-rows-spanned="4" office:value-type="string">
            <text:p text:style-name="P11">Основное мероприятие 1.7</text:p>
          </table:table-cell>
          <table:table-cell table:style-name="_31_5232.B2" table:number-rows-spanned="4" office:value-type="string">
            <text:p text:style-name="P11">Цифровизация отрасли "сельское хозяйство"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2310,5</text:p>
          </table:table-cell>
          <table:table-cell table:style-name="_31_5232.B2" office:value-type="string">
            <text:p text:style-name="P10">3310,5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сельского хозяйства Пензенской области</text:p>
          </table:table-cell>
          <table:table-cell table:style-name="_31_5232.B2" office:value-type="string">
            <text:p text:style-name="P11">882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1076454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2310,5</text:p>
          </table:table-cell>
          <table:table-cell table:style-name="_31_5232.B2" office:value-type="string">
            <text:p text:style-name="P10">3310,5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37" office:value-type="string">
            <text:p text:style-name="P11">2.</text:p>
          </table:table-cell>
          <table:table-cell table:style-name="_31_5232.B2" table:number-rows-spanned="37" office:value-type="string">
            <text:p text:style-name="P11">Подпрограмма 2</text:p>
          </table:table-cell>
          <table:table-cell table:style-name="_31_5232.B2" table:number-rows-spanned="37" office:value-type="string">
            <text:p text:style-name="P11">Электронное правительство Пензенской области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75454,9</text:p>
          </table:table-cell>
          <table:table-cell table:style-name="_31_5232.B2" office:value-type="string">
            <text:p text:style-name="P10">80093,8</text:p>
          </table:table-cell>
          <table:table-cell table:style-name="_31_5232.B2" office:value-type="string">
            <text:p text:style-name="P10">121605,2</text:p>
          </table:table-cell>
          <table:table-cell table:style-name="_31_5232.B2" office:value-type="string">
            <text:p text:style-name="P10">120466,9</text:p>
          </table:table-cell>
          <table:table-cell table:style-name="_31_5232.B2" office:value-type="string">
            <text:p text:style-name="P10">149881,4</text:p>
          </table:table-cell>
          <table:table-cell table:style-name="_31_5232.B2" office:value-type="string">
            <text:p text:style-name="P10">82921,5</text:p>
          </table:table-cell>
          <table:table-cell table:style-name="_31_5232.B2" office:value-type="string">
            <text:p text:style-name="P10">78235,9</text:p>
          </table:table-cell>
          <table:table-cell table:style-name="_31_5232.B2" office:value-type="string">
            <text:p text:style-name="P10">58208,0</text:p>
          </table:table-cell>
          <table:table-cell table:style-name="_31_5232.B2" office:value-type="string">
            <text:p text:style-name="P10">58208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12" office:value-type="string">
            <text:p text:style-name="P11">Министерство цифрового развития, транспорта и связи Пензенской области</text:p>
          </table:table-cell>
          <table:table-cell table:style-name="_31_5232.B2" table:number-rows-spanned="12" office:value-type="string">
            <text:p text:style-name="P11">819</text:p>
          </table:table-cell>
          <table:table-cell table:style-name="_31_5232.B2" table:number-rows-spanned="10" office:value-type="string">
            <text:p text:style-name="P11">01</text:p>
          </table:table-cell>
          <table:table-cell table:style-name="_31_5232.B2" table:number-rows-spanned="10" office:value-type="string">
            <text:p text:style-name="P11">13</text:p>
          </table:table-cell>
          <table:table-cell table:style-name="_31_5232.B2" office:value-type="string">
            <text:p text:style-name="P11">142D4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29071,4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25028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602,4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6414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0598,1</text:p>
          </table:table-cell>
          <table:table-cell table:style-name="_31_5232.B2" office:value-type="string">
            <text:p text:style-name="P10">8918,5</text:p>
          </table:table-cell>
          <table:table-cell table:style-name="_31_5232.B2" office:value-type="string">
            <text:p text:style-name="P10">3798,0</text:p>
          </table:table-cell>
          <table:table-cell table:style-name="_31_5232.B2" office:value-type="string">
            <text:p text:style-name="P10">2500,0</text:p>
          </table:table-cell>
          <table:table-cell table:style-name="_31_5232.B2" office:value-type="string">
            <text:p text:style-name="P10">54501,1</text:p>
          </table:table-cell>
          <table:table-cell table:style-name="_31_5232.B2" office:value-type="string">
            <text:p text:style-name="P10">8127,0</text:p>
          </table:table-cell>
          <table:table-cell table:style-name="_31_5232.B2" office:value-type="string">
            <text:p text:style-name="P10">2500,0</text:p>
          </table:table-cell>
          <table:table-cell table:style-name="_31_5232.B2" office:value-type="string">
            <text:p text:style-name="P10">2500,0</text:p>
          </table:table-cell>
          <table:table-cell table:style-name="_31_5232.B2" office:value-type="string">
            <text:p text:style-name="P10">250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6442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22547,2</text:p>
          </table:table-cell>
          <table:table-cell table:style-name="_31_5232.B2" office:value-type="string">
            <text:p text:style-name="P10">24486,7</text:p>
          </table:table-cell>
          <table:table-cell table:style-name="_31_5232.B2" office:value-type="string">
            <text:p text:style-name="P10">26090,0</text:p>
          </table:table-cell>
          <table:table-cell table:style-name="_31_5232.B2" office:value-type="string">
            <text:p text:style-name="P10">26002,6</text:p>
          </table:table-cell>
          <table:table-cell table:style-name="_31_5232.B2" office:value-type="string">
            <text:p text:style-name="P10">35128,8</text:p>
          </table:table-cell>
          <table:table-cell table:style-name="_31_5232.B2" office:value-type="string">
            <text:p text:style-name="P10">38099,7</text:p>
          </table:table-cell>
          <table:table-cell table:style-name="_31_5232.B2" office:value-type="string">
            <text:p text:style-name="P10">39390,0</text:p>
          </table:table-cell>
          <table:table-cell table:style-name="_31_5232.B2" office:value-type="string">
            <text:p text:style-name="P10">26805,9</text:p>
          </table:table-cell>
          <table:table-cell table:style-name="_31_5232.B2" office:value-type="string">
            <text:p text:style-name="P10">26805,9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D6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7867,6</text:p>
          </table:table-cell>
          <table:table-cell table:style-name="_31_5232.B2" office:value-type="string">
            <text:p text:style-name="P10">6300,0</text:p>
          </table:table-cell>
          <table:table-cell table:style-name="_31_5232.B2" office:value-type="string">
            <text:p text:style-name="P10">5868,1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D65008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5585,2</text:p>
          </table:table-cell>
          <table:table-cell table:style-name="_31_5232.B2" office:value-type="string">
            <text:p text:style-name="P10">2441,7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66453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1934,6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R028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48,9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5319,4</text:p>
          </table:table-cell>
          <table:table-cell table:style-name="_31_5232.B2" office:value-type="string">
            <text:p text:style-name="P10">677,6</text:p>
          </table:table-cell>
          <table:table-cell table:style-name="_31_5232.B2" office:value-type="string">
            <text:p text:style-name="P10">13770,7</text:p>
          </table:table-cell>
          <table:table-cell table:style-name="_31_5232.B2" office:value-type="string">
            <text:p text:style-name="P10">15468,4</text:p>
          </table:table-cell>
          <table:table-cell table:style-name="_31_5232.B2" office:value-type="string">
            <text:p text:style-name="P10">14668,7</text:p>
          </table:table-cell>
          <table:table-cell table:style-name="_31_5232.B2" office:value-type="string">
            <text:p text:style-name="P10">11496,6</text:p>
          </table:table-cell>
          <table:table-cell table:style-name="_31_5232.B2" office:value-type="string">
            <text:p text:style-name="P10">11496,6</text:p>
          </table:table-cell>
          <table:table-cell table:style-name="_31_5232.B2" office:value-type="string">
            <text:p text:style-name="P10">6496,6</text:p>
          </table:table-cell>
          <table:table-cell table:style-name="_31_5232.B2" office:value-type="string">
            <text:p text:style-name="P10">6496,6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1">04</text:p>
          </table:table-cell>
          <table:table-cell table:style-name="_31_5232.B2" table:number-rows-spanned="2" office:value-type="string">
            <text:p text:style-name="P11">12</text:p>
          </table:table-cell>
          <table:table-cell table:style-name="_31_5232.B2" office:value-type="string">
            <text:p text:style-name="P11">1420164410</text:p>
          </table:table-cell>
          <table:table-cell table:style-name="_31_5232.B2" office:value-type="string">
            <text:p text:style-name="P11">8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961,1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64440</text:p>
          </table:table-cell>
          <table:table-cell table:style-name="_31_5232.B2" office:value-type="string">
            <text:p text:style-name="P11">8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3597,1</text:p>
          </table:table-cell>
          <table:table-cell table:style-name="_31_5232.B2" office:value-type="string">
            <text:p text:style-name="P10">7675,3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Управление по регулированию контрактной системы и закупкам Пензенской области</text:p>
          </table:table-cell>
          <table:table-cell table:style-name="_31_5232.B2" office:value-type="string">
            <text:p text:style-name="P11">825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641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2000</text:p>
          </table:table-cell>
          <table:table-cell table:style-name="_31_5232.B2" office:value-type="string">
            <text:p text:style-name="P10">13158</text:p>
          </table:table-cell>
          <table:table-cell table:style-name="_31_5232.B2" office:value-type="string">
            <text:p text:style-name="P10">10296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экономического развития и промышленности Пензенской области</text:p>
          </table:table-cell>
          <table:table-cell table:style-name="_31_5232.B2" office:value-type="string">
            <text:p text:style-name="P11">816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641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432,0</text:p>
          </table:table-cell>
          <table:table-cell table:style-name="_31_5232.B2" office:value-type="string">
            <text:p text:style-name="P10">17058,9</text:p>
          </table:table-cell>
          <table:table-cell table:style-name="_31_5232.B2" office:value-type="string">
            <text:p text:style-name="P10">15079,7</text:p>
          </table:table-cell>
          <table:table-cell table:style-name="_31_5232.B2" office:value-type="string">
            <text:p text:style-name="P10">15300,8</text:p>
          </table:table-cell>
          <table:table-cell table:style-name="_31_5232.B2" office:value-type="string">
            <text:p text:style-name="P10">15300,8</text:p>
          </table:table-cell>
          <table:table-cell table:style-name="_31_5232.B2" office:value-type="string">
            <text:p text:style-name="P10">15300,8</text:p>
          </table:table-cell>
          <table:table-cell table:style-name="_31_5232.B2" office:value-type="string">
            <text:p text:style-name="P10">15300,8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1">Министерство общественной безопасности и <text:soft-page-break/>обеспечения деятельности мировых судей в Пензенской области</text:p>
          </table:table-cell>
          <table:table-cell table:style-name="_31_5232.B2" table:number-rows-spanned="4" office:value-type="string">
            <text:p text:style-name="P11">804</text:p>
          </table:table-cell>
          <table:table-cell table:style-name="_31_5232.B2" table:number-rows-spanned="4" office:value-type="string">
            <text:p text:style-name="P11">01</text:p>
          </table:table-cell>
          <table:table-cell table:style-name="_31_5232.B2" table:number-rows-spanned="4" office:value-type="string">
            <text:p text:style-name="P11">05</text:p>
          </table:table-cell>
          <table:table-cell table:style-name="_31_5232.B2" office:value-type="string">
            <text:p text:style-name="P11">142036401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147,8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36402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905,9</text:p>
          </table:table-cell>
          <table:table-cell table:style-name="_31_5232.B2" office:value-type="string">
            <text:p text:style-name="P10">1545,5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D255890</text:p>
          </table:table-cell>
          <table:table-cell table:style-name="_31_5232.B2" office:value-type="string">
            <text:p text:style-name="P11">244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54,7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98,0</text:p>
          </table:table-cell>
          <table:table-cell table:style-name="_31_5232.B2" office:value-type="string">
            <text:p text:style-name="P10">98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36404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282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финансов Пензенской области</text:p>
          </table:table-cell>
          <table:table-cell table:style-name="_31_5232.B2" office:value-type="string">
            <text:p text:style-name="P11">892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Департамент по регулированию тарифов и энергосбережению Пензенской области</text:p>
          </table:table-cell>
          <table:table-cell table:style-name="_31_5232.B2" office:value-type="string">
            <text:p text:style-name="P11">808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труда, социальной защиты и демографии Пензенской области</text:p>
          </table:table-cell>
          <table:table-cell table:style-name="_31_5232.B2" office:value-type="string">
            <text:p text:style-name="P11">850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28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здравоохранения Пензенской области</text:p>
          </table:table-cell>
          <table:table-cell table:style-name="_31_5232.B2" office:value-type="string">
            <text:p text:style-name="P11">855</text:p>
          </table:table-cell>
          <table:table-cell table:style-name="_31_5232.B2" office:value-type="string">
            <text:p text:style-name="P11">09</text:p>
          </table:table-cell>
          <table:table-cell table:style-name="_31_5232.B2" office:value-type="string">
            <text:p text:style-name="P11">09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07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912,8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1">Министерство государственного имущества Пензенской области</text:p>
          </table:table-cell>
          <table:table-cell table:style-name="_31_5232.B2" table:number-rows-spanned="4" office:value-type="string">
            <text:p text:style-name="P11">866</text:p>
          </table:table-cell>
          <table:table-cell table:style-name="_31_5232.B2" table:number-rows-spanned="4" office:value-type="string">
            <text:p text:style-name="P11">01</text:p>
          </table:table-cell>
          <table:table-cell table:style-name="_31_5232.B2" table:number-rows-spanned="4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30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82037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1674,2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82036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9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8204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990,0</text:p>
          </table:table-cell>
          <table:table-cell table:style-name="_31_5232.B2" office:value-type="string">
            <text:p text:style-name="P10">110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сельского хозяйства Пензенской области</text:p>
          </table:table-cell>
          <table:table-cell table:style-name="_31_5232.B2" office:value-type="string">
            <text:p text:style-name="P11">882</text:p>
          </table:table-cell>
          <table:table-cell table:style-name="_31_5232.B2" office:value-type="string">
            <text:p text:style-name="P11">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70,0</text:p>
          </table:table-cell>
          <table:table-cell table:style-name="_31_5232.B2" office:value-type="string">
            <text:p text:style-name="P10">1131,1</text:p>
          </table:table-cell>
          <table:table-cell table:style-name="_31_5232.B2" office:value-type="string">
            <text:p text:style-name="P10">3747,7</text:p>
          </table:table-cell>
          <table:table-cell table:style-name="_31_5232.B2" office:value-type="string">
            <text:p text:style-name="P10">598,4</text:p>
          </table:table-cell>
          <table:table-cell table:style-name="_31_5232.B2" office:value-type="string">
            <text:p text:style-name="P10">547,8</text:p>
          </table:table-cell>
          <table:table-cell table:style-name="_31_5232.B2" office:value-type="string">
            <text:p text:style-name="P10">547,8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Управление государственной инспекции в жилищной, строительной сферах и по надзору за техническим состоянием самоходных машин и других видов техники Пензенской области</text:p>
          </table:table-cell>
          <table:table-cell table:style-name="_31_5232.B2" office:value-type="string">
            <text:p text:style-name="P11">807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146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Правительство Пензенской области</text:p>
          </table:table-cell>
          <table:table-cell table:style-name="_31_5232.B2" office:value-type="string">
            <text:p text:style-name="P11">801</text:p>
          </table:table-cell>
          <table:table-cell table:style-name="_31_5232.B2" office:value-type="string">
            <text:p text:style-name="P11">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179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1">Министерство градостроительства и архитектуры Пензенской области</text:p>
          </table:table-cell>
          <table:table-cell table:style-name="_31_5232.B2" table:number-rows-spanned="2" office:value-type="string">
            <text:p text:style-name="P11">830</text:p>
          </table:table-cell>
          <table:table-cell table:style-name="_31_5232.B2" table:number-rows-spanned="2" office:value-type="string">
            <text:p text:style-name="P11">01</text:p>
          </table:table-cell>
          <table:table-cell table:style-name="_31_5232.B2" table:number-rows-spanned="2" office:value-type="string">
            <text:p text:style-name="P11">13</text:p>
          </table:table-cell>
          <table:table-cell table:style-name="_31_5232.B2" office:value-type="string">
            <text:p text:style-name="P11">142066453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20323,9</text:p>
          </table:table-cell>
          <table:table-cell table:style-name="_31_5232.B2" office:value-type="string">
            <text:p text:style-name="P10">10219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065,0</text:p>
          </table:table-cell>
          <table:table-cell table:style-name="_31_5232.B2" office:value-type="string">
            <text:p text:style-name="P10">13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образования Пензенской области</text:p>
          </table:table-cell>
          <table:table-cell table:style-name="_31_5232.B2" office:value-type="string">
            <text:p text:style-name="P11">874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005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жилищно-коммунального хозяйства и гражданской защиты населения Пензенской области</text:p>
          </table:table-cell>
          <table:table-cell table:style-name="_31_5232.B2" office:value-type="string">
            <text:p text:style-name="P11">840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790,0</text:p>
          </table:table-cell>
          <table:table-cell table:style-name="_31_5232.B2" office:value-type="string">
            <text:p text:style-name="P10">402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строительства и дорожного хозяйства Пензенской области</text:p>
          </table:table-cell>
          <table:table-cell table:style-name="_31_5232.B2" office:value-type="string">
            <text:p text:style-name="P11">813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12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14700,0</text:p>
          </table:table-cell>
          <table:table-cell table:style-name="_31_5232.B2" office:value-type="string">
            <text:p text:style-name="P10">515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</text:p>
          </table:table-cell>
          <table:table-cell table:style-name="_31_5232.B2" office:value-type="string">
            <text:p text:style-name="P10">0</text:p>
          </table:table-cell>
        </table:table-row>
        <table:table-row>
          <table:table-cell table:style-name="_31_5232.A2" table:number-rows-spanned="22" office:value-type="string">
            <text:p text:style-name="P11">2.1</text:p>
          </table:table-cell>
          <table:table-cell table:style-name="_31_5232.B2" table:number-rows-spanned="22" office:value-type="string">
            <text:p text:style-name="P11">Основное мероприятие 2.1</text:p>
          </table:table-cell>
          <table:table-cell table:style-name="_31_5232.B2" table:number-rows-spanned="22" office:value-type="string">
            <text:p text:style-name="P11">Развитие и поддержка инфраструктуры "электронного правительства"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0">61095,9</text:p>
          </table:table-cell>
          <table:table-cell table:style-name="_31_5232.B2" office:value-type="string">
            <text:p text:style-name="P10">65545,7</text:p>
          </table:table-cell>
          <table:table-cell table:style-name="_31_5232.B2" office:value-type="string">
            <text:p text:style-name="P10">72085,9</text:p>
          </table:table-cell>
          <table:table-cell table:style-name="_31_5232.B2" office:value-type="string">
            <text:p text:style-name="P10">89948,7</text:p>
          </table:table-cell>
          <table:table-cell table:style-name="_31_5232.B2" office:value-type="string">
            <text:p text:style-name="P10">135416,7</text:p>
          </table:table-cell>
          <table:table-cell table:style-name="_31_5232.B2" office:value-type="string">
            <text:p text:style-name="P10">78575,8</text:p>
          </table:table-cell>
          <table:table-cell table:style-name="_31_5232.B2" office:value-type="string">
            <text:p text:style-name="P10">73890,2</text:p>
          </table:table-cell>
          <table:table-cell table:style-name="_31_5232.B2" office:value-type="string">
            <text:p text:style-name="P10">55062,3</text:p>
          </table:table-cell>
          <table:table-cell table:style-name="_31_5232.B2" office:value-type="string">
            <text:p text:style-name="P10">55062,3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7" office:value-type="string">
            <text:p text:style-name="P11">Министерство цифрового развития, транспорта и связи Пензенской области</text:p>
          </table:table-cell>
          <table:table-cell table:style-name="_31_5232.B2" table:number-rows-spanned="7" office:value-type="string">
            <text:p text:style-name="P11">819</text:p>
          </table:table-cell>
          <table:table-cell table:style-name="_31_5232.B2" table:number-rows-spanned="3" office:value-type="string">
            <text:p text:style-name="P11">01</text:p>
          </table:table-cell>
          <table:table-cell table:style-name="_31_5232.B2" table:number-rows-spanned="3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5319,4</text:p>
          </table:table-cell>
          <table:table-cell table:style-name="_31_5232.B2" office:value-type="string">
            <text:p text:style-name="P10">677,6</text:p>
          </table:table-cell>
          <table:table-cell table:style-name="_31_5232.B2" office:value-type="string">
            <text:p text:style-name="P10">13770,7</text:p>
          </table:table-cell>
          <table:table-cell table:style-name="_31_5232.B2" office:value-type="string">
            <text:p text:style-name="P10">15468,4</text:p>
          </table:table-cell>
          <table:table-cell table:style-name="_31_5232.B2" office:value-type="string">
            <text:p text:style-name="P10">14668,7</text:p>
          </table:table-cell>
          <table:table-cell table:style-name="_31_5232.B2" office:value-type="string">
            <text:p text:style-name="P10">11496,6</text:p>
          </table:table-cell>
          <table:table-cell table:style-name="_31_5232.B2" office:value-type="string">
            <text:p text:style-name="P10">11496,6</text:p>
          </table:table-cell>
          <table:table-cell table:style-name="_31_5232.B2" office:value-type="string">
            <text:p text:style-name="P10">6496,6</text:p>
          </table:table-cell>
          <table:table-cell table:style-name="_31_5232.B2" office:value-type="string">
            <text:p text:style-name="P10">6496,6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5585,2</text:p>
          </table:table-cell>
          <table:table-cell table:style-name="_31_5232.B2" office:value-type="string">
            <text:p text:style-name="P10">2441,7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  <table:table-cell table:style-name="_31_5232.B2" office:value-type="string">
            <text:p text:style-name="P10">3959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6414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0598,1</text:p>
          </table:table-cell>
          <table:table-cell table:style-name="_31_5232.B2" office:value-type="string">
            <text:p text:style-name="P10">8918,5</text:p>
          </table:table-cell>
          <table:table-cell table:style-name="_31_5232.B2" office:value-type="string">
            <text:p text:style-name="P10">3798,0</text:p>
          </table:table-cell>
          <table:table-cell table:style-name="_31_5232.B2" office:value-type="string">
            <text:p text:style-name="P10">2500,0</text:p>
          </table:table-cell>
          <table:table-cell table:style-name="_31_5232.B2" office:value-type="string">
            <text:p text:style-name="P10">54501,1</text:p>
          </table:table-cell>
          <table:table-cell table:style-name="_31_5232.B2" office:value-type="string">
            <text:p text:style-name="P10">8127,0</text:p>
          </table:table-cell>
          <table:table-cell table:style-name="_31_5232.B2" office:value-type="string">
            <text:p text:style-name="P10">2500,0</text:p>
          </table:table-cell>
          <table:table-cell table:style-name="_31_5232.B2" office:value-type="string">
            <text:p text:style-name="P10">2500,0</text:p>
          </table:table-cell>
          <table:table-cell table:style-name="_31_5232.B2" office:value-type="string">
            <text:p text:style-name="P10">250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1">14201R028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48,9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1">142016442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22547,2</text:p>
          </table:table-cell>
          <table:table-cell table:style-name="_31_5232.B2" office:value-type="string">
            <text:p text:style-name="P10">24486,7</text:p>
          </table:table-cell>
          <table:table-cell table:style-name="_31_5232.B2" office:value-type="string">
            <text:p text:style-name="P10">26090,0</text:p>
          </table:table-cell>
          <table:table-cell table:style-name="_31_5232.B2" office:value-type="string">
            <text:p text:style-name="P10">26002,6</text:p>
          </table:table-cell>
          <table:table-cell table:style-name="_31_5232.B2" office:value-type="string">
            <text:p text:style-name="P10">35128,8</text:p>
          </table:table-cell>
          <table:table-cell table:style-name="_31_5232.B2" office:value-type="string">
            <text:p text:style-name="P10">38099,7</text:p>
          </table:table-cell>
          <table:table-cell table:style-name="_31_5232.B2" office:value-type="string">
            <text:p text:style-name="P10">39390,0</text:p>
          </table:table-cell>
          <table:table-cell table:style-name="_31_5232.B2" office:value-type="string">
            <text:p text:style-name="P10">26805,9</text:p>
          </table:table-cell>
          <table:table-cell table:style-name="_31_5232.B2" office:value-type="string">
            <text:p text:style-name="P10">26805,9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1">04</text:p>
          </table:table-cell>
          <table:table-cell table:style-name="_31_5232.B2" table:number-rows-spanned="2" office:value-type="string">
            <text:p text:style-name="P11">12</text:p>
          </table:table-cell>
          <table:table-cell table:style-name="_31_5232.B2" office:value-type="string">
            <text:p text:style-name="P11">1420164410</text:p>
          </table:table-cell>
          <table:table-cell table:style-name="_31_5232.B2" office:value-type="string">
            <text:p text:style-name="P11">8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961,1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164440</text:p>
          </table:table-cell>
          <table:table-cell table:style-name="_31_5232.B2" office:value-type="string">
            <text:p text:style-name="P11">8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3597,1</text:p>
          </table:table-cell>
          <table:table-cell table:style-name="_31_5232.B2" office:value-type="string">
            <text:p text:style-name="P10">7675,3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-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Управление по <text:soft-page-break/>регулированию контрактной системы и закупкам Пензенской области</text:p>
          </table:table-cell>
          <table:table-cell table:style-name="_31_5232.B2" office:value-type="string">
            <text:p text:style-name="P11">825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641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2000,0</text:p>
          </table:table-cell>
          <table:table-cell table:style-name="_31_5232.B2" office:value-type="string">
            <text:p text:style-name="P10">13158,0</text:p>
          </table:table-cell>
          <table:table-cell table:style-name="_31_5232.B2" office:value-type="string">
            <text:p text:style-name="P10">10296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экономического развития и промышленности Пензенской области</text:p>
          </table:table-cell>
          <table:table-cell table:style-name="_31_5232.B2" office:value-type="string">
            <text:p text:style-name="P11">816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6415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432,0</text:p>
          </table:table-cell>
          <table:table-cell table:style-name="_31_5232.B2" office:value-type="string">
            <text:p text:style-name="P10">17058,9</text:p>
          </table:table-cell>
          <table:table-cell table:style-name="_31_5232.B2" office:value-type="string">
            <text:p text:style-name="P10">15079,7</text:p>
          </table:table-cell>
          <table:table-cell table:style-name="_31_5232.B2" office:value-type="string">
            <text:p text:style-name="P10">15300,8</text:p>
          </table:table-cell>
          <table:table-cell table:style-name="_31_5232.B2" office:value-type="string">
            <text:p text:style-name="P10">15300,8</text:p>
          </table:table-cell>
          <table:table-cell table:style-name="_31_5232.B2" office:value-type="string">
            <text:p text:style-name="P10">15300,8</text:p>
          </table:table-cell>
          <table:table-cell table:style-name="_31_5232.B2" office:value-type="string">
            <text:p text:style-name="P10">15300,8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финансов Пензенской области</text:p>
          </table:table-cell>
          <table:table-cell table:style-name="_31_5232.B2" office:value-type="string">
            <text:p text:style-name="P11">892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Департамент по регулированию тарифов и энергосбережению Пензенской области</text:p>
          </table:table-cell>
          <table:table-cell table:style-name="_31_5232.B2" office:value-type="string">
            <text:p text:style-name="P11">808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здравоохранения Пензенской области</text:p>
          </table:table-cell>
          <table:table-cell table:style-name="_31_5232.B2" office:value-type="string">
            <text:p text:style-name="P11">855</text:p>
          </table:table-cell>
          <table:table-cell table:style-name="_31_5232.B2" office:value-type="string">
            <text:p text:style-name="P11">09</text:p>
          </table:table-cell>
          <table:table-cell table:style-name="_31_5232.B2" office:value-type="string">
            <text:p text:style-name="P11">09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07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912,8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государственного имущества Пензенской области</text:p>
          </table:table-cell>
          <table:table-cell table:style-name="_31_5232.B2" office:value-type="string">
            <text:p text:style-name="P11">866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30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труда, социальной защиты и демографии Пензенской области</text:p>
          </table:table-cell>
          <table:table-cell table:style-name="_31_5232.B2" office:value-type="string">
            <text:p text:style-name="P11">850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28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сельского хозяйства Пензенской области</text:p>
          </table:table-cell>
          <table:table-cell table:style-name="_31_5232.B2" office:value-type="string">
            <text:p text:style-name="P11">882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70,0</text:p>
          </table:table-cell>
          <table:table-cell table:style-name="_31_5232.B2" office:value-type="string">
            <text:p text:style-name="P10">1131,1</text:p>
          </table:table-cell>
          <table:table-cell table:style-name="_31_5232.B2" office:value-type="string">
            <text:p text:style-name="P10">3747,7</text:p>
          </table:table-cell>
          <table:table-cell table:style-name="_31_5232.B2" office:value-type="string">
            <text:p text:style-name="P10">598,4</text:p>
          </table:table-cell>
          <table:table-cell table:style-name="_31_5232.B2" office:value-type="string">
            <text:p text:style-name="P10">547,8</text:p>
          </table:table-cell>
          <table:table-cell table:style-name="_31_5232.B2" office:value-type="string">
            <text:p text:style-name="P10">547,8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Управление государственной инспекции в жилищной, строительной сферах и по надзору за техническим состоянием самоходных машин и других видов техники Пензенской области</text:p>
          </table:table-cell>
          <table:table-cell table:style-name="_31_5232.B2" office:value-type="string">
            <text:p text:style-name="P11">807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46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Правительство Пензенской области</text:p>
          </table:table-cell>
          <table:table-cell table:style-name="_31_5232.B2" office:value-type="string">
            <text:p text:style-name="P11">801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179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градостроительства и архитектуры Пензенской области</text:p>
          </table:table-cell>
          <table:table-cell table:style-name="_31_5232.B2" office:value-type="string">
            <text:p text:style-name="P11">830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065,0</text:p>
          </table:table-cell>
          <table:table-cell table:style-name="_31_5232.B2" office:value-type="string">
            <text:p text:style-name="P10">13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жилищно-коммунального хозяйства и гражданской защиты населения Пензенской области</text:p>
          </table:table-cell>
          <table:table-cell table:style-name="_31_5232.B2" office:value-type="string">
            <text:p text:style-name="P11">840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790,0</text:p>
          </table:table-cell>
          <table:table-cell table:style-name="_31_5232.B2" office:value-type="string">
            <text:p text:style-name="P10">402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696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образования Пензенской области</text:p>
          </table:table-cell>
          <table:table-cell table:style-name="_31_5232.B2" office:value-type="string">
            <text:p text:style-name="P11">874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005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строительства и дорожного хозяйства Пензенской области</text:p>
          </table:table-cell>
          <table:table-cell table:style-name="_31_5232.B2" office:value-type="string">
            <text:p text:style-name="P11">813</text:p>
          </table:table-cell>
          <table:table-cell table:style-name="_31_5232.B2" office:value-type="string">
            <text:p text:style-name="P11">04</text:p>
          </table:table-cell>
          <table:table-cell table:style-name="_31_5232.B2" office:value-type="string">
            <text:p text:style-name="P11">12</text:p>
          </table:table-cell>
          <table:table-cell table:style-name="_31_5232.B2" office:value-type="string">
            <text:p text:style-name="P11">14201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4700,1</text:p>
          </table:table-cell>
          <table:table-cell table:style-name="_31_5232.B2" office:value-type="string">
            <text:p text:style-name="P10">515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4" office:value-type="string">
            <text:p text:style-name="P11">2.2</text:p>
          </table:table-cell>
          <table:table-cell table:style-name="_31_5232.B2" table:number-rows-spanned="4" office:value-type="string">
            <text:p text:style-name="P11">Основное мероприятие 2.2</text:p>
          </table:table-cell>
          <table:table-cell table:style-name="_31_5232.B2" table:number-rows-spanned="4" office:value-type="string">
            <text:p text:style-name="P11">Автоматизация приоритетных видов регионального государственного контроля (надзора) в <text:soft-page-break/>целях внедрения риск-ориентированного подхода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602,4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цифрового <text:soft-page-break/>развития, транспорта и связи Пензенской области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1">142025028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602,4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4" office:value-type="string">
            <text:p text:style-name="P11">2.3</text:p>
          </table:table-cell>
          <table:table-cell table:style-name="_31_5232.B2" table:number-rows-spanned="4" office:value-type="string">
            <text:p text:style-name="P11">Основное мероприятие 2.3</text:p>
          </table:table-cell>
          <table:table-cell table:style-name="_31_5232.B2" table:number-rows-spanned="4" office:value-type="string">
            <text:p text:style-name="P11">Внедрение современных ИКТ в систему обеспечения деятельности мировых судей в Пензенской области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804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142030000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2991,4</text:p>
          </table:table-cell>
          <table:table-cell table:style-name="_31_5232.B2" office:value-type="string">
            <text:p text:style-name="P10">3145,7</text:p>
          </table:table-cell>
          <table:table-cell table:style-name="_31_5232.B2" office:value-type="string">
            <text:p text:style-name="P10">2490,5</text:p>
          </table:table-cell>
          <table:table-cell table:style-name="_31_5232.B2" office:value-type="string">
            <text:p text:style-name="P10">3130,1</text:p>
          </table:table-cell>
          <table:table-cell table:style-name="_31_5232.B2" office:value-type="string">
            <text:p text:style-name="P10">3130,1</text:p>
          </table:table-cell>
          <table:table-cell table:style-name="_31_5232.B2" office:value-type="string">
            <text:p text:style-name="P10">3130,1</text:p>
          </table:table-cell>
          <table:table-cell table:style-name="_31_5232.B2" office:value-type="string">
            <text:p text:style-name="P10">3130,1</text:p>
          </table:table-cell>
          <table:table-cell table:style-name="_31_5232.B2" office:value-type="string">
            <text:p text:style-name="P10">3145,7</text:p>
          </table:table-cell>
          <table:table-cell table:style-name="_31_5232.B2" office:value-type="string">
            <text:p text:style-name="P10">3145,7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3" office:value-type="string">
            <text:p text:style-name="P11">Министерство общественной безопасности и обеспечения деятельности мировых судей в Пензенской области</text:p>
          </table:table-cell>
          <table:table-cell table:style-name="_31_5232.B2" table:number-rows-spanned="3" office:value-type="string">
            <text:p text:style-name="P11">804</text:p>
          </table:table-cell>
          <table:table-cell table:style-name="_31_5232.B2" table:number-rows-spanned="3" office:value-type="string">
            <text:p text:style-name="P11">01</text:p>
          </table:table-cell>
          <table:table-cell table:style-name="_31_5232.B2" table:number-rows-spanned="3" office:value-type="string">
            <text:p text:style-name="P11">05</text:p>
          </table:table-cell>
          <table:table-cell table:style-name="_31_5232.B2" office:value-type="string">
            <text:p text:style-name="P11">142036401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147,8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  <table:table-cell table:style-name="_31_5232.B2" office:value-type="string">
            <text:p text:style-name="P10">1153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36402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905,9</text:p>
          </table:table-cell>
          <table:table-cell table:style-name="_31_5232.B2" office:value-type="string">
            <text:p text:style-name="P10">1545,5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  <table:table-cell table:style-name="_31_5232.B2" office:value-type="string">
            <text:p text:style-name="P10">1561,1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36404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282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  <table:table-cell table:style-name="_31_5232.B2" office:value-type="string">
            <text:p text:style-name="P10">431,5</text:p>
          </table:table-cell>
        </table:table-row>
        <table:table-row>
          <table:table-cell table:style-name="_31_5232.A2" table:number-rows-spanned="4" office:value-type="string">
            <text:p text:style-name="P11">2.4.</text:p>
          </table:table-cell>
          <table:table-cell table:style-name="_31_5232.B2" table:number-rows-spanned="4" office:value-type="string">
            <text:p text:style-name="P11">Региональный проект</text:p>
          </table:table-cell>
          <table:table-cell table:style-name="_31_5232.B2" table:number-rows-spanned="4" office:value-type="string">
            <text:p text:style-name="P11">Информационная безопасность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29071,4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цифрового развития, транспорта и связи Пензенской области</text:p>
          </table:table-cell>
          <table:table-cell table:style-name="_31_5232.B2" office:value-type="string">
            <text:p text:style-name="P11">819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D4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29071,4</text:p>
          </table:table-cell>
          <table:table-cell table:style-name="_31_5232.B2" office:value-type="string">
            <text:p text:style-name="P10">35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5" office:value-type="string">
            <text:p text:style-name="P11">2.5.</text:p>
          </table:table-cell>
          <table:table-cell table:style-name="_31_5232.B2" table:number-rows-spanned="5" office:value-type="string">
            <text:p text:style-name="P11">Региональный проект</text:p>
          </table:table-cell>
          <table:table-cell table:style-name="_31_5232.B2" table:number-rows-spanned="5" office:value-type="string">
            <text:p text:style-name="P11">Цифровое государственное управление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7867,6</text:p>
          </table:table-cell>
          <table:table-cell table:style-name="_31_5232.B2" office:value-type="string">
            <text:p text:style-name="P10">6300,0</text:p>
          </table:table-cell>
          <table:table-cell table:style-name="_31_5232.B2" office:value-type="string">
            <text:p text:style-name="P10">5868,1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2" office:value-type="string">
            <text:p text:style-name="P11">Министерство цифрового развития, транспорта и связи Пензенской области</text:p>
          </table:table-cell>
          <table:table-cell table:style-name="_31_5232.B2" table:number-rows-spanned="2" office:value-type="string">
            <text:p text:style-name="P11">819</text:p>
          </table:table-cell>
          <table:table-cell table:style-name="_31_5232.B2" table:number-rows-spanned="2" office:value-type="string">
            <text:p text:style-name="P11">01</text:p>
          </table:table-cell>
          <table:table-cell table:style-name="_31_5232.B2" table:number-rows-spanned="2" office:value-type="string">
            <text:p text:style-name="P11">13</text:p>
          </table:table-cell>
          <table:table-cell table:style-name="_31_5232.B2" office:value-type="string">
            <text:p text:style-name="P11">142D65008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D699999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7867,6</text:p>
          </table:table-cell>
          <table:table-cell table:style-name="_31_5232.B2" office:value-type="string">
            <text:p text:style-name="P10">6300,0</text:p>
          </table:table-cell>
          <table:table-cell table:style-name="_31_5232.B2" office:value-type="string">
            <text:p text:style-name="P10">5868,1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5" office:value-type="string">
            <text:p text:style-name="P11">2.6</text:p>
          </table:table-cell>
          <table:table-cell table:style-name="_31_5232.B2" table:number-rows-spanned="5" office:value-type="string">
            <text:p text:style-name="P11">Основное мероприятие 2.6</text:p>
          </table:table-cell>
          <table:table-cell table:style-name="_31_5232.B2" table:number-rows-spanned="5" office:value-type="string">
            <text:p text:style-name="P11">Создание, эксплуатация и развитие государственной информационной системы обеспечения градостроительной деятельности Пензенской области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1934,6</text:p>
          </table:table-cell>
          <table:table-cell table:style-name="_31_5232.B2" office:value-type="string">
            <text:p text:style-name="P10">20323,9</text:p>
          </table:table-cell>
          <table:table-cell table:style-name="_31_5232.B2" office:value-type="string">
            <text:p text:style-name="P10">10219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градостроительства и архитектуры Пензенской области</text:p>
          </table:table-cell>
          <table:table-cell table:style-name="_31_5232.B2" office:value-type="string">
            <text:p text:style-name="P11">830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664530</text:p>
          </table:table-cell>
          <table:table-cell table:style-name="_31_5232.B2" office:value-type="string">
            <text:p text:style-name="P11">61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20323,9</text:p>
          </table:table-cell>
          <table:table-cell table:style-name="_31_5232.B2" office:value-type="string">
            <text:p text:style-name="P10">10219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цифрового развития, транспорта и связи Пензенской области</text:p>
          </table:table-cell>
          <table:table-cell table:style-name="_31_5232.B2" office:value-type="string">
            <text:p text:style-name="P11">819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13</text:p>
          </table:table-cell>
          <table:table-cell table:style-name="_31_5232.B2" office:value-type="string">
            <text:p text:style-name="P11">142066453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1934,6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4" office:value-type="string">
            <text:p text:style-name="P11">2.7</text:p>
          </table:table-cell>
          <table:table-cell table:style-name="_31_5232.B2" table:number-rows-spanned="4" office:value-type="string">
            <text:p text:style-name="P11">Региональный проект</text:p>
          </table:table-cell>
          <table:table-cell table:style-name="_31_5232.B2" table:number-rows-spanned="4" office:value-type="string">
            <text:p text:style-name="P11">Информационная инфраструктура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54,7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Министерство общественной безопасности и обеспечения деятельности мировых судей в Пензенской области</text:p>
          </table:table-cell>
          <table:table-cell table:style-name="_31_5232.B2" office:value-type="string">
            <text:p text:style-name="P11">804</text:p>
          </table:table-cell>
          <table:table-cell table:style-name="_31_5232.B2" office:value-type="string">
            <text:p text:style-name="P11">01</text:p>
          </table:table-cell>
          <table:table-cell table:style-name="_31_5232.B2" office:value-type="string">
            <text:p text:style-name="P11">05</text:p>
          </table:table-cell>
          <table:table-cell table:style-name="_31_5232.B2" office:value-type="string">
            <text:p text:style-name="P11">142D255890</text:p>
          </table:table-cell>
          <table:table-cell table:style-name="_31_5232.B2" office:value-type="string">
            <text:p text:style-name="P11">244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54,7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6" office:value-type="string">
            <text:p text:style-name="P11">2.8</text:p>
          </table:table-cell>
          <table:table-cell table:style-name="_31_5232.B2" table:number-rows-spanned="6" office:value-type="string">
            <text:p text:style-name="P11">Основное мероприятие 2.8</text:p>
          </table:table-cell>
          <table:table-cell table:style-name="_31_5232.B2" table:number-rows-spanned="6" office:value-type="string">
            <text:p text:style-name="P11">Сопровождение и развитие ГИС УИ Пензенской области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3564,2</text:p>
          </table:table-cell>
          <table:table-cell table:style-name="_31_5232.B2" office:value-type="string">
            <text:p text:style-name="P10">110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в том числе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3" office:value-type="string">
            <text:p text:style-name="P11">Министерство государственного имущества Пензенской области</text:p>
          </table:table-cell>
          <table:table-cell table:style-name="_31_5232.B2" table:number-rows-spanned="3" office:value-type="string">
            <text:p text:style-name="P11">866</text:p>
          </table:table-cell>
          <table:table-cell table:style-name="_31_5232.B2" table:number-rows-spanned="3" office:value-type="string">
            <text:p text:style-name="P11">01</text:p>
          </table:table-cell>
          <table:table-cell table:style-name="_31_5232.B2" table:number-rows-spanned="3" office:value-type="string">
            <text:p text:style-name="P11">13</text:p>
          </table:table-cell>
          <table:table-cell table:style-name="_31_5232.B2" office:value-type="string">
            <text:p text:style-name="P11">1420820370</text:p>
          </table:table-cell>
          <table:table-cell table:style-name="_31_5232.B2" table:number-rows-spanned="3" office:value-type="string">
            <text:p text:style-name="P11">24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1674,2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820360</text:p>
          </table:table-cell>
          <table:covered-table-cell table:style-name="_31_5232.B2"/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9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420820450</text:p>
          </table:table-cell>
          <table:covered-table-cell table:style-name="_31_5232.B2"/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990,0</text:p>
          </table:table-cell>
          <table:table-cell table:style-name="_31_5232.B2" office:value-type="string">
            <text:p text:style-name="P10">110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120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6" office:value-type="string">
            <text:p text:style-name="P11">3.</text:p>
          </table:table-cell>
          <table:table-cell table:style-name="_31_5232.B2" table:number-rows-spanned="6" office:value-type="string">
            <text:p text:style-name="P11">Подпрограмма 3</text:p>
          </table:table-cell>
          <table:table-cell table:style-name="_31_5232.B2" table:number-rows-spanned="6" office:value-type="string">
            <text:p text:style-name="P11">Обеспечение проведения единой <text:soft-page-break/>государственной политики в сфере информационных технологий и связи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15229,0</text:p>
          </table:table-cell>
          <table:table-cell table:style-name="_31_5232.B2" office:value-type="string">
            <text:p text:style-name="P10">16480,0</text:p>
          </table:table-cell>
          <table:table-cell table:style-name="_31_5232.B2" office:value-type="string">
            <text:p text:style-name="P10">18726,2</text:p>
          </table:table-cell>
          <table:table-cell table:style-name="_31_5232.B2" office:value-type="string">
            <text:p text:style-name="P10">35840,9</text:p>
          </table:table-cell>
          <table:table-cell table:style-name="_31_5232.B2" office:value-type="string">
            <text:p text:style-name="P10">38793,1</text:p>
          </table:table-cell>
          <table:table-cell table:style-name="_31_5232.B2" office:value-type="string">
            <text:p text:style-name="P10">34854,4</text:p>
          </table:table-cell>
          <table:table-cell table:style-name="_31_5232.B2" office:value-type="string">
            <text:p text:style-name="P10">36202,1</text:p>
          </table:table-cell>
          <table:table-cell table:style-name="_31_5232.B2" office:value-type="string">
            <text:p text:style-name="P10">36690,0</text:p>
          </table:table-cell>
          <table:table-cell table:style-name="_31_5232.B2" office:value-type="string">
            <text:p text:style-name="P10">3669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office:value-type="string">
            <text:p text:style-name="P11">ответственный <text:soft-page-break/>исполнитель: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  <table:table-cell table:style-name="_31_5232.B2" office:value-type="string">
            <text:p text:style-name="P12"/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1">Министерство цифрового развития, транспорта и связи Пензенской области</text:p>
          </table:table-cell>
          <table:table-cell table:style-name="_31_5232.B2" table:number-rows-spanned="4" office:value-type="string">
            <text:p text:style-name="P11">819</text:p>
          </table:table-cell>
          <table:table-cell table:style-name="_31_5232.B2" table:number-rows-spanned="4" office:value-type="string">
            <text:p text:style-name="P11">01</text:p>
          </table:table-cell>
          <table:table-cell table:style-name="_31_5232.B2" table:number-rows-spanned="4" office:value-type="string">
            <text:p text:style-name="P11">13</text:p>
          </table:table-cell>
          <table:table-cell table:style-name="_31_5232.B2" office:value-type="string">
            <text:p text:style-name="P11">1430102100</text:p>
          </table:table-cell>
          <table:table-cell table:style-name="_31_5232.B2" office:value-type="string">
            <text:p text:style-name="P11">120</text:p>
          </table:table-cell>
          <table:table-cell table:style-name="_31_5232.B2" office:value-type="string">
            <text:p text:style-name="P10">14356,2</text:p>
          </table:table-cell>
          <table:table-cell table:style-name="_31_5232.B2" office:value-type="string">
            <text:p text:style-name="P10">15877,4</text:p>
          </table:table-cell>
          <table:table-cell table:style-name="_31_5232.B2" office:value-type="string">
            <text:p text:style-name="P10">18009,3</text:p>
          </table:table-cell>
          <table:table-cell table:style-name="_31_5232.B2" office:value-type="string">
            <text:p text:style-name="P10">33563,0</text:p>
          </table:table-cell>
          <table:table-cell table:style-name="_31_5232.B2" office:value-type="string">
            <text:p text:style-name="P10">36517,2</text:p>
          </table:table-cell>
          <table:table-cell table:style-name="_31_5232.B2" office:value-type="string">
            <text:p text:style-name="P10">33685,3</text:p>
          </table:table-cell>
          <table:table-cell table:style-name="_31_5232.B2" office:value-type="string">
            <text:p text:style-name="P10">35033,9</text:p>
          </table:table-cell>
          <table:table-cell table:style-name="_31_5232.B2" office:value-type="string">
            <text:p text:style-name="P10">35460,2</text:p>
          </table:table-cell>
          <table:table-cell table:style-name="_31_5232.B2" office:value-type="string">
            <text:p text:style-name="P10">35460,2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3" office:value-type="string">
            <text:p text:style-name="P11">143010220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353,2</text:p>
          </table:table-cell>
          <table:table-cell table:style-name="_31_5232.B2" office:value-type="string">
            <text:p text:style-name="P10">404,0</text:p>
          </table:table-cell>
          <table:table-cell table:style-name="_31_5232.B2" office:value-type="string">
            <text:p text:style-name="P10">553,5</text:p>
          </table:table-cell>
          <table:table-cell table:style-name="_31_5232.B2" office:value-type="string">
            <text:p text:style-name="P10">1857,8</text:p>
          </table:table-cell>
          <table:table-cell table:style-name="_31_5232.B2" office:value-type="string">
            <text:p text:style-name="P10">1337,6</text:p>
          </table:table-cell>
          <table:table-cell table:style-name="_31_5232.B2" office:value-type="string">
            <text:p text:style-name="P10">738,7</text:p>
          </table:table-cell>
          <table:table-cell table:style-name="_31_5232.B2" office:value-type="string">
            <text:p text:style-name="P10">737,8</text:p>
          </table:table-cell>
          <table:table-cell table:style-name="_31_5232.B2" office:value-type="string">
            <text:p text:style-name="P10">799,4</text:p>
          </table:table-cell>
          <table:table-cell table:style-name="_31_5232.B2" office:value-type="string">
            <text:p text:style-name="P10">799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20</text:p>
          </table:table-cell>
          <table:table-cell table:style-name="_31_5232.B2" office:value-type="string">
            <text:p text:style-name="P10">511,5</text:p>
          </table:table-cell>
          <table:table-cell table:style-name="_31_5232.B2" office:value-type="string">
            <text:p text:style-name="P10">171,1</text:p>
          </table:table-cell>
          <table:table-cell table:style-name="_31_5232.B2" office:value-type="string">
            <text:p text:style-name="P10">163,4</text:p>
          </table:table-cell>
          <table:table-cell table:style-name="_31_5232.B2" office:value-type="string">
            <text:p text:style-name="P10">420,1</text:p>
          </table:table-cell>
          <table:table-cell table:style-name="_31_5232.B2" office:value-type="string">
            <text:p text:style-name="P10">938,3</text:p>
          </table:table-cell>
          <table:table-cell table:style-name="_31_5232.B2" office:value-type="string">
            <text:p text:style-name="P10">430,4</text:p>
          </table:table-cell>
          <table:table-cell table:style-name="_31_5232.B2" office:value-type="string">
            <text:p text:style-name="P10">430,4</text:p>
          </table:table-cell>
          <table:table-cell table:style-name="_31_5232.B2" office:value-type="string">
            <text:p text:style-name="P10">430,4</text:p>
          </table:table-cell>
          <table:table-cell table:style-name="_31_5232.B2" office:value-type="string">
            <text:p text:style-name="P10">430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850</text:p>
          </table:table-cell>
          <table:table-cell table:style-name="_31_5232.B2" office:value-type="string">
            <text:p text:style-name="P10">8,1</text:p>
          </table:table-cell>
          <table:table-cell table:style-name="_31_5232.B2" office:value-type="string">
            <text:p text:style-name="P10">27,5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  <table:table-row>
          <table:table-cell table:style-name="_31_5232.A2" table:number-rows-spanned="5" office:value-type="string">
            <text:p text:style-name="P11">3.1.</text:p>
          </table:table-cell>
          <table:table-cell table:style-name="_31_5232.B2" table:number-rows-spanned="5" office:value-type="string">
            <text:p text:style-name="P11">Основное мероприятие 3.1</text:p>
          </table:table-cell>
          <table:table-cell table:style-name="_31_5232.B2" table:number-rows-spanned="5" office:value-type="string">
            <text:p text:style-name="P11">Реализация функций Управления информационных технологий и связи Пензенской области</text:p>
          </table:table-cell>
          <table:table-cell table:style-name="_31_5232.B2" office:value-type="string">
            <text:p text:style-name="P11">всего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1">х</text:p>
          </table:table-cell>
          <table:table-cell table:style-name="_31_5232.B2" office:value-type="string">
            <text:p text:style-name="P10">15229,0</text:p>
          </table:table-cell>
          <table:table-cell table:style-name="_31_5232.B2" office:value-type="string">
            <text:p text:style-name="P10">16480,0</text:p>
          </table:table-cell>
          <table:table-cell table:style-name="_31_5232.B2" office:value-type="string">
            <text:p text:style-name="P10">18726,2</text:p>
          </table:table-cell>
          <table:table-cell table:style-name="_31_5232.B2" office:value-type="string">
            <text:p text:style-name="P10">35840,9</text:p>
          </table:table-cell>
          <table:table-cell table:style-name="_31_5232.B2" office:value-type="string">
            <text:p text:style-name="P10">38793,1</text:p>
          </table:table-cell>
          <table:table-cell table:style-name="_31_5232.B2" office:value-type="string">
            <text:p text:style-name="P10">34854,4</text:p>
          </table:table-cell>
          <table:table-cell table:style-name="_31_5232.B2" office:value-type="string">
            <text:p text:style-name="P10">36202,1</text:p>
          </table:table-cell>
          <table:table-cell table:style-name="_31_5232.B2" office:value-type="string">
            <text:p text:style-name="P10">36690,0</text:p>
          </table:table-cell>
          <table:table-cell table:style-name="_31_5232.B2" office:value-type="string">
            <text:p text:style-name="P10">36690,0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table-cell table:style-name="_31_5232.B2" table:number-rows-spanned="4" office:value-type="string">
            <text:p text:style-name="P11">Министерство цифрового развития, транспорта и связи Пензенской области</text:p>
          </table:table-cell>
          <table:table-cell table:style-name="_31_5232.B2" table:number-rows-spanned="4" office:value-type="string">
            <text:p text:style-name="P11">819</text:p>
          </table:table-cell>
          <table:table-cell table:style-name="_31_5232.B2" table:number-rows-spanned="4" office:value-type="string">
            <text:p text:style-name="P11">01</text:p>
          </table:table-cell>
          <table:table-cell table:style-name="_31_5232.B2" table:number-rows-spanned="4" office:value-type="string">
            <text:p text:style-name="P11">13</text:p>
          </table:table-cell>
          <table:table-cell table:style-name="_31_5232.B2" office:value-type="string">
            <text:p text:style-name="P11">1430102100</text:p>
          </table:table-cell>
          <table:table-cell table:style-name="_31_5232.B2" office:value-type="string">
            <text:p text:style-name="P11">120</text:p>
          </table:table-cell>
          <table:table-cell table:style-name="_31_5232.B2" office:value-type="string">
            <text:p text:style-name="P10">14356,2</text:p>
          </table:table-cell>
          <table:table-cell table:style-name="_31_5232.B2" office:value-type="string">
            <text:p text:style-name="P10">15877,4</text:p>
          </table:table-cell>
          <table:table-cell table:style-name="_31_5232.B2" office:value-type="string">
            <text:p text:style-name="P10">18009,3</text:p>
          </table:table-cell>
          <table:table-cell table:style-name="_31_5232.B2" office:value-type="string">
            <text:p text:style-name="P10">33563,0</text:p>
          </table:table-cell>
          <table:table-cell table:style-name="_31_5232.B2" office:value-type="string">
            <text:p text:style-name="P10">36517,2</text:p>
          </table:table-cell>
          <table:table-cell table:style-name="_31_5232.B2" office:value-type="string">
            <text:p text:style-name="P10">33685,3</text:p>
          </table:table-cell>
          <table:table-cell table:style-name="_31_5232.B2" office:value-type="string">
            <text:p text:style-name="P10">35033,9</text:p>
          </table:table-cell>
          <table:table-cell table:style-name="_31_5232.B2" office:value-type="string">
            <text:p text:style-name="P10">35460,2</text:p>
          </table:table-cell>
          <table:table-cell table:style-name="_31_5232.B2" office:value-type="string">
            <text:p text:style-name="P10">35460,2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table:number-rows-spanned="3" office:value-type="string">
            <text:p text:style-name="P11">1430102200</text:p>
          </table:table-cell>
          <table:table-cell table:style-name="_31_5232.B2" office:value-type="string">
            <text:p text:style-name="P11">240</text:p>
          </table:table-cell>
          <table:table-cell table:style-name="_31_5232.B2" office:value-type="string">
            <text:p text:style-name="P10">353,2</text:p>
          </table:table-cell>
          <table:table-cell table:style-name="_31_5232.B2" office:value-type="string">
            <text:p text:style-name="P10">404,0</text:p>
          </table:table-cell>
          <table:table-cell table:style-name="_31_5232.B2" office:value-type="string">
            <text:p text:style-name="P10">553,5</text:p>
          </table:table-cell>
          <table:table-cell table:style-name="_31_5232.B2" office:value-type="string">
            <text:p text:style-name="P10">1857,8</text:p>
          </table:table-cell>
          <table:table-cell table:style-name="_31_5232.B2" office:value-type="string">
            <text:p text:style-name="P10">1337,6</text:p>
          </table:table-cell>
          <table:table-cell table:style-name="_31_5232.B2" office:value-type="string">
            <text:p text:style-name="P10">738,7</text:p>
          </table:table-cell>
          <table:table-cell table:style-name="_31_5232.B2" office:value-type="string">
            <text:p text:style-name="P10">737,8</text:p>
          </table:table-cell>
          <table:table-cell table:style-name="_31_5232.B2" office:value-type="string">
            <text:p text:style-name="P10">799,4</text:p>
          </table:table-cell>
          <table:table-cell table:style-name="_31_5232.B2" office:value-type="string">
            <text:p text:style-name="P10">799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120</text:p>
          </table:table-cell>
          <table:table-cell table:style-name="_31_5232.B2" office:value-type="string">
            <text:p text:style-name="P10">511,5</text:p>
          </table:table-cell>
          <table:table-cell table:style-name="_31_5232.B2" office:value-type="string">
            <text:p text:style-name="P10">171,1</text:p>
          </table:table-cell>
          <table:table-cell table:style-name="_31_5232.B2" office:value-type="string">
            <text:p text:style-name="P10">163,4</text:p>
          </table:table-cell>
          <table:table-cell table:style-name="_31_5232.B2" office:value-type="string">
            <text:p text:style-name="P10">420,1</text:p>
          </table:table-cell>
          <table:table-cell table:style-name="_31_5232.B2" office:value-type="string">
            <text:p text:style-name="P10">938,3</text:p>
          </table:table-cell>
          <table:table-cell table:style-name="_31_5232.B2" office:value-type="string">
            <text:p text:style-name="P10">430,4</text:p>
          </table:table-cell>
          <table:table-cell table:style-name="_31_5232.B2" office:value-type="string">
            <text:p text:style-name="P10">430,4</text:p>
          </table:table-cell>
          <table:table-cell table:style-name="_31_5232.B2" office:value-type="string">
            <text:p text:style-name="P10">430,4</text:p>
          </table:table-cell>
          <table:table-cell table:style-name="_31_5232.B2" office:value-type="string">
            <text:p text:style-name="P10">430,4</text:p>
          </table:table-cell>
        </table:table-row>
        <table:table-row>
          <table:covered-table-cell table:style-name="_31_5232.A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covered-table-cell table:style-name="_31_5232.B2"/>
          <table:table-cell table:style-name="_31_5232.B2" office:value-type="string">
            <text:p text:style-name="P11">850</text:p>
          </table:table-cell>
          <table:table-cell table:style-name="_31_5232.B2" office:value-type="string">
            <text:p text:style-name="P10">8,1</text:p>
          </table:table-cell>
          <table:table-cell table:style-name="_31_5232.B2" office:value-type="string">
            <text:p text:style-name="P10">27,5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  <table:table-cell table:style-name="_31_5232.B2" office:value-type="string">
            <text:p text:style-name="P10">0,0</text:p>
          </table:table-cell>
        </table:table-row>
      </table:table>
      <text:p text:style-name="Нормальный"/>
      <text:p text:style-name="Standard"><text:bookmark text:name="anchor3000"/>Приложение N 3 к <text:a xlink:type="simple" xlink:href="#anchor0" text:style-name="Internet_20_link" text:visited-style-name="Visited_20_Internet_20_Link">постановлению</text:a> Правительства Пензенской области 29.12.2023 N 1231-пП</text:p>
      <text:p text:style-name="Нормальный"/>
      <text:p text:style-name="Standard"><text:bookmark text:name="anchor9010"/>Приложение N 9.1 к государственной программе Пензенской области "Формирование информационного общества в Пензенской области"</text:p>
      <text:p text:style-name="Нормальный"/>
      <text:h text:style-name="Heading_20_1" text:outline-level="1">Перечень основных мероприятий (региональных проектов), мероприятий государственной программы Пензенской области "Формирование информационного общества в Пензенской области"</text:h>
      <text:p text:style-name="Нормальный"/>
      <table:table table:name="15288" table:style-name="_31_5288">
        <table:table-column table:style-name="_31_5288.A"/>
        <table:table-column table:style-name="_31_5288.B"/>
        <table:table-column table:style-name="_31_5288.C"/>
        <table:table-column table:style-name="_31_5288.D"/>
        <table:table-column table:style-name="_31_5288.E" table:number-columns-repeated="3"/>
        <table:table-column table:style-name="_31_5288.H"/>
        <table:table-column table:style-name="_31_5288.I"/>
        <table:table-column table:style-name="_31_5288.J"/>
        <table:table-column table:style-name="_31_5288.K"/>
        <table:table-row>
          <table:table-cell table:style-name="_31_5288.A1" table:number-rows-spanned="2" office:value-type="string">
            <text:p text:style-name="P13">N п/п</text:p>
          </table:table-cell>
          <table:table-cell table:style-name="_31_5288.B1" table:number-rows-spanned="2" office:value-type="string">
            <text:p text:style-name="P13">Наименование основного мероприятия (регионального проекта), мероприятия</text:p>
          </table:table-cell>
          <table:table-cell table:style-name="_31_5288.B1" table:number-rows-spanned="2" office:value-type="string">
            <text:p text:style-name="P13">Исполнители</text:p>
          </table:table-cell>
          <table:table-cell table:style-name="_31_5288.B1" table:number-rows-spanned="2" office:value-type="string">
            <text:p text:style-name="P14">Срок исполнения (год)</text:p>
          </table:table-cell>
          <table:table-cell table:style-name="_31_5288.B1" table:number-columns-spanned="5" office:value-type="string">
            <text:p text:style-name="P13">Объем финансирования, тыс. руб.</text:p>
          </table:table-cell>
          <table:covered-table-cell/>
          <table:covered-table-cell/>
          <table:covered-table-cell/>
          <table:covered-table-cell/>
          <table:table-cell table:style-name="_31_5288.B1" table:number-rows-spanned="2" office:value-type="string">
            <text:p text:style-name="P13">Показатели результата мероприятия по годам (ожидаемый непосредственный результат)</text:p>
          </table:table-cell>
          <table:table-cell table:style-name="_31_5288.B1" table:number-rows-spanned="2" office:value-type="string">
            <text:p text:style-name="P14">Связь с показателем государственной программы (подпрограммы)</text:p>
          </table:table-cell>
        </table:table-row>
        <table:table-row>
          <table:covered-table-cell table:style-name="_31_5288.A1"/>
          <table:covered-table-cell table:style-name="_31_5288.B1"/>
          <table:covered-table-cell table:style-name="_31_5288.B1"/>
          <table:covered-table-cell table:style-name="_31_5288.B1"/>
          <table:table-cell table:style-name="_31_5288.E2" office:value-type="string">
            <text:p text:style-name="P13">всего</text:p>
          </table:table-cell>
          <table:table-cell table:style-name="_31_5288.E2" office:value-type="string">
            <text:p text:style-name="P14">бюджет Пензенской области</text:p>
          </table:table-cell>
          <table:table-cell table:style-name="_31_5288.E2" office:value-type="string">
            <text:p text:style-name="P14">федеральный бюджет</text:p>
          </table:table-cell>
          <table:table-cell table:style-name="_31_5288.E2" office:value-type="string">
            <text:p text:style-name="P14">бюджеты муниципальных образований</text:p>
          </table:table-cell>
          <table:table-cell table:style-name="_31_5288.E2" office:value-type="string">
            <text:p text:style-name="P14">внебюджетные средства</text:p>
          </table:table-cell>
          <table:covered-table-cell table:style-name="_31_5288.B1"/>
          <table:covered-table-cell table:style-name="_31_5288.B1"/>
        </table:table-row>
        <table:table-row>
          <table:table-cell table:style-name="_31_5288.A3" office:value-type="string">
            <text:p text:style-name="P13">1</text:p>
          </table:table-cell>
          <table:table-cell table:style-name="_31_5288.E2" office:value-type="string">
            <text:p text:style-name="P13">2</text:p>
          </table:table-cell>
          <table:table-cell table:style-name="_31_5288.E2" office:value-type="string">
            <text:p text:style-name="P13">3</text:p>
          </table:table-cell>
          <table:table-cell table:style-name="_31_5288.E2" office:value-type="string">
            <text:p text:style-name="P13">4</text:p>
          </table:table-cell>
          <table:table-cell table:style-name="_31_5288.E2" office:value-type="string">
            <text:p text:style-name="P13">5</text:p>
          </table:table-cell>
          <table:table-cell table:style-name="_31_5288.E2" office:value-type="string">
            <text:p text:style-name="P13">6</text:p>
          </table:table-cell>
          <table:table-cell table:style-name="_31_5288.E2" office:value-type="string">
            <text:p text:style-name="P13">7</text:p>
          </table:table-cell>
          <table:table-cell table:style-name="_31_5288.E2" office:value-type="string">
            <text:p text:style-name="P13">8</text:p>
          </table:table-cell>
          <table:table-cell table:style-name="_31_5288.E2" office:value-type="string">
            <text:p text:style-name="P13">9</text:p>
          </table:table-cell>
          <table:table-cell table:style-name="_31_5288.E2" office:value-type="string">
            <text:p text:style-name="P13">10</text:p>
          </table:table-cell>
          <table:table-cell table:style-name="_31_5288.E2" office:value-type="string">
            <text:p text:style-name="P13">11</text:p>
          </table:table-cell>
        </table:table-row>
        <table:table-row>
          <table:table-cell table:style-name="_31_5288.A3" table:number-columns-spanned="11" office:value-type="string">
            <text:h text:style-name="P17" text:outline-level="1">Подпрограмма 1 "Информационный регион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p text:style-name="P14">Цель подпрограммы "Получение гражданами и организациями Пензенской области преимуществ от применения ИКТ в сфере здравоохранения, образования, культуры, социального обслуживания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h text:style-name="P17" text:outline-level="1">Задача подпрограммы "Повышение доступности и качества образования за счет внедрения современных ИКТ в систему образования и подготовки кадров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1.1</text:p>
          </table:table-cell>
          <table:table-cell table:style-name="_31_5288.E2" table:number-rows-spanned="10" office:value-type="string">
            <text:p text:style-name="P14">Основное мероприятие 1.1 "Внедрение современных ИКТ в систему образования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3, 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1.1.1</text:p>
          </table:table-cell>
          <table:table-cell table:style-name="_31_5288.E2" table:number-rows-spanned="10" office:value-type="string">
            <text:p text:style-name="P14">Поставка компьютерного и мультимедийного оборудования для образовательных организаций Пензенской области</text:p>
          </table:table-cell>
          <table:table-cell table:style-name="_31_5288.E2" table:number-rows-spanned="3" office:value-type="string">
            <text:p text:style-name="P14">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комплектов интерактивного оборудования / количество компьютеров / количество многофункциональных устройств, закупленных для образовательных организаций Пензенской области, штук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1.2</text:p>
          </table:table-cell>
          <table:table-cell table:style-name="_31_5288.E2" table:number-rows-spanned="10" office:value-type="string">
            <text:p text:style-name="P14">Развитие дистанционного образования в Пензенской области</text:p>
          </table:table-cell>
          <table:table-cell table:style-name="_31_5288.E2" table:number-rows-spanned="3" office:value-type="string">
            <text:p text:style-name="P14">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Создание условий для дистанционного образования детей (количество детей-инвалидов / количество педагогических работников), чел.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1.3</text:p>
          </table:table-cell>
          <table:table-cell table:style-name="_31_5288.E2" table:number-rows-spanned="10" office:value-type="string">
            <text:p text:style-name="P14">Приобретение для <text:soft-page-break/>образовательных организаций лицензионных пакетов программного обеспечения</text:p>
          </table:table-cell>
          <table:table-cell table:style-name="_31_5288.E2" table:number-rows-spanned="3" office:value-type="string">
            <text:p text:style-name="P14">Министерство <text:soft-page-break/>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закупленных <text:soft-page-break/>лицензий программного обеспечения для образовательных организаций, штук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1.4</text:p>
          </table:table-cell>
          <table:table-cell table:style-name="_31_5288.E2" table:number-rows-spanned="10" office:value-type="string">
            <text:p text:style-name="P14">Развитие единой системы контентной фильтрации общеобразовательных организаций</text:p>
          </table:table-cell>
          <table:table-cell table:style-name="_31_5288.E2" table:number-rows-spanned="3" office:value-type="string">
            <text:p text:style-name="P14">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объектов общеобразовательных организаций (корпусов, филиалов), имеющих сопровождение работы системы контентной фильтрации, штук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1.5</text:p>
          </table:table-cell>
          <table:table-cell table:style-name="_31_5288.E2" table:number-rows-spanned="10" office:value-type="string">
            <text:p text:style-name="P14">Техническая поддержка единой инфраструктуры образовательных организаций Пензенской области</text:p>
          </table:table-cell>
          <table:table-cell table:style-name="_31_5288.E2" table:number-rows-spanned="3" office:value-type="string">
            <text:p text:style-name="P14">Министерство образования Пензенской области, Управление <text:soft-page-break/>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объектов общеобразовательных организаций (корпусов, филиалов), охваченных единой доменной <text:soft-page-break/>структурой, штук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1.6</text:p>
          </table:table-cell>
          <table:table-cell table:style-name="_31_5288.E2" table:number-rows-spanned="10" office:value-type="string">
            <text:p text:style-name="P14">Обучение жителей Пензенской области навыкам использования ИКТ</text:p>
          </table:table-cell>
          <table:table-cell table:style-name="_31_5288.E2" table:number-rows-spanned="3" office:value-type="string">
            <text:p text:style-name="P14">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граждан старше 40 лет, прошедших очное обучение ИКТ, от общего количества граждан старше 40 лет, человек</text:p>
          </table:table-cell>
          <table:table-cell table:style-name="_31_5288.E2" table:number-rows-spanned="10" office:value-type="string">
            <text:p text:style-name="P14">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1.7</text:p>
          </table:table-cell>
          <table:table-cell table:style-name="_31_5288.E2" table:number-rows-spanned="10" office:value-type="string">
            <text:p text:style-name="P14">Укрепление материальной базы проекта "IT-деревня"</text:p>
          </table:table-cell>
          <table:table-cell table:style-name="_31_5288.E2" table:number-rows-spanned="3" office:value-type="string">
            <text:p text:style-name="P14">Министерство образования Пензенской области, ГБОУ Пензенской области "Губернский лицей-интернат для одаренных детей", Управление <text:soft-page-break/>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обучающихся и тьюторов, оснащенных персональным ноутбуком, штук / количество обучающихся по программе "Программирование микроконтроллеров" с применением образовательных <text:soft-page-break/>комплектов, человек / количество оснащенных мест co-workiNg<text:a xlink:type="simple" xlink:href="http://10.0.200.11/document/redirect/3100000/0" text:style-name="Internet_20_link" text:visited-style-name="Visited_20_Internet_20_Link"><text:span text:style-name="T1">#</text:span></text:a> центра, штук / количество обучающихся на один робототехнический комплект, штук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области, ГБОУ Пензенской области "Губернский лицей-интернат для одаренных детей"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1.8</text:p>
          </table:table-cell>
          <table:table-cell table:style-name="_31_5288.E2" table:number-rows-spanned="10" office:value-type="string">
            <text:p text:style-name="P14">Разработка, внедрение и техническая поддержка регионального сегмента единой федеральной межведомственной системы учета контингента обучающихся по основным образовательным программам и дополнительным общеобразовательным программам</text:p>
          </table:table-cell>
          <table:table-cell table:style-name="_31_5288.E2" table:number-rows-spanned="3" office:value-type="string">
            <text:p text:style-name="P14">Министерство образования Пензенской области, Управление цифрового развития, информационных технологий и связи Пензенской области, ГАОУ ДПО "Институт регионального развития Пензенской области"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Передача информации в межведомственную систему учета контингента обучающихся по основным образовательным программам и дополнительным общеобразовательным программам, часов</text:p>
          </table:table-cell>
          <table:table-cell table:style-name="_31_5288.E2" table:number-rows-spanned="10" office:value-type="string">
            <text:p text:style-name="P14">1.2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<text:soft-page-break/>области, Министерство цифрового развития, транспорта и связи Пензенской области, ГАОУ ДПО "Институт регионального развития Пензенской области"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1.9</text:p>
          </table:table-cell>
          <table:table-cell table:style-name="_31_5288.E2" table:number-rows-spanned="10" office:value-type="string">
            <text:p text:style-name="P14">Подключение образовательных организаций к федеральной информационной системе "Федеральный реестр сведений о документах об образовании и (или) о квалификации, документах об обучении" и обновление средств ИКТ для обеспечения работы системы</text:p>
          </table:table-cell>
          <table:table-cell table:style-name="_31_5288.E2" table:number-rows-spanned="3" office:value-type="string">
            <text:p text:style-name="P14">Министерство образования Пензенской области, образовательные организации Пензенской области, функции и полномочия учредителя в отношении которых осуществляет Министерство образова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Число образовательных организаций, подключенных к федеральной информационной системе "Федеральный реестр сведений о документах об образовании и (или) о квалификации, документах об обучении", штук.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области, образовательные организации Пензенской области, функции и <text:soft-page-break/>полномочия учредителя в отношении которых осуществляет Министерство образова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1.10</text:p>
          </table:table-cell>
          <table:table-cell table:style-name="_31_5288.E2" table:number-rows-spanned="10" office:value-type="string">
            <text:p text:style-name="P14">Приобретение для образовательных организаций и иных учреждений, подведомственных Министерству образования Пензенской области, программно-аппаратных комплексов с лицензионным пакетом программного обеспечения</text:p>
          </table:table-cell>
          <table:table-cell table:style-name="_31_5288.E2" table:number-rows-spanned="3" office:value-type="string">
            <text:p text:style-name="P14">Министерство образования Пензенской области, ГАУ ПО "Многофунциональный<text:a xlink:type="simple" xlink:href="http://10.0.200.11/document/redirect/3100000/0" text:style-name="Internet_20_link" text:visited-style-name="Visited_20_Internet_20_Link"><text:span text:style-name="T1">#</text:span></text:a> молодежный центр Пензенской области"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образовательных организаций и иных учреждений, подведомственных Министерству образования Пензенской области, обеспеченных программно-аппаратным комплексом, лицензионным пакетом программного обеспечения, штук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области, ГАУ ПО "Многофунциональный<text:a xlink:type="simple" xlink:href="http://10.0.200.11/document/redirect/3100000/0" text:style-name="Internet_20_link" text:visited-style-name="Visited_20_Internet_20_Link"><text:span text:style-name="T1">#</text:span></text:a> молодежный центр Пензенской области"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1.11</text:p>
          </table:table-cell>
          <table:table-cell table:style-name="_31_5288.E2" table:number-rows-spanned="10" office:value-type="string">
            <text:p text:style-name="P14">Создание <text:soft-page-break/>автоматизированной информационной системы учета детей и семей, находящихся в социально-опасном положении (ДЕСОП)</text:p>
          </table:table-cell>
          <table:table-cell table:style-name="_31_5288.E2" table:number-rows-spanned="10" office:value-type="string">
            <text:p text:style-name="P14">Министерство <text:soft-page-break/>образования Пензенской области, ГАУ ПО "Многофунциональный<text:a xlink:type="simple" xlink:href="http://10.0.200.11/document/redirect/3100000/0" text:style-name="Internet_20_link" text:visited-style-name="Visited_20_Internet_20_Link"><text:span text:style-name="T1">#</text:span></text:a> молодежный центр Пензенской области"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Создание информационной <text:soft-page-break/>системы, единица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columns-spanned="11" office:value-type="string">
            <text:h text:style-name="P17" text:outline-level="1">Задача подпрограммы "Повышение качества медицинских услуг и услуг социального обслуживания на основе использования ИКТ в медицинских организациях государственной и муниципальной системы здравоохранения и организациях социального обслуживания Пензенской област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1.2</text:p>
          </table:table-cell>
          <table:table-cell table:style-name="_31_5288.E2" table:number-rows-spanned="10" office:value-type="string">
            <text:p text:style-name="P14">Основное мероприятие 1.2 "Внедрение современных ИКТ в систему здравоохранения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1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1.2.1</text:p>
          </table:table-cell>
          <table:table-cell table:style-name="_31_5288.E2" table:number-rows-spanned="10" office:value-type="string">
            <text:p text:style-name="P14">Модернизация и обеспечение функционирования информационно-технологической инфраструктуры Министерства здравоохранения Пензенской области и медицинских организаций государственной и муниципальной системы здравоохранения Пензенской области, оснащение и переоснащение компьютерным оборудованием</text:p>
          </table:table-cell>
          <table:table-cell table:style-name="_31_5288.E2" table:number-rows-spanned="3" office:value-type="string">
            <text:p text:style-name="P14">Министерство здравоохране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риобретенного компьютерного оборудования, штук</text:p>
          </table:table-cell>
          <table:table-cell table:style-name="_31_5288.E2" table:number-rows-spanned="10" office:value-type="string">
            <text:p text:style-name="P14">1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здравоохранения Пензенской области, Министерство <text:soft-page-break/>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2.2</text:p>
          </table:table-cell>
          <table:table-cell table:style-name="_31_5288.E2" table:number-rows-spanned="10" office:value-type="string">
            <text:p text:style-name="P14">Модернизация телекоммуникационной инфраструктуры, обеспечение доступа медицинских организаций государственной и муниципальной системы здравоохранения Пензенской области к информационно-телекоммуникационной сети "Интернет"</text:p>
          </table:table-cell>
          <table:table-cell table:style-name="_31_5288.E2" table:number-rows-spanned="3" office:value-type="string">
            <text:p text:style-name="P14">Министерство здравоохране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филиалов медицинских организаций государственной и муниципальной системы здравоохранения Пензенской области, подключенных к информационно-телекоммуникационной сети "Интернет", штук</text:p>
          </table:table-cell>
          <table:table-cell table:style-name="_31_5288.E2" table:number-rows-spanned="10" office:value-type="string">
            <text:p text:style-name="P14">1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здравоохране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2.3</text:p>
          </table:table-cell>
          <table:table-cell table:style-name="_31_5288.E2" table:number-rows-spanned="10" office:value-type="string">
            <text:p text:style-name="P14">Внедрение информационно-телекоммуникационных систем управления деятельностью медицинских организаций государственной и муниципальной системы здравоохранения Пензенской области, техническая поддержка системы управления службы СМП, включая приобретение оборудования</text:p>
          </table:table-cell>
          <table:table-cell table:style-name="_31_5288.E2" table:number-rows-spanned="3" office:value-type="string">
            <text:p text:style-name="P14">Министерство здравоохране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автоматизированных рабочих мест (далее - АРМ), (шт.) / Количество приобретенных ПК, (шт.)</text:p>
          </table:table-cell>
          <table:table-cell table:style-name="_31_5288.E2" table:number-rows-spanned="10" office:value-type="string">
            <text:p text:style-name="P14">1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здравоохранения Пензенской области, Министерство цифрового развития, <text:soft-page-break/>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2.4</text:p>
          </table:table-cell>
          <table:table-cell table:style-name="_31_5288.E2" table:number-rows-spanned="10" office:value-type="string">
            <text:p text:style-name="P14">Обучение сотрудников медицинских организаций государственной и муниципальной системы здравоохранения Пензенской области навыкам использования ИКТ</text:p>
          </table:table-cell>
          <table:table-cell table:style-name="_31_5288.E2" table:number-rows-spanned="3" office:value-type="string">
            <text:p text:style-name="P14">Министерство здравоохранения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работников медицинских организаций государственной и муниципальной системы здравоохранения Пензенской области, прошедших обучение работе с ИКТ, чел.</text:p>
          </table:table-cell>
          <table:table-cell table:style-name="_31_5288.E2" table:number-rows-spanned="10" office:value-type="string">
            <text:p text:style-name="P14">1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здравоохранения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3</text:p>
          </table:table-cell>
          <table:table-cell table:style-name="_31_5288.E2" table:number-rows-spanned="10" office:value-type="string">
            <text:p text:style-name="P14">Основное мероприятие 1.3 "Внедрение современных ИКТ в социальную сферу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72554,5</text:p>
          </table:table-cell>
          <table:table-cell table:style-name="_31_5288.E2" office:value-type="string">
            <text:p text:style-name="P13">72554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6573,4</text:p>
          </table:table-cell>
          <table:table-cell table:style-name="_31_5288.E2" office:value-type="string">
            <text:p text:style-name="P13">6573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8664,8</text:p>
          </table:table-cell>
          <table:table-cell table:style-name="_31_5288.E2" office:value-type="string">
            <text:p text:style-name="P13">8664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7763,3</text:p>
          </table:table-cell>
          <table:table-cell table:style-name="_31_5288.E2" office:value-type="string">
            <text:p text:style-name="P13">776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8396,7</text:p>
          </table:table-cell>
          <table:table-cell table:style-name="_31_5288.E2" office:value-type="string">
            <text:p text:style-name="P13">18396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1023,1</text:p>
          </table:table-cell>
          <table:table-cell table:style-name="_31_5288.E2" office:value-type="string">
            <text:p text:style-name="P13">1102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5333,3</text:p>
          </table:table-cell>
          <table:table-cell table:style-name="_31_5288.E2" office:value-type="string">
            <text:p text:style-name="P13">533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5333,3</text:p>
          </table:table-cell>
          <table:table-cell table:style-name="_31_5288.E2" office:value-type="string">
            <text:p text:style-name="P13">533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1.3.1</text:p>
          </table:table-cell>
          <table:table-cell table:style-name="_31_5288.E2" table:number-rows-spanned="10" office:value-type="string">
            <text:p text:style-name="P14">Доработка автоматизированной информационной системы "Электронный социальный регистр населения Пензенской области" в целях выполнения требований постановления Правительства Российской Федерации от 16.08.2021 N <text:soft-page-break/>1342 "О Единой государственной информационной системе социального обеспечения", а также с целью организации информационного взаимодействия с РИАМС ПроМед</text:p>
          </table:table-cell>
          <table:table-cell table:style-name="_31_5288.E2" table:number-rows-spanned="3" office:value-type="string">
            <text:p text:style-name="P14">Министерство труда, социальной защиты и демографии Пензенской области, Управление цифрового развития, информационных <text:soft-page-break/>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органов социальной защиты населения Пензенской области, в которых осуществлен перевод предоставления муниципальных услуг на платформу "Электронного социального регистра населения" (шт.) / <text:soft-page-break/>Количество видов сведений, разработанных, протестированных и выведенных в продуктивный контур СМЭВ 3.0 для взаимодействия с единой государственной информационной системой социального обеспечения (шт.)</text:p>
          </table:table-cell>
          <table:table-cell table:style-name="_31_5288.E2" table:number-rows-spanned="10" office:value-type="string">
            <text:p text:style-name="P14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3.2</text:p>
          </table:table-cell>
          <table:table-cell table:style-name="_31_5288.E2" table:number-rows-spanned="10" office:value-type="string">
            <text:p text:style-name="P14">Техническая поддержка информационной системы "Электронный социальный регистр населения Пензенской области" Министерства труда, социальной защиты и демографии Пензенской области и организаций социального обслуживания граждан Пензенской области</text:p>
          </table:table-cell>
          <table:table-cell table:style-name="_31_5288.E2" table:number-rows-spanned="3" office:value-type="string">
            <text:p text:style-name="P14">Министерство труда, социальной защиты и демографии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0016,2</text:p>
          </table:table-cell>
          <table:table-cell table:style-name="_31_5288.E2" office:value-type="string">
            <text:p text:style-name="P13">10016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рабочих площадок, получающих техническую поддержку и имеющих доступ к функциональным возможностям информационной системы "Электронный социальный регистр населения Пензенской области", штук</text:p>
          </table:table-cell>
          <table:table-cell table:style-name="_31_5288.E2" table:number-rows-spanned="10" office:value-type="string">
            <text:p text:style-name="P14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2517,4</text:p>
          </table:table-cell>
          <table:table-cell table:style-name="_31_5288.E2" office:value-type="string">
            <text:p text:style-name="P13">2517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3758,8</text:p>
          </table:table-cell>
          <table:table-cell table:style-name="_31_5288.E2" office:value-type="string">
            <text:p text:style-name="P13">3758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труда, социальной защиты и демографии Пензенской области, <text:soft-page-break/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2300,0</text:p>
          </table:table-cell>
          <table:table-cell table:style-name="_31_5288.E2" office:value-type="string">
            <text:p text:style-name="P13">23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440,0</text:p>
          </table:table-cell>
          <table:table-cell table:style-name="_31_5288.E2" office:value-type="string">
            <text:p text:style-name="P13">144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3.3</text:p>
          </table:table-cell>
          <table:table-cell table:style-name="_31_5288.E2" table:number-rows-spanned="10" office:value-type="string">
            <text:p text:style-name="P14">Методологическая поддержка информационной системы "Электронный социальный регистр населения Пензенской области" Министерства труда, социальной защиты и демографии Пензенской области и организаций социального обслуживания граждан Пензенской области</text:p>
          </table:table-cell>
          <table:table-cell table:style-name="_31_5288.E2" table:number-rows-spanned="3" office:value-type="string">
            <text:p text:style-name="P14">Министерство труда, социальной защиты и демографии Пензенской области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50940,8</text:p>
          </table:table-cell>
          <table:table-cell table:style-name="_31_5288.E2" office:value-type="string">
            <text:p text:style-name="P13">50940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Постоянная методологическая поддержка одной информационной системы, ед.</text:p>
          </table:table-cell>
          <table:table-cell table:style-name="_31_5288.E2" table:number-rows-spanned="10" office:value-type="string">
            <text:p text:style-name="P14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4056,0</text:p>
          </table:table-cell>
          <table:table-cell table:style-name="_31_5288.E2" office:value-type="string">
            <text:p text:style-name="P13">405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4906,0</text:p>
          </table:table-cell>
          <table:table-cell table:style-name="_31_5288.E2" office:value-type="string">
            <text:p text:style-name="P13">490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5463,3</text:p>
          </table:table-cell>
          <table:table-cell table:style-name="_31_5288.E2" office:value-type="string">
            <text:p text:style-name="P13">546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2609,0</text:p>
          </table:table-cell>
          <table:table-cell table:style-name="_31_5288.E2" office:value-type="string">
            <text:p text:style-name="P13">1260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4973,3</text:p>
          </table:table-cell>
          <table:table-cell table:style-name="_31_5288.E2" office:value-type="string">
            <text:p text:style-name="P13">497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4733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4">1.3.4</text:p>
          </table:table-cell>
          <table:table-cell table:style-name="_31_5288.E2" table:number-rows-spanned="8" office:value-type="string">
            <text:p text:style-name="P14">Создание и сопровождение автоматизированной информационной системы учета детей и семей, находящихся в социально-опасном положении (ДЕСОП)</text:p>
          </table:table-cell>
          <table:table-cell table:style-name="_31_5288.E2" table:number-rows-spanned="8" office:value-type="string">
            <text:p text:style-name="P14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Создание информационной системы, единица / Сопровождение информационной системы, ед.</text:p>
          </table:table-cell>
          <table:table-cell table:style-name="_31_5288.E2" table:number-rows-spanned="8" office:value-type="string">
            <text:p text:style-name="P14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</text:p>
          </table:table-cell>
          <table:covered-table-cell table:style-name="_31_5288.E2"/>
        </table:table-row>
        <table:table-row>
          <table:table-cell table:style-name="_31_5288.A3" table:number-rows-spanned="7" office:value-type="string">
            <text:p text:style-name="P14">1.3.5</text:p>
          </table:table-cell>
          <table:table-cell table:style-name="_31_5288.E2" table:number-rows-spanned="7" office:value-type="string">
            <text:p text:style-name="P14">Проведение аттестации государственной <text:soft-page-break/>информационной системы "Электронный социальный регистр населения Пензенской области"</text:p>
          </table:table-cell>
          <table:table-cell table:style-name="_31_5288.E2" table:number-rows-spanned="7" office:value-type="string">
            <text:p text:style-name="P14">Министерство труда, социальной <text:soft-page-break/>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4287,2</text:p>
          </table:table-cell>
          <table:table-cell table:style-name="_31_5288.E2" office:value-type="string">
            <text:p text:style-name="P13">4287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Аттестация одной информационной системы, <text:soft-page-break/>ед.</text:p>
          </table:table-cell>
          <table:table-cell table:style-name="_31_5288.E2" table:number-rows-spanned="7" office:value-type="string">
            <text:p text:style-name="P14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4287,2</text:p>
          </table:table-cell>
          <table:table-cell table:style-name="_31_5288.E2" office:value-type="string">
            <text:p text:style-name="P13">4287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7" office:value-type="string">
            <text:p text:style-name="P14">1.3.6</text:p>
          </table:table-cell>
          <table:table-cell table:style-name="_31_5288.E2" table:number-rows-spanned="7" office:value-type="string">
            <text:p text:style-name="P14">Проведение аттестации государственной информационной системы "Программный комплекс "Катарсис"</text:p>
          </table:table-cell>
          <table:table-cell table:style-name="_31_5288.E2" table:number-rows-spanned="7" office:value-type="string">
            <text:p text:style-name="P14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900,5</text:p>
          </table:table-cell>
          <table:table-cell table:style-name="_31_5288.E2" office:value-type="string">
            <text:p text:style-name="P13">900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Аттестация одной информационной системы, ед.</text:p>
          </table:table-cell>
          <table:table-cell table:style-name="_31_5288.E2" table:number-rows-spanned="7" office:value-type="string">
            <text:p text:style-name="P14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900,5</text:p>
          </table:table-cell>
          <table:table-cell table:style-name="_31_5288.E2" office:value-type="string">
            <text:p text:style-name="P13">900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7" office:value-type="string">
            <text:p text:style-name="P14">1.3.7</text:p>
          </table:table-cell>
          <table:table-cell table:style-name="_31_5288.E2" table:number-rows-spanned="7" office:value-type="string">
            <text:p text:style-name="P14">Техническая поддержка социального портала Пензенской области</text:p>
          </table:table-cell>
          <table:table-cell table:style-name="_31_5288.E2" table:number-rows-spanned="7" office:value-type="string">
            <text:p text:style-name="P14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400,0</text:p>
          </table:table-cell>
          <table:table-cell table:style-name="_31_5288.E2" office:value-type="string">
            <text:p text:style-name="P13">24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Техническая поддержка одного портала, ед.</text:p>
          </table:table-cell>
          <table:table-cell table:style-name="_31_5288.E2" table:number-rows-spanned="7" office:value-type="string">
            <text:p text:style-name="P14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600,0</text:p>
          </table:table-cell>
          <table:table-cell table:style-name="_31_5288.E2" office:value-type="string">
            <text:p text:style-name="P13">6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600,0</text:p>
          </table:table-cell>
          <table:table-cell table:style-name="_31_5288.E2" office:value-type="string">
            <text:p text:style-name="P13">6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600,0</text:p>
          </table:table-cell>
          <table:table-cell table:style-name="_31_5288.E2" office:value-type="string">
            <text:p text:style-name="P13">6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600,0</text:p>
          </table:table-cell>
          <table:table-cell table:style-name="_31_5288.E2" office:value-type="string">
            <text:p text:style-name="P13">6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5" office:value-type="string">
            <text:p text:style-name="P14">1.3.8</text:p>
          </table:table-cell>
          <table:table-cell table:style-name="_31_5288.E2" table:number-rows-spanned="5" office:value-type="string">
            <text:p text:style-name="P14">Приобретение оборудования для обеспечения мобильного доступа к модулю системы долговременного ухода информационной системы "Электронный социальный регистр населения Пензенской области"</text:p>
          </table:table-cell>
          <table:table-cell table:style-name="_31_5288.E2" table:number-rows-spanned="5" office:value-type="string">
            <text:p text:style-name="P14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840,00</text:p>
          </table:table-cell>
          <table:table-cell table:style-name="_31_5288.E2" office:value-type="string">
            <text:p text:style-name="P13">1840,0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Приобретение серверного оборудования, (шт.)</text:p>
          </table:table-cell>
          <table:table-cell table:style-name="_31_5288.E2" table:number-rows-spanned="5" office:value-type="string">
            <text:p text:style-name="P14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840,00</text:p>
          </table:table-cell>
          <table:table-cell table:style-name="_31_5288.E2" office:value-type="string">
            <text:p text:style-name="P13">1840,0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ext:soft-page-break/>
        <table:table-row>
          <table:table-cell table:style-name="_31_5288.A3" table:number-rows-spanned="5" office:value-type="string">
            <text:p text:style-name="P14">1.3.9</text:p>
          </table:table-cell>
          <table:table-cell table:style-name="_31_5288.E2" table:number-rows-spanned="5" office:value-type="string">
            <text:p text:style-name="P14">Продление лицензий и технического сопровождения средств защиты информации государственных информационных систем Министерства труда, социальной защиты и демографии Пензенской области</text:p>
          </table:table-cell>
          <table:table-cell table:style-name="_31_5288.E2" table:number-rows-spanned="5" office:value-type="string">
            <text:p text:style-name="P14">Министерство труда, социальной защиты и демографии Пензенской области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169,8</text:p>
          </table:table-cell>
          <table:table-cell table:style-name="_31_5288.E2" office:value-type="string">
            <text:p text:style-name="P13">2169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лицензий и средств защиты информации государственных информационных систем Министерства труда, социальной защиты и демографии Пензенской области, ед.</text:p>
          </table:table-cell>
          <table:table-cell table:style-name="_31_5288.E2" table:number-rows-spanned="5" office:value-type="string">
            <text:p text:style-name="P14">1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2169,8</text:p>
          </table:table-cell>
          <table:table-cell table:style-name="_31_5288.E2" office:value-type="string">
            <text:p text:style-name="P13">2169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columns-spanned="11" office:value-type="string">
            <text:h text:style-name="P17" text:outline-level="1">Задача подпрограммы "Повышение доступности услуг в сфере культуры и архива Пензенской области на базе развития информационно-телекоммуникационных систем, оцифровки культурного наследия и предоставления доступа к культурным ценностям через информационно-телекоммуникационную сеть "Интернет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1.4.</text:p>
          </table:table-cell>
          <table:table-cell table:style-name="_31_5288.E2" table:number-rows-spanned="10" office:value-type="string">
            <text:p text:style-name="P14">Основное мероприятие 1.4 "Внедрение современных ИКТ в систему в сфере культуры и архива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930,0</text:p>
          </table:table-cell>
          <table:table-cell table:style-name="_31_5288.E2" office:value-type="string">
            <text:p text:style-name="P13">293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1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2930,0</text:p>
          </table:table-cell>
          <table:table-cell table:style-name="_31_5288.E2" office:value-type="string">
            <text:p text:style-name="P13">293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5" office:value-type="string">
            <text:p text:style-name="P14">1.4.1</text:p>
          </table:table-cell>
          <table:table-cell table:style-name="_31_5288.E2" table:number-rows-spanned="15" office:value-type="string">
            <text:p text:style-name="P14">Поставка компьютерного, периферийного оборудования (принтер, сканер и другие) и мультимедийного оборудования для организаций культуры и архива Пензенской области (расширение информационных технологий и оцифровка)</text:p>
          </table:table-cell>
          <table:table-cell table:style-name="_31_5288.E2" table:number-rows-spanned="3" office:value-type="string">
            <text:p text:style-name="P14">Министерство культуры и туризма Пензенской области (подведомственные организации)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930,0</text:p>
          </table:table-cell>
          <table:table-cell table:style-name="_31_5288.E2" office:value-type="string">
            <text:p text:style-name="P13">293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компьютерного, периферийного (принтер, сканер и другие), мультимедийного и проекционного оборудования, приобретенного для организаций культуры и архива Пензенской области (расширение информационных технологий и оцифровка), (шт.)</text:p>
          </table:table-cell>
          <table:table-cell table:style-name="_31_5288.E2" table:number-rows-spanned="15" office:value-type="string">
            <text:p text:style-name="P14">1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культуры и туризма Пензенской области (подведомственные организации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5" office:value-type="string">
            <text:p text:style-name="P14">Министерство по делам архивов Пензенской области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2930,0</text:p>
          </table:table-cell>
          <table:table-cell table:style-name="_31_5288.E2" office:value-type="string">
            <text:p text:style-name="P13">293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4.2.</text:p>
          </table:table-cell>
          <table:table-cell table:style-name="_31_5288.E2" table:number-rows-spanned="10" office:value-type="string">
            <text:p text:style-name="P14">Приобретение, внедрение и техническая поддержка программного обеспечения и программно-технических решений для организаций культуры и архива Пензенской области</text:p>
          </table:table-cell>
          <table:table-cell table:style-name="_31_5288.E2" table:number-rows-spanned="3" office:value-type="string">
            <text:p text:style-name="P14">Министерство культуры и туризма Пензенской области (подведомственные организации)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рограммно-технических решений и информационных систем, за которые оказана техническая поддержка, штук / количество единиц фондов, переведенных в электронный вид, единиц</text:p>
          </table:table-cell>
          <table:table-cell table:style-name="_31_5288.E2" table:number-rows-spanned="10" office:value-type="string">
            <text:p text:style-name="P14">1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культуры и туризма Пензенской области (подведомственные организации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4.3</text:p>
          </table:table-cell>
          <table:table-cell table:style-name="_31_5288.E2" table:number-rows-spanned="10" office:value-type="string">
            <text:p text:style-name="P14">Развитие информационно-телекоммуникационной <text:soft-page-break/>инфраструктуры организаций культуры и архива Пензенской области</text:p>
          </table:table-cell>
          <table:table-cell table:style-name="_31_5288.E2" table:number-rows-spanned="3" office:value-type="string">
            <text:p text:style-name="P14">Министерство культуры и туризма <text:soft-page-break/>Пензенской области (подведомственные организации)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организаций культуры и архива, <text:soft-page-break/>подключенных к единой информационно-телекоммуникационной сети, единиц</text:p>
          </table:table-cell>
          <table:table-cell table:style-name="_31_5288.E2" table:number-rows-spanned="10" office:value-type="string">
            <text:p text:style-name="P14">1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культуры и туризма Пензенской области (подведомственные организации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4.4</text:p>
          </table:table-cell>
          <table:table-cell table:style-name="_31_5288.E2" table:number-rows-spanned="10" office:value-type="string">
            <text:p text:style-name="P14">Обучение сотрудников организаций культуры и архива Пензенской области навыкам использования ИКТ</text:p>
          </table:table-cell>
          <table:table-cell table:style-name="_31_5288.E2" table:number-rows-spanned="3" office:value-type="string">
            <text:p text:style-name="P14">Министерство культуры и туризма Пензенской области (подведомственные организации)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Число сотрудников организаций культуры и архивов Пензенской области, прошедших обучение ИКТ, человек</text:p>
          </table:table-cell>
          <table:table-cell table:style-name="_31_5288.E2" table:number-rows-spanned="10" office:value-type="string">
            <text:p text:style-name="P14">1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культуры и туризма Пензенской области (подведомственные организации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5 (Н03-<text:soft-page-break/>4)</text:p>
          </table:table-cell>
          <table:table-cell table:style-name="_31_5288.E2" table:number-rows-spanned="10" office:value-type="string">
            <text:p text:style-name="P14">Региональный проект "Цифровая образовательная <text:soft-page-break/>среда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74234,9</text:p>
          </table:table-cell>
          <table:table-cell table:style-name="_31_5288.E2" office:value-type="string">
            <text:p text:style-name="P13">174234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8004,3</text:p>
          </table:table-cell>
          <table:table-cell table:style-name="_31_5288.E2" office:value-type="string">
            <text:p text:style-name="P13">180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28137,8</text:p>
          </table:table-cell>
          <table:table-cell table:style-name="_31_5288.E2" office:value-type="string">
            <text:p text:style-name="P13">28137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19467,0</text:p>
          </table:table-cell>
          <table:table-cell table:style-name="_31_5288.E2" office:value-type="string">
            <text:p text:style-name="P13">19467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5.1</text:p>
          </table:table-cell>
          <table:table-cell table:style-name="_31_5288.E2" table:number-rows-spanned="10" office:value-type="string">
            <text:p text:style-name="P14">Модернизация и техническая поддержка ЭСО, ее модулей: "Web-образование", "Мониторинг", "Детские сады", "ССУЗы", "Среда дистанционного обучения", "Хостинг сайтов", "Образовательные ресурсы" и Центра обработки данных ЭСО, Единая государственная информационная система социального обеспечения (ЕГИССО)</text:p>
          </table:table-cell>
          <table:table-cell table:style-name="_31_5288.E2" table:number-rows-spanned="3" office:value-type="string">
            <text:p text:style-name="P14">Министерство образования Пензенской области, Управление цифрового развития, информационных технологий и связи Пензенской области, ГАОУ ДПО "Институт регионального развития Пензенской области"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74234,9</text:p>
          </table:table-cell>
          <table:table-cell table:style-name="_31_5288.E2" office:value-type="string">
            <text:p text:style-name="P13">174234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образовательных организаций (корпусов, филиалов), охваченных систематическим электронным мониторингом эффективности и качества деятельности образовательных организаций, расположенных на территории области (техническая и лицензионная поддержка программно-аппаратного комплекса ЭСО), штук / Передача информации в межведомственную систему учета контингента обучающихся по основным образовательным программам и дополнительным общеобразовательным программам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1315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1315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разования Пензенской области, Министерство цифрового развития, <text:soft-page-break/>транспорта и связи Пензенской области, ГАОУ ДПО "Институт регионального развития Пензенской области"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8004,3</text:p>
          </table:table-cell>
          <table:table-cell table:style-name="_31_5288.E2" office:value-type="string">
            <text:p text:style-name="P13">180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1315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1315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28137,8</text:p>
          </table:table-cell>
          <table:table-cell table:style-name="_31_5288.E2" office:value-type="string">
            <text:p text:style-name="P13">28137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1300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19467,0</text:p>
          </table:table-cell>
          <table:table-cell table:style-name="_31_5288.E2" office:value-type="string">
            <text:p text:style-name="P13">19467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1300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1300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1315/ежедневно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18104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1315/ежедневно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1.6 (Н09-2)</text:p>
          </table:table-cell>
          <table:table-cell table:style-name="_31_5288.E2" table:number-rows-spanned="10" office:value-type="string">
            <text:p text:style-name="P14">Региональный проект "Информационная инфраструктура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1.6.1</text:p>
          </table:table-cell>
          <table:table-cell table:style-name="_31_5288.E2" table:number-rows-spanned="10" office:value-type="string">
            <text:p text:style-name="P14">Формирование ИТ-инфраструктуры в государственных (муниципальных) образовательных организациях, реализующих программы общего образования, в соответствии с утвержденным стандартом для обеспечения в помещениях безопасного доступа к государственным, муниципальным и иным информационным системам, а также к сети "Интернет"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Доля государственных и муниципальных образовательных организаций, реализующих программы начального общего, основного общего, среднего общего и среднего профессионального образования, в учебных классах которых обеспечена возможность беспроводного широкополосного доступа к информационно-телекоммуникационной сети "Интернет" по технологии WiFi, %</text:p>
          </table:table-cell>
          <table:table-cell table:style-name="_31_5288.E2" table:number-rows-spanned="10" office:value-type="string">
            <text:p text:style-name="P14">1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4">1.7</text:p>
          </table:table-cell>
          <table:table-cell table:style-name="_31_5288.E2" table:number-rows-spanned="8" office:value-type="string">
            <text:p text:style-name="P14">Основное мероприятие 1.7 "Цифровизация отрасли "сельское хозяйство"</text:p>
          </table:table-cell>
          <table:table-cell table:style-name="_31_5288.E2" table:number-rows-spanned="8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5621,0</text:p>
          </table:table-cell>
          <table:table-cell table:style-name="_31_5288.E2" office:value-type="string">
            <text:p text:style-name="P13">5621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8" office:value-type="string">
            <text:p text:style-name="P15"/>
          </table:table-cell>
          <table:table-cell table:style-name="_31_5288.E2" table:number-rows-spanned="8" office:value-type="string">
            <text:p text:style-name="P14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2310,5</text:p>
          </table:table-cell>
          <table:table-cell table:style-name="_31_5288.E2" office:value-type="string">
            <text:p text:style-name="P13">2310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310,5</text:p>
          </table:table-cell>
          <table:table-cell table:style-name="_31_5288.E2" office:value-type="string">
            <text:p text:style-name="P13">3310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8" office:value-type="string">
            <text:p text:style-name="P14">1.7.1</text:p>
          </table:table-cell>
          <table:table-cell table:style-name="_31_5288.E2" table:number-rows-spanned="8" office:value-type="string">
            <text:p text:style-name="P14">Обеспечение доступа к данным дистанционного зондирования Земли и инструментам их обработки и к информационному сервису об организациях и индивидуальных предпринимателях, зарегистрированных на территории Российской Федерации</text:p>
          </table:table-cell>
          <table:table-cell table:style-name="_31_5288.E2" table:number-rows-spanned="8" office:value-type="string">
            <text:p text:style-name="P14">Министерство сельского хозяйства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5621,0</text:p>
          </table:table-cell>
          <table:table-cell table:style-name="_31_5288.E2" office:value-type="string">
            <text:p text:style-name="P13">5621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Площадь земель сельскохозяйственного назначения, в отношении которых осуществлен мониторинг эффективности использования земель с использованием данных дистанционного зондирования Земли и инструментов их обработки, тыс. га / Обеспечение доступа к информационному сервису об организациях и индивидуальных предпринимателях, зарегистрированных на территории РФ, количество рабочих мест</text:p>
          </table:table-cell>
          <table:table-cell table:style-name="_31_5288.E2" table:number-rows-spanned="8" office:value-type="string">
            <text:p text:style-name="P14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2310,5</text:p>
          </table:table-cell>
          <table:table-cell table:style-name="_31_5288.E2" office:value-type="string">
            <text:p text:style-name="P13">2310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195/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310,5</text:p>
          </table:table-cell>
          <table:table-cell table:style-name="_31_5288.E2" office:value-type="string">
            <text:p text:style-name="P13">3310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195/5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table:number-columns-spanned="3" office:value-type="string">
            <text:p text:style-name="P14">Всего по подпрограмме 1:</text:p>
          </table:table-cell>
          <table:covered-table-cell/>
          <table:covered-table-cell/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55340,4</text:p>
          </table:table-cell>
          <table:table-cell table:style-name="_31_5288.E2" office:value-type="string">
            <text:p text:style-name="P13">355340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5"/>
          </table:table-cell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24677,7</text:p>
          </table:table-cell>
          <table:table-cell table:style-name="_31_5288.E2" office:value-type="string">
            <text:p text:style-name="P13">24677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26769,1</text:p>
          </table:table-cell>
          <table:table-cell table:style-name="_31_5288.E2" office:value-type="string">
            <text:p text:style-name="P13">26769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28078,1</text:p>
          </table:table-cell>
          <table:table-cell table:style-name="_31_5288.E2" office:value-type="string">
            <text:p text:style-name="P13">28078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9811,5</text:p>
          </table:table-cell>
          <table:table-cell table:style-name="_31_5288.E2" office:value-type="string">
            <text:p text:style-name="P13">39811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42090,9</text:p>
          </table:table-cell>
          <table:table-cell table:style-name="_31_5288.E2" office:value-type="string">
            <text:p text:style-name="P13">42090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24800,3</text:p>
          </table:table-cell>
          <table:table-cell table:style-name="_31_5288.E2" office:value-type="string">
            <text:p text:style-name="P13">24800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23437,6</text:p>
          </table:table-cell>
          <table:table-cell table:style-name="_31_5288.E2" office:value-type="string">
            <text:p text:style-name="P13">23437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22837,6</text:p>
          </table:table-cell>
          <table:table-cell table:style-name="_31_5288.E2" office:value-type="string">
            <text:p text:style-name="P13">22837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22837,6</text:p>
          </table:table-cell>
          <table:table-cell table:style-name="_31_5288.E2" office:value-type="string">
            <text:p text:style-name="P13">22837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h text:style-name="P17" text:outline-level="1">Подпрограмма 2 "Электронное правительство Пензенской област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p text:style-name="P14">Цель подпрограммы "Повышение доступности и качества государственных услуг для населения и бизнеса, открытости органов государственной власти на основе использования ИКТ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h text:style-name="P17" text:outline-level="1">Задача подпрограммы "Развитие инфраструктуры "электронного правительства" и повышение эффективности системы государственного управления в Пензенской област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2.1.</text:p>
          </table:table-cell>
          <table:table-cell table:style-name="_31_5288.E2" table:number-rows-spanned="10" office:value-type="string">
            <text:p text:style-name="P14">Основное мероприятие 2.1 "Развитие и поддержка инфраструктуры "электронного правительства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713994,5</text:p>
          </table:table-cell>
          <table:table-cell table:style-name="_31_5288.E2" office:value-type="string">
            <text:p text:style-name="P13">686683,4</text:p>
          </table:table-cell>
          <table:table-cell table:style-name="_31_5288.E2" office:value-type="string">
            <text:p text:style-name="P13">4012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3298,4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2,</text:p>
            <text:p text:style-name="P14">4,</text:p>
            <text:p text:style-name="P14">5,</text:p>
            <text:p text:style-name="P14">2.1,</text:p>
            <text:p text:style-name="P14">2.3</text:p>
            <text:p text:style-name="P14">2.6</text:p>
            <text:p text:style-name="P14">2,8</text:p>
            <text:p text:style-name="P14">2,1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61095,9</text:p>
          </table:table-cell>
          <table:table-cell table:style-name="_31_5288.E2" office:value-type="string">
            <text:p text:style-name="P13">61095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79207,7</text:p>
          </table:table-cell>
          <table:table-cell table:style-name="_31_5288.E2" office:value-type="string">
            <text:p text:style-name="P13">6554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3662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79761,2</text:p>
          </table:table-cell>
          <table:table-cell table:style-name="_31_5288.E2" office:value-type="string">
            <text:p text:style-name="P13">72085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675,3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91909,8</text:p>
          </table:table-cell>
          <table:table-cell table:style-name="_31_5288.E2" office:value-type="string">
            <text:p text:style-name="P13">89948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961,1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35416,7</text:p>
          </table:table-cell>
          <table:table-cell table:style-name="_31_5288.E2" office:value-type="string">
            <text:p text:style-name="P13">135416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82588,5</text:p>
          </table:table-cell>
          <table:table-cell table:style-name="_31_5288.E2" office:value-type="string">
            <text:p text:style-name="P13">78575,8</text:p>
          </table:table-cell>
          <table:table-cell table:style-name="_31_5288.E2" office:value-type="string">
            <text:p text:style-name="P13">4012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73890,2</text:p>
          </table:table-cell>
          <table:table-cell table:style-name="_31_5288.E2" office:value-type="string">
            <text:p text:style-name="P13">73890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55062,3</text:p>
          </table:table-cell>
          <table:table-cell table:style-name="_31_5288.E2" office:value-type="string">
            <text:p text:style-name="P13">55062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55062,3</text:p>
          </table:table-cell>
          <table:table-cell table:style-name="_31_5288.E2" office:value-type="string">
            <text:p text:style-name="P13">55062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2.1.1</text:p>
          </table:table-cell>
          <table:table-cell table:style-name="_31_5288.E2" table:number-rows-spanned="10" office:value-type="string">
            <text:p text:style-name="P14">Предоставление субсидий операторам подвижной радиотелефонной (сотовой) связи, действующим в Пензенской области, на возмещение части затрат при реализации ими проектов расширения сети на территориях с малой плотностью населения и/или сложным рельефом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42609,7</text:p>
          </table:table-cell>
          <table:table-cell table:style-name="_31_5288.E2" office:value-type="string">
            <text:p text:style-name="P13">21272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1337,3</text:p>
          </table:table-cell>
          <table:table-cell table:style-name="_31_5288.E2" office:value-type="string">
            <text:p text:style-name="P14">Количество населенных пунктов, обеспеченных подвижной радиотелефонной (сотовой) связью, ед.</text:p>
          </table:table-cell>
          <table:table-cell table:style-name="_31_5288.E2" table:number-rows-spanned="10" office:value-type="string">
            <text:p text:style-name="P14">2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27259,1</text:p>
          </table:table-cell>
          <table:table-cell table:style-name="_31_5288.E2" office:value-type="string">
            <text:p text:style-name="P13">13597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3662,0</text:p>
          </table:table-cell>
          <table:table-cell table:style-name="_31_5288.E2" office:value-type="string">
            <text:p text:style-name="P13">1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5350,6</text:p>
          </table:table-cell>
          <table:table-cell table:style-name="_31_5288.E2" office:value-type="string">
            <text:p text:style-name="P13">7675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675,3</text:p>
          </table:table-cell>
          <table:table-cell table:style-name="_31_5288.E2" office:value-type="string">
            <text:p text:style-name="P13">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33" office:value-type="string">
            <text:p text:style-name="P14">2.1.2</text:p>
          </table:table-cell>
          <table:table-cell table:style-name="_31_5288.E2" table:number-rows-spanned="33" office:value-type="string">
            <text:p text:style-name="P14">Приобретение, поставка компьютерного и серверного оборудования в <text:soft-page-break/>исполнительные органы государственной власти, органы местного самоуправления, государственные автономные, казенные, бюджетные учреждения Пензенской области, в том числе в целях обновления парка компьютерного оборудования, отслужившего срок 5 лет и более</text:p>
          </table:table-cell>
          <table:table-cell table:style-name="_31_5288.E2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2481,0</text:p>
          </table:table-cell>
          <table:table-cell table:style-name="_31_5288.E2" office:value-type="string">
            <text:p text:style-name="P13">12481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риобретенных комплектов компьютерного, серверного оборудования, <text:soft-page-break/>штук</text:p>
          </table:table-cell>
          <table:table-cell table:style-name="_31_5288.E2" table:number-rows-spanned="33" office:value-type="string">
            <text:p text:style-name="P14">2</text:p>
          </table:table-cell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444,2</text:p>
          </table:table-cell>
          <table:table-cell table:style-name="_31_5288.E2" office:value-type="string">
            <text:p text:style-name="P13">444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667,8</text:p>
          </table:table-cell>
          <table:table-cell table:style-name="_31_5288.E2" office:value-type="string">
            <text:p text:style-name="P13">1667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49,1</text:p>
          </table:table-cell>
          <table:table-cell table:style-name="_31_5288.E2" office:value-type="string">
            <text:p text:style-name="P13">49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9" office:value-type="string">
            <text:p text:style-name="P14">Министерство труда, социальной защиты и демографии Пензенской области</text:p>
          </table:table-cell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280,0</text:p>
          </table:table-cell>
          <table:table-cell table:style-name="_31_5288.E2" office:value-type="string">
            <text:p text:style-name="P13">28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4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4">Министерство здравоохранения Пензенской области</text:p>
          </table:table-cell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070,0</text:p>
          </table:table-cell>
          <table:table-cell table:style-name="_31_5288.E2" office:value-type="string">
            <text:p text:style-name="P13">107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912,8</text:p>
          </table:table-cell>
          <table:table-cell table:style-name="_31_5288.E2" office:value-type="string">
            <text:p text:style-name="P13">912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4">Министерство градостроительства и архитектуры Пензенской области</text:p>
          </table:table-cell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065,0</text:p>
          </table:table-cell>
          <table:table-cell table:style-name="_31_5288.E2" office:value-type="string">
            <text:p text:style-name="P13">3065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300,0</text:p>
          </table:table-cell>
          <table:table-cell table:style-name="_31_5288.E2" office:value-type="string">
            <text:p text:style-name="P13">133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6" office:value-type="string">
            <text:p text:style-name="P14">Министерство жилищно-коммунального хозяйства и гражданской защиты населения Пензенской области</text:p>
          </table:table-cell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790,0</text:p>
          </table:table-cell>
          <table:table-cell table:style-name="_31_5288.E2" office:value-type="string">
            <text:p text:style-name="P13">7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260,0</text:p>
          </table:table-cell>
          <table:table-cell table:style-name="_31_5288.E2" office:value-type="string">
            <text:p text:style-name="P13">126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4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3" office:value-type="string">
            <text:p text:style-name="P14">Министерство сельского хозяйства Пензенской области</text:p>
          </table:table-cell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370,0</text:p>
          </table:table-cell>
          <table:table-cell table:style-name="_31_5288.E2" office:value-type="string">
            <text:p text:style-name="P13">37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67,1</text:p>
          </table:table-cell>
          <table:table-cell table:style-name="_31_5288.E2" office:value-type="string">
            <text:p text:style-name="P13">167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4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00,0</text:p>
          </table:table-cell>
          <table:table-cell table:style-name="_31_5288.E2" office:value-type="string">
            <text:p text:style-name="P13">1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4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office:value-type="string">
            <text:p text:style-name="P14">Министерство образования <text:soft-page-break/>Пензенской области</text:p>
          </table:table-cell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005,0</text:p>
          </table:table-cell>
          <table:table-cell table:style-name="_31_5288.E2" office:value-type="string">
            <text:p text:style-name="P13">1005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4</text:p>
          </table:table-cell>
          <table:covered-table-cell table:style-name="_31_5288.E2"/>
        </table:table-row>
        <table:table-row>
          <table:table-cell table:style-name="_31_5288.A3" table:number-rows-spanned="21" office:value-type="string">
            <text:p text:style-name="P14">2.1.3</text:p>
          </table:table-cell>
          <table:table-cell table:style-name="_31_5288.E2" table:number-rows-spanned="21" office:value-type="string">
            <text:p text:style-name="P14">Приобретение, поставка программного обеспечения, а также сопровождение информационно-справочных систем (далее - ИСС) для исполнительных органов государственной власти Пензенской области, органов местного самоуправления Пензенской области</text:p>
          </table:table-cell>
          <table:table-cell table:style-name="_31_5288.E2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6248,3</text:p>
          </table:table-cell>
          <table:table-cell table:style-name="_31_5288.E2" office:value-type="string">
            <text:p text:style-name="P13">6248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риобретенных программных продуктов, ед. / количество сопровождаемых ИСС, штук</text:p>
          </table:table-cell>
          <table:table-cell table:style-name="_31_5288.E2" table:number-rows-spanned="21" office:value-type="string">
            <text:p text:style-name="P14">2.6.</text:p>
          </table:table-cell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4626,4</text:p>
          </table:table-cell>
          <table:table-cell table:style-name="_31_5288.E2" office:value-type="string">
            <text:p text:style-name="P13">4626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233,4</text:p>
          </table:table-cell>
          <table:table-cell table:style-name="_31_5288.E2" office:value-type="string">
            <text:p text:style-name="P13">233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235,9</text:p>
          </table:table-cell>
          <table:table-cell table:style-name="_31_5288.E2" office:value-type="string">
            <text:p text:style-name="P13">235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69,6</text:p>
          </table:table-cell>
          <table:table-cell table:style-name="_31_5288.E2" office:value-type="string">
            <text:p text:style-name="P13">169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96,6</text:p>
          </table:table-cell>
          <table:table-cell table:style-name="_31_5288.E2" office:value-type="string">
            <text:p text:style-name="P13">196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196,6</text:p>
          </table:table-cell>
          <table:table-cell table:style-name="_31_5288.E2" office:value-type="string">
            <text:p text:style-name="P13">196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196,6</text:p>
          </table:table-cell>
          <table:table-cell table:style-name="_31_5288.E2" office:value-type="string">
            <text:p text:style-name="P13">196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196,6</text:p>
          </table:table-cell>
          <table:table-cell table:style-name="_31_5288.E2" office:value-type="string">
            <text:p text:style-name="P13">196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196,6</text:p>
          </table:table-cell>
          <table:table-cell table:style-name="_31_5288.E2" office:value-type="string">
            <text:p text:style-name="P13">196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office:value-type="string">
            <text:p text:style-name="P14">Департамент государственного имущества Пензенской области</text:p>
          </table:table-cell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3" office:value-type="string">
            <text:p text:style-name="P14">Управление по регулированию тарифов и энергосбережению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6264,0</text:p>
          </table:table-cell>
          <table:table-cell table:style-name="_31_5288.E2" office:value-type="string">
            <text:p text:style-name="P13">6264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риобретений доступа к АПК, ед. / Количество приобретения услуг по техническому сопровождению, ед. / Количество приобретения прав использования системы сбора данных, ед. / Количество приобретения прав использования портала раскрытия информации, ед.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2" office:value-type="string">
            <text:p text:style-name="P14">Департамент по регулированию тарифов и энергосбережению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5" office:value-type="string">
            <text:p text:style-name="P14">Министерство <text:soft-page-break/>жилищно-коммунального хозяйства и гражданской защиты населения Пензенской области</text:p>
          </table:table-cell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2346,0</text:p>
          </table:table-cell>
          <table:table-cell table:style-name="_31_5288.E2" office:value-type="string">
            <text:p text:style-name="P13">234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69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/1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1.4</text:p>
          </table:table-cell>
          <table:table-cell table:style-name="_31_5288.E2" table:number-rows-spanned="10" office:value-type="string">
            <text:p text:style-name="P14">Создание, развитие сопровождение и техническая поддержка:</text:p>
            <text:p text:style-name="P14">- АИС "Реестр государственных информационных систем и информационно-телекоммуникационного оборудования Пензенской области";</text:p>
            <text:p text:style-name="P14">- ГИС-портал Ситуационного центра Губернатора Пензенской области (далее - СЦ);</text:p>
            <text:p text:style-name="P14">- АИС САО "Похозяйственный учет";</text:p>
            <text:p text:style-name="P14">- АИС мониторинга земель сельскохозяйственного назначения;</text:p>
            <text:p text:style-name="P14">- Региональная информационно-аналитическая система Пензенской области;</text:p>
            <text:p text:style-name="P14">- АИС "Мониторинг государственных программ Пензенской области";</text:p>
            <text:p text:style-name="P14">- АИС "Управление проектами"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исполнительных органов государственной власти и органов местного самоуправления, использующих в своей деятельности вновь создаваемые региональные автоматизированные информационные системы (АИС) (%). Количество сбоев действующих АИС, штук</text:p>
          </table:table-cell>
          <table:table-cell table:style-name="_31_5288.E2" table:number-rows-spanned="10" office:value-type="string">
            <text:p text:style-name="P14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1.5</text:p>
          </table:table-cell>
          <table:table-cell table:style-name="_31_5288.E2" table:number-rows-spanned="10" office:value-type="string">
            <text:p text:style-name="P14">Обеспечение деятельности СЦ:</text:p>
            <text:p text:style-name="P14">- привлечение юридических и физических лиц для подготовки информационно-аналитических материалов и экспертных оценок по темам мероприятий, проводимых в <text:soft-page-break/>СЦ;</text:p>
            <text:p text:style-name="P14">- проведение модернизации, приобретение оборудования, его монтаж, настроечные и профилактические работы;</text:p>
            <text:p text:style-name="P14">- ремонт оборудования, устранение неисправностей;</text:p>
            <text:p text:style-name="P14">- приобретение комплектующих и расходных материалов;</text:p>
            <text:p text:style-name="P14">- сопровождение информационных систем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95942,7</text:p>
          </table:table-cell>
          <table:table-cell table:style-name="_31_5288.E2" office:value-type="string">
            <text:p text:style-name="P13">95942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Создание информационных систем для Ситуационного центра Губернатора Пензенской области (шт.) / Сопровождение информационных систем для Ситуационного центра Губернатора Пензенской <text:soft-page-break/>области (шт.) / Приобретение аппаратного комплекса Ситуационного центра Губернатора Пензенской области (шт.)</text:p>
          </table:table-cell>
          <table:table-cell table:style-name="_31_5288.E2" table:number-rows-spanned="10" office:value-type="string">
            <text:p text:style-name="P14">2.6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0598,1</text:p>
          </table:table-cell>
          <table:table-cell table:style-name="_31_5288.E2" office:value-type="string">
            <text:p text:style-name="P13">10598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2/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8918,5</text:p>
          </table:table-cell>
          <table:table-cell table:style-name="_31_5288.E2" office:value-type="string">
            <text:p text:style-name="P13">8918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3/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3798,0</text:p>
          </table:table-cell>
          <table:table-cell table:style-name="_31_5288.E2" office:value-type="string">
            <text:p text:style-name="P13">3798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2/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2500,0</text:p>
          </table:table-cell>
          <table:table-cell table:style-name="_31_5288.E2" office:value-type="string">
            <text:p text:style-name="P13">2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2/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54501,1</text:p>
          </table:table-cell>
          <table:table-cell table:style-name="_31_5288.E2" office:value-type="string">
            <text:p text:style-name="P13">54501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2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2500,0</text:p>
          </table:table-cell>
          <table:table-cell table:style-name="_31_5288.E2" office:value-type="string">
            <text:p text:style-name="P13">2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2500,0</text:p>
          </table:table-cell>
          <table:table-cell table:style-name="_31_5288.E2" office:value-type="string">
            <text:p text:style-name="P13">2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2500,0</text:p>
          </table:table-cell>
          <table:table-cell table:style-name="_31_5288.E2" office:value-type="string">
            <text:p text:style-name="P13">2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2500,0</text:p>
          </table:table-cell>
          <table:table-cell table:style-name="_31_5288.E2" office:value-type="string">
            <text:p text:style-name="P13">2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2/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1.6</text:p>
          </table:table-cell>
          <table:table-cell table:style-name="_31_5288.E2" table:number-rows-spanned="10" office:value-type="string">
            <text:p text:style-name="P14">Приобретение серверного оборудования в целях обеспечения бесперебойного функционирования программных комплексов "АЦК-Финансы" и "Свод-Смарт"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, Министерство финансов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5230,0</text:p>
          </table:table-cell>
          <table:table-cell table:style-name="_31_5288.E2" office:value-type="string">
            <text:p text:style-name="P13">523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риобретенных комплектов серверного оборудования, штук.</text:p>
          </table:table-cell>
          <table:table-cell table:style-name="_31_5288.E2" table:number-rows-spanned="10" office:value-type="string">
            <text:p text:style-name="P14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693,0</text:p>
          </table:table-cell>
          <table:table-cell table:style-name="_31_5288.E2" office:value-type="string">
            <text:p text:style-name="P13">693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, Министерство финансов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4537,0</text:p>
          </table:table-cell>
          <table:table-cell table:style-name="_31_5288.E2" office:value-type="string">
            <text:p text:style-name="P13">4537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2" office:value-type="string">
            <text:p text:style-name="P14">2.1.7</text:p>
          </table:table-cell>
          <table:table-cell table:style-name="_31_5288.E2" table:number-rows-spanned="12" office:value-type="string">
            <text:p text:style-name="P14">Сопровождение, модернизация и аттестация государственной информационной системы в сфере закупок товаров, работ и услуг для обеспечения государственных нужд Пензенской области "Автоматизированный центр <text:soft-page-break/>контроля - Государственный заказ"</text:p>
          </table:table-cell>
          <table:table-cell table:style-name="_31_5288.E2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32227,8</text:p>
          </table:table-cell>
          <table:table-cell table:style-name="_31_5288.E2" office:value-type="string">
            <text:p text:style-name="P13">13227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Ежемесячное сопровождение одной автоматизированной информационной системы управления бюджетным процессом Пензенской области в части автоматизации процесса контроля и осуществления <text:soft-page-break/>закупок товаров, работ, услуг для обеспечения государственных нужд Пензенской области, (ед.) / Модернизация одной автоматизированной информационной системы управления бюджетным процессом Пензенской области в части автоматизации процесса контроля и осуществления закупок товаров, работ, услуг для обеспечения государственных нужд Пензенской области, (ед.)</text:p>
          </table:table-cell>
          <table:table-cell table:style-name="_31_5288.E2" table:number-rows-spanned="12" office:value-type="string">
            <text:p text:style-name="P14">2.6</text:p>
          </table:table-cell>
        </table:table-row>
        <table:table-row>
          <table:covered-table-cell table:style-name="_31_5288.A3"/>
          <table:covered-table-cell table:style-name="_31_5288.E2"/>
          <table:table-cell table:style-name="_31_5288.E2" table:number-rows-spanned="3" office:value-type="string">
            <text:p text:style-name="P14">Управление по регулированию контрактной системы и закупкам Пензенской области</text:p>
          </table:table-cell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2000,0</text:p>
          </table:table-cell>
          <table:table-cell table:style-name="_31_5288.E2" office:value-type="string">
            <text:p text:style-name="P13">12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3158,0</text:p>
          </table:table-cell>
          <table:table-cell table:style-name="_31_5288.E2" office:value-type="string">
            <text:p text:style-name="P13">13158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0296,0</text:p>
          </table:table-cell>
          <table:table-cell table:style-name="_31_5288.E2" office:value-type="string">
            <text:p text:style-name="P13">1029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8" office:value-type="string">
            <text:p text:style-name="P14">Министерство экономического развития и промышленност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3432,0</text:p>
          </table:table-cell>
          <table:table-cell table:style-name="_31_5288.E2" office:value-type="string">
            <text:p text:style-name="P13">3432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7058,9</text:p>
          </table:table-cell>
          <table:table-cell table:style-name="_31_5288.E2" office:value-type="string">
            <text:p text:style-name="P13">17058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76104,0</text:p>
          </table:table-cell>
          <table:table-cell table:style-name="_31_5288.E2" office:value-type="string">
            <text:p text:style-name="P13">76104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Ежемесячное сопровождение одной автоматизированной информационной системы управления бюджетным процессом Пензенской области в части автоматизации процесса контроля и осуществления закупок товаров, работ, услуг для обеспечения государственных нужд Пензенской области, (ед.) / Модернизация одной автоматизированной информационной системы управления бюджетным процессом Пензенской области в части <text:soft-page-break/>автоматизации процесса контроля и осуществления закупок товаров, работ, услуг для обеспечения государственных нужд Пензенской области, (ед.) / Аттестация одной автоматизированной информационной системы управления бюджетным процессом Пензенской области в части автоматизации процесса контроля и осуществления закупок товаров, работ, услуг для обеспечения государственных нужд Пензенской области, (ед.)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5079,7</text:p>
          </table:table-cell>
          <table:table-cell table:style-name="_31_5288.E2" office:value-type="string">
            <text:p text:style-name="P13">15079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15300,8</text:p>
          </table:table-cell>
          <table:table-cell table:style-name="_31_5288.E2" office:value-type="string">
            <text:p text:style-name="P13">15300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15300,8</text:p>
          </table:table-cell>
          <table:table-cell table:style-name="_31_5288.E2" office:value-type="string">
            <text:p text:style-name="P13">15300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15300,8</text:p>
          </table:table-cell>
          <table:table-cell table:style-name="_31_5288.E2" office:value-type="string">
            <text:p text:style-name="P13">15300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15300,8</text:p>
          </table:table-cell>
          <table:table-cell table:style-name="_31_5288.E2" office:value-type="string">
            <text:p text:style-name="P13">15300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/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<text:bookmark text:name="anchor910218"/>2.1.8</text:p>
          </table:table-cell>
          <table:table-cell table:style-name="_31_5288.E2" table:number-rows-spanned="10" office:value-type="string">
            <text:p text:style-name="P14">Реализация функций ГБУ Пензенской области "Безопасный регион" в части обеспечения функционирования инфраструктуры электронного правительства Пензенской области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 (ГБУ "Безопасный регион")</text:p>
          </table:table-cell>
          <table:table-cell table:style-name="_31_5288.E2" office:value-type="string">
            <text:p text:style-name="P14">Итого:</text:p>
          </table:table-cell>
          <table:table-cell table:style-name="_31_5288.E2" office:value-type="string">
            <text:p text:style-name="P13">265356,8</text:p>
          </table:table-cell>
          <table:table-cell table:style-name="_31_5288.E2" office:value-type="string">
            <text:p text:style-name="P13">265356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Осуществление расходов на обеспечение деятельности аппарата ГБУ Пензенской области "Безопасный регион" (исполнение установленных функций и полномочий) (чел.) / Количество приобретенного компьютерного оборудования, штук</text:p>
          </table:table-cell>
          <table:table-cell table:style-name="_31_5288.E2" table:number-rows-spanned="10" office:value-type="string">
            <text:p text:style-name="P14">4,5, 2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22547,2</text:p>
          </table:table-cell>
          <table:table-cell table:style-name="_31_5288.E2" office:value-type="string">
            <text:p text:style-name="P13">22547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24486,7</text:p>
          </table:table-cell>
          <table:table-cell table:style-name="_31_5288.E2" office:value-type="string">
            <text:p text:style-name="P13">24486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7/1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 (ГБУ "Безопасный регион")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26090,0</text:p>
          </table:table-cell>
          <table:table-cell table:style-name="_31_5288.E2" office:value-type="string">
            <text:p text:style-name="P13">260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7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26002,6</text:p>
          </table:table-cell>
          <table:table-cell table:style-name="_31_5288.E2" office:value-type="string">
            <text:p text:style-name="P13">26002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8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35128,8</text:p>
          </table:table-cell>
          <table:table-cell table:style-name="_31_5288.E2" office:value-type="string">
            <text:p text:style-name="P13">35128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4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38099,7</text:p>
          </table:table-cell>
          <table:table-cell table:style-name="_31_5288.E2" office:value-type="string">
            <text:p text:style-name="P13">38099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4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39390,0</text:p>
          </table:table-cell>
          <table:table-cell table:style-name="_31_5288.E2" office:value-type="string">
            <text:p text:style-name="P13">393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42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26805,9</text:p>
          </table:table-cell>
          <table:table-cell table:style-name="_31_5288.E2" office:value-type="string">
            <text:p text:style-name="P13">26805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7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26805,9</text:p>
          </table:table-cell>
          <table:table-cell table:style-name="_31_5288.E2" office:value-type="string">
            <text:p text:style-name="P13">26805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7/0</text:p>
          </table:table-cell>
          <table:covered-table-cell table:style-name="_31_5288.E2"/>
        </table:table-row>
        <text:soft-page-break/>
        <table:table-row>
          <table:table-cell table:style-name="_31_5288.A3" table:number-rows-spanned="10" office:value-type="string">
            <text:p text:style-name="P14"><text:bookmark text:name="anchor91219"/>2.1.9</text:p>
          </table:table-cell>
          <table:table-cell table:style-name="_31_5288.E2" table:number-rows-spanned="10" office:value-type="string">
            <text:p text:style-name="P14">Развитие портала государственных и муниципальных услуг. Перевод услуг (функций) в электронный вид с использованием регионального портала государственных и муниципальных услуг. Обучение государственных и муниципальных служащих в рамках оказания государственных и муниципальных услуг в электронном виде. Развитие универсальной электронной карты на территории Пензенской области.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 (ГБУ "Безопасный регион")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35739,9</text:p>
          </table:table-cell>
          <table:table-cell table:style-name="_31_5288.E2" office:value-type="string">
            <text:p text:style-name="P13">35739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осещений регионального портала государственных и муниципальных услуг в месяц, посещение</text:p>
          </table:table-cell>
          <table:table-cell table:style-name="_31_5288.E2" table:number-rows-spanned="10" office:value-type="string">
            <text:p text:style-name="P14">5, 2.1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5585,2</text:p>
          </table:table-cell>
          <table:table-cell table:style-name="_31_5288.E2" office:value-type="string">
            <text:p text:style-name="P13">5585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0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2441,7</text:p>
          </table:table-cell>
          <table:table-cell table:style-name="_31_5288.E2" office:value-type="string">
            <text:p text:style-name="P13">2441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1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 (ГБУ "Безопасный регион")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2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3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4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5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6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7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395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800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1.10</text:p>
          </table:table-cell>
          <table:table-cell table:style-name="_31_5288.E2" table:number-rows-spanned="10" office:value-type="string">
            <text:p text:style-name="P14">Создание, модернизация и сопровождение инженерной инфраструктуры электронного правительства Пензенской области</text:p>
          </table:table-cell>
          <table:table-cell table:style-name="_31_5288.E2" table:number-rows-spanned="3" office:value-type="string">
            <text:p text:style-name="P14">Правительство Пензенской области (ГБУ "Управление делами Губернатора и Правительства Пензенской области), 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379,0</text:p>
          </table:table-cell>
          <table:table-cell table:style-name="_31_5288.E2" office:value-type="string">
            <text:p text:style-name="P13">137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Обеспечение технической возможности функционирования центра обработки данных электронного правительства Пензенской области, штука.</text:p>
          </table:table-cell>
          <table:table-cell table:style-name="_31_5288.E2" table:number-rows-spanned="10" office:value-type="string">
            <text:p text:style-name="P14">2.1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200,0</text:p>
          </table:table-cell>
          <table:table-cell table:style-name="_31_5288.E2" office:value-type="string">
            <text:p text:style-name="P13">12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Правительство Пензенской области (ГБУ "Управление делами Губернатора и Правительства Пензенской области), Министерство цифрового развития, транспорта и связи <text:soft-page-break/>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79,0</text:p>
          </table:table-cell>
          <table:table-cell table:style-name="_31_5288.E2" office:value-type="string">
            <text:p text:style-name="P13">17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1.11</text:p>
          </table:table-cell>
          <table:table-cell table:style-name="_31_5288.E2" table:number-rows-spanned="10" office:value-type="string">
            <text:p text:style-name="P14">Создание государственной информационной системы "Комплексная система предоставления государственных и муниципальных услуг Пензенской области"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созданных государственных информационных систем, ед.</text:p>
          </table:table-cell>
          <table:table-cell table:style-name="_31_5288.E2" table:number-rows-spanned="10" office:value-type="string">
            <text:p text:style-name="P14">2.1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1.12</text:p>
          </table:table-cell>
          <table:table-cell table:style-name="_31_5288.E2" table:number-rows-spanned="10" office:value-type="string">
            <text:p text:style-name="P14">Предоставление субсидии операторам подвижной радиотелефонной (сотовой) связи, действующим в Пензенской области, на возмещение части затрат при организации широкополосных каналов связи на базе волоконно-оптических линий связи в малочисленных населенных пунктах Пензенской области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3922,2</text:p>
          </table:table-cell>
          <table:table-cell table:style-name="_31_5288.E2" office:value-type="string">
            <text:p text:style-name="P13">1961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961,1</text:p>
          </table:table-cell>
          <table:table-cell table:style-name="_31_5288.E2" office:value-type="string">
            <text:p text:style-name="P14">Количество населенных пунктов, обеспеченных доступом к сети "Интернет" по волоконно-оптическим линиям связи, ед.</text:p>
          </table:table-cell>
          <table:table-cell table:style-name="_31_5288.E2" table:number-rows-spanned="10" office:value-type="string">
            <text:p text:style-name="P14">2.1.,2.1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922,2</text:p>
          </table:table-cell>
          <table:table-cell table:style-name="_31_5288.E2" office:value-type="string">
            <text:p text:style-name="P13">1961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961,1</text:p>
          </table:table-cell>
          <table:table-cell table:style-name="_31_5288.E2" office:value-type="string">
            <text:p text:style-name="P13">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<text:bookmark text:name="anchor92113"/>2.1.13</text:p>
          </table:table-cell>
          <table:table-cell table:style-name="_31_5288.E2" table:number-rows-spanned="10" office:value-type="string">
            <text:p text:style-name="P14">Переход на новую версию системы электронного документооборота и делопроизводства (СЭДД)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6000,0</text:p>
          </table:table-cell>
          <table:table-cell table:style-name="_31_5288.E2" office:value-type="string">
            <text:p text:style-name="P13">16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установленных рабочих мест новой версии СЭДД, шт.</text:p>
          </table:table-cell>
          <table:table-cell table:style-name="_31_5288.E2" table:number-rows-spanned="10" office:value-type="string">
            <text:p text:style-name="P14">2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7000,0</text:p>
          </table:table-cell>
          <table:table-cell table:style-name="_31_5288.E2" office:value-type="string">
            <text:p text:style-name="P13">7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6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9000,0</text:p>
          </table:table-cell>
          <table:table-cell table:style-name="_31_5288.E2" office:value-type="string">
            <text:p text:style-name="P13">9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05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1" office:value-type="string">
            <text:p text:style-name="P14">2.1.14</text:p>
          </table:table-cell>
          <table:table-cell table:style-name="_31_5288.E2" table:number-rows-spanned="11" office:value-type="string">
            <text:p text:style-name="P14">Сопровождение и <text:soft-page-break/>модернизация автоматизированной информационной системы "Гостехнадзор-эксперт"</text:p>
          </table:table-cell>
          <table:table-cell table:style-name="_31_5288.E2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6451,7</text:p>
          </table:table-cell>
          <table:table-cell table:style-name="_31_5288.E2" office:value-type="string">
            <text:p text:style-name="P13">6451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Ежемесячное <text:soft-page-break/>сопровождение автоматизированной информационной системы "Гостехнадзор-эксперт", (ед.) / Модернизация автоматизированной информационной системы "Гостехнадзор-эксперт", (ед.).</text:p>
          </table:table-cell>
          <table:table-cell table:style-name="_31_5288.E2" table:number-rows-spanned="11" office:value-type="string">
            <text:p text:style-name="P14">2.6.</text:p>
          </table:table-cell>
        </table:table-row>
        <table:table-row>
          <table:covered-table-cell table:style-name="_31_5288.A3"/>
          <table:covered-table-cell table:style-name="_31_5288.E2"/>
          <table:table-cell table:style-name="_31_5288.E2" table:number-rows-spanned="3" office:value-type="string">
            <text:p text:style-name="P14">Управление государственной инспекции в жилищной, строительной сферах и по надзору за техническим состоянием самоходных машин и других видов техники Пензенской области</text:p>
          </table:table-cell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46,0</text:p>
          </table:table-cell>
          <table:table-cell table:style-name="_31_5288.E2" office:value-type="string">
            <text:p text:style-name="P13">146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сельского хозяйства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964,0</text:p>
          </table:table-cell>
          <table:table-cell table:style-name="_31_5288.E2" office:value-type="string">
            <text:p text:style-name="P13">964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747,7</text:p>
          </table:table-cell>
          <table:table-cell table:style-name="_31_5288.E2" office:value-type="string">
            <text:p text:style-name="P13">3747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498,4</text:p>
          </table:table-cell>
          <table:table-cell table:style-name="_31_5288.E2" office:value-type="string">
            <text:p text:style-name="P13">498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547,8</text:p>
          </table:table-cell>
          <table:table-cell table:style-name="_31_5288.E2" office:value-type="string">
            <text:p text:style-name="P13">547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547,8</text:p>
          </table:table-cell>
          <table:table-cell table:style-name="_31_5288.E2" office:value-type="string">
            <text:p text:style-name="P13">547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4">2.1.15</text:p>
          </table:table-cell>
          <table:table-cell table:style-name="_31_5288.E2" table:number-rows-spanned="8" office:value-type="string">
            <text:p text:style-name="P14">Поддержка региональных проектов в сфере информационных технологий</text:p>
          </table:table-cell>
          <table:table-cell table:style-name="_31_5288.E2" table:number-rows-spanned="8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4361,6</text:p>
          </table:table-cell>
          <table:table-cell table:style-name="_31_5288.E2" office:value-type="string">
            <text:p text:style-name="P13">348,9</text:p>
          </table:table-cell>
          <table:table-cell table:style-name="_31_5288.E2" office:value-type="string">
            <text:p text:style-name="P13">4012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Доля региональных МСЗУ, оказываемых в субъекте Российской Федерации в электронном виде посредством ВИС с применением ЦАР, от количества региональных МСЗУ, предоставляемых посредством ВИС в субъекте Российской Федерации, %</text:p>
          </table:table-cell>
          <table:table-cell table:style-name="_31_5288.E2" table:number-rows-spanned="8" office:value-type="string">
            <text:p text:style-name="P14">2.6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4361,6</text:p>
          </table:table-cell>
          <table:table-cell table:style-name="_31_5288.E2" office:value-type="string">
            <text:p text:style-name="P13">348,9</text:p>
          </table:table-cell>
          <table:table-cell table:style-name="_31_5288.E2" office:value-type="string">
            <text:p text:style-name="P13">4012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6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4">2.1.16</text:p>
          </table:table-cell>
          <table:table-cell table:style-name="_31_5288.E2" table:number-rows-spanned="8" office:value-type="string">
            <text:p text:style-name="P14">Развитие и сопровождение электронного документооборота и делопроизводства (СЭДД), в том числе обучение сотрудников</text:p>
          </table:table-cell>
          <table:table-cell table:style-name="_31_5288.E2" table:number-rows-spanned="8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0521,8</text:p>
          </table:table-cell>
          <table:table-cell table:style-name="_31_5288.E2" office:value-type="string">
            <text:p text:style-name="P13">20521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ИОГВ, ОМСУ и иных организаций, в которых осуществляется сопровождение СЭДД, ед.</text:p>
          </table:table-cell>
          <table:table-cell table:style-name="_31_5288.E2" table:number-rows-spanned="8" office:value-type="string">
            <text:p text:style-name="P14">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2998,8</text:p>
          </table:table-cell>
          <table:table-cell table:style-name="_31_5288.E2" office:value-type="string">
            <text:p text:style-name="P13">2998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5523,0</text:p>
          </table:table-cell>
          <table:table-cell table:style-name="_31_5288.E2" office:value-type="string">
            <text:p text:style-name="P13">5523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58</text:p>
          </table:table-cell>
          <table:covered-table-cell table:style-name="_31_5288.E2"/>
        </table:table-row>
        <table:table-row>
          <table:table-cell table:style-name="_31_5288.A3" table:number-rows-spanned="9" office:value-type="string">
            <text:p text:style-name="P14">2.1.17</text:p>
          </table:table-cell>
          <table:table-cell table:style-name="_31_5288.E2" table:number-rows-spanned="9" office:value-type="string">
            <text:p text:style-name="P14">Обеспечение доступа к информации о деятельности Губернатора, исполнительных органов государственной власти Пензенской области в информационно-телекоммуникационной сети "Интернет", включая приобретение оборудования</text:p>
          </table:table-cell>
          <table:table-cell table:style-name="_31_5288.E2" table:number-rows-spanned="9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9800,0</text:p>
          </table:table-cell>
          <table:table-cell table:style-name="_31_5288.E2" office:value-type="string">
            <text:p text:style-name="P13">198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осещений портала Правительства Пензенской области в сутки, посещение</text:p>
          </table:table-cell>
          <table:table-cell table:style-name="_31_5288.E2" table:number-rows-spanned="9" office:value-type="string">
            <text:p text:style-name="P14">2.3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0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table:number-rows-spanned="2" office:value-type="string">
            <text:p text:style-name="P14">2023</text:p>
          </table:table-cell>
          <table:table-cell table:style-name="_31_5288.E2" table:number-rows-spanned="2" office:value-type="string">
            <text:p text:style-name="P13">3300,0</text:p>
          </table:table-cell>
          <table:table-cell table:style-name="_31_5288.E2" table:number-rows-spanned="2" office:value-type="string">
            <text:p text:style-name="P13">3300,0</text:p>
          </table:table-cell>
          <table:table-cell table:style-name="_31_5288.E2" table:number-rows-spanned="2" office:value-type="string">
            <text:p text:style-name="P13">0,0</text:p>
          </table:table-cell>
          <table:table-cell table:style-name="_31_5288.E2" table:number-rows-spanned="2" office:value-type="string">
            <text:p text:style-name="P13">0,0</text:p>
          </table:table-cell>
          <table:table-cell table:style-name="_31_5288.E2" table:number-rows-spanned="2" office:value-type="string">
            <text:p text:style-name="P13">0,0</text:p>
          </table:table-cell>
          <table:table-cell table:style-name="_31_5288.E2" office:value-type="string">
            <text:p text:style-name="P14">Количество посещений портала Правительства Пензенской области в неделю, посещение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covered-table-cell table:style-name="_31_5288.E2"/>
          <table:covered-table-cell table:style-name="_31_5288.E2"/>
          <table:covered-table-cell table:style-name="_31_5288.E2"/>
          <table:covered-table-cell table:style-name="_31_5288.E2"/>
          <table:covered-table-cell table:style-name="_31_5288.E2"/>
          <table:covered-table-cell table:style-name="_31_5288.E2"/>
          <table:table-cell table:style-name="_31_5288.E2" office:value-type="string">
            <text:p text:style-name="P13">217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24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31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38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47000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4">2.1.18</text:p>
          </table:table-cell>
          <table:table-cell table:style-name="_31_5288.E2" table:number-rows-spanned="8" office:value-type="string">
            <text:p text:style-name="P14">Обучение специалистов работе в государственной информационной системе "Типовое облачное решение по автоматизации контрольной (надзорной) деятельности"</text:p>
          </table:table-cell>
          <table:table-cell table:style-name="_31_5288.E2" table:number-rows-spanned="8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330,0</text:p>
          </table:table-cell>
          <table:table-cell table:style-name="_31_5288.E2" office:value-type="string">
            <text:p text:style-name="P13">33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обученных специалистов работе в государственной информационной системе "Типовое облачное решение по автоматизации контрольной (надзорной) деятельности", человек.</text:p>
          </table:table-cell>
          <table:table-cell table:style-name="_31_5288.E2" table:number-rows-spanned="8" office:value-type="string">
            <text:p text:style-name="P14">2.8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330,0</text:p>
          </table:table-cell>
          <table:table-cell table:style-name="_31_5288.E2" office:value-type="string">
            <text:p text:style-name="P13">33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7" office:value-type="string">
            <text:p text:style-name="P14">2.1.19</text:p>
          </table:table-cell>
          <table:table-cell table:style-name="_31_5288.E2" table:number-rows-spanned="7" office:value-type="string">
            <text:p text:style-name="P14">Программный комплекс по управлению портфелем инвестиционно-строительных проектов региона и формированию информационных моделей объектов капитального строительства</text:p>
          </table:table-cell>
          <table:table-cell table:style-name="_31_5288.E2" table:number-rows-spanned="7" office:value-type="string">
            <text:p text:style-name="P14">Министерство строительства и дорожного хозяйства Пензенской области (ГКУ "Управление строительства и дорожного хозяйства Пензенской области")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9850,0</text:p>
          </table:table-cell>
          <table:table-cell table:style-name="_31_5288.E2" office:value-type="string">
            <text:p text:style-name="P13">1985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Внедрение информационной системы, комплект</text:p>
          </table:table-cell>
          <table:table-cell table:style-name="_31_5288.E2" table:number-rows-spanned="7" office:value-type="string">
            <text:p text:style-name="P14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4700,0</text:p>
          </table:table-cell>
          <table:table-cell table:style-name="_31_5288.E2" office:value-type="string">
            <text:p text:style-name="P13">147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5150,0</text:p>
          </table:table-cell>
          <table:table-cell table:style-name="_31_5288.E2" office:value-type="string">
            <text:p text:style-name="P13">515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Подключение и техническая поддержка 1 информационной системы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6" office:value-type="string">
            <text:p text:style-name="P14">2.1.20</text:p>
          </table:table-cell>
          <table:table-cell table:style-name="_31_5288.E2" table:number-rows-spanned="6" office:value-type="string">
            <text:p text:style-name="P14">Развитие, сопровождение, модернизация и содержание каналов связи, предназначенных для организации единой мультисервисной сети передачи данных региона, органов исполнительной власти и органов местного самоуправления Пензенской области (далее - ЕМСПД), а также комплексных систем информационной безопасности, региональных информационных систем и инфраструктуры "электронного правительства"</text:p>
          </table:table-cell>
          <table:table-cell table:style-name="_31_5288.E2" table:number-rows-spanned="6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2649,1</text:p>
          </table:table-cell>
          <table:table-cell table:style-name="_31_5288.E2" office:value-type="string">
            <text:p text:style-name="P13">22649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Техническое сопровождение оборудования точек подключения к единой мультисервисной сети передачи данных исполнительных органов государственной власти Пензенской области и органов местного самоуправления муниципальных образований Пензенской области, единиц.</text:p>
          </table:table-cell>
          <table:table-cell table:style-name="_31_5288.E2" office:value-type="string">
            <text:p text:style-name="P14">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5649,1</text:p>
          </table:table-cell>
          <table:table-cell table:style-name="_31_5288.E2" office:value-type="string">
            <text:p text:style-name="P13">5649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23</text:p>
          </table:table-cell>
          <table:table-cell table:style-name="_31_5288.E2" office:value-type="string">
            <text:p text:style-name="P15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5000,0</text:p>
          </table:table-cell>
          <table:table-cell table:style-name="_31_5288.E2" office:value-type="string">
            <text:p text:style-name="P13">5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23</text:p>
          </table:table-cell>
          <table:table-cell table:style-name="_31_5288.E2" office:value-type="string">
            <text:p text:style-name="P15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5000,0</text:p>
          </table:table-cell>
          <table:table-cell table:style-name="_31_5288.E2" office:value-type="string">
            <text:p text:style-name="P13">5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23</text:p>
          </table:table-cell>
          <table:table-cell table:style-name="_31_5288.E2" office:value-type="string">
            <text:p text:style-name="P15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23</text:p>
          </table:table-cell>
          <table:table-cell table:style-name="_31_5288.E2" office:value-type="string">
            <text:p text:style-name="P15"/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23</text:p>
          </table:table-cell>
          <table:table-cell table:style-name="_31_5288.E2" office:value-type="string">
            <text:p text:style-name="P15"/>
          </table:table-cell>
        </table:table-row>
        <table:table-row>
          <table:table-cell table:style-name="_31_5288.A3" table:number-rows-spanned="4" office:value-type="string">
            <text:p text:style-name="P14">2.1.21</text:p>
          </table:table-cell>
          <table:table-cell table:style-name="_31_5288.E2" table:number-rows-spanned="4" office:value-type="string">
            <text:p text:style-name="P14">Приобретение права использования (доступа) программного обеспечения (далее - ПО) "Платформа тарифного регулирования"</text:p>
          </table:table-cell>
          <table:table-cell table:style-name="_31_5288.E2" table:number-rows-spanned="4" office:value-type="string">
            <text:p text:style-name="P14">Министерство жилищно-коммунального хозяйства и гражданской защиты населения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420,0</text:p>
          </table:table-cell>
          <table:table-cell table:style-name="_31_5288.E2" office:value-type="string">
            <text:p text:style-name="P13">42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риобретений доступа к ПО, ед. / Количество приобретения прав использования ПО в части прогнозирования и контроля влияния тарифных решений на индексы изменения размера платы граждан за коммунальные услуги, ед.</text:p>
          </table:table-cell>
          <table:table-cell table:style-name="_31_5288.E2" table:number-rows-spanned="4" office:value-type="string">
            <text:p text:style-name="P14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420,0</text:p>
          </table:table-cell>
          <table:table-cell table:style-name="_31_5288.E2" office:value-type="string">
            <text:p text:style-name="P13">42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2.</text:p>
          </table:table-cell>
          <table:table-cell table:style-name="_31_5288.E2" table:number-rows-spanned="10" office:value-type="string">
            <text:p text:style-name="P14">Основное мероприятие 2.2 "Автоматизация приоритетных видов регионального государственного контроля (надзора) в целях внедрения риск-ориентированного подхода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0030,9</text:p>
          </table:table-cell>
          <table:table-cell table:style-name="_31_5288.E2" office:value-type="string">
            <text:p text:style-name="P13">1602,4</text:p>
          </table:table-cell>
          <table:table-cell table:style-name="_31_5288.E2" office:value-type="string">
            <text:p text:style-name="P13">18428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4">Приобретение права использования (доступа) программного обеспечения (далее - ПО) "Платформа тарифного регулирования"</text:p>
          </table:table-cell>
          <table:table-cell table:style-name="_31_5288.E2" table:number-rows-spanned="10" office:value-type="string">
            <text:p text:style-name="P14">2.8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20030,9</text:p>
          </table:table-cell>
          <table:table-cell table:style-name="_31_5288.E2" office:value-type="string">
            <text:p text:style-name="P13">1602,4</text:p>
          </table:table-cell>
          <table:table-cell table:style-name="_31_5288.E2" office:value-type="string">
            <text:p text:style-name="P13">18428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2.2.1</text:p>
          </table:table-cell>
          <table:table-cell table:style-name="_31_5288.E2" table:number-rows-spanned="10" office:value-type="string">
            <text:p text:style-name="P14">Закупка автоматизированных рабочих мест, в том числе переносных, и другого оборудования для штатных единиц по должностям, предусматривающим выполнение функций по контролю (надзору) в Пензенской области для обеспечения работы в ГИС ТОР КНД или ВИС КНО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1654,3</text:p>
          </table:table-cell>
          <table:table-cell table:style-name="_31_5288.E2" office:value-type="string">
            <text:p text:style-name="P13">932,3</text:p>
          </table:table-cell>
          <table:table-cell table:style-name="_31_5288.E2" office:value-type="string">
            <text:p text:style-name="P13">10722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риобретенных защищенных автоматизированных рабочих мест для штатных единиц по должностям, предусматривающим выполнение функций по контролю (надзору) в Пензенской области для обеспечения работы в ГИС ТОР КНД</text:p>
          </table:table-cell>
          <table:table-cell table:style-name="_31_5288.E2" table:number-rows-spanned="10" office:value-type="string">
            <text:p text:style-name="P14">2.8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1654,3</text:p>
          </table:table-cell>
          <table:table-cell table:style-name="_31_5288.E2" office:value-type="string">
            <text:p text:style-name="P13">932,3</text:p>
          </table:table-cell>
          <table:table-cell table:style-name="_31_5288.E2" office:value-type="string">
            <text:p text:style-name="P13">10722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1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2.2</text:p>
          </table:table-cell>
          <table:table-cell table:style-name="_31_5288.E2" table:number-rows-spanned="10" office:value-type="string">
            <text:p text:style-name="P14">Внедрение ТОР КНД, включая работы по:</text:p>
            <text:p text:style-name="P14">- обучению с целью создания центра компетенции по направлению "Автоматизация контрольной (надзорной) деятельности";</text:p>
            <text:p text:style-name="P14">- обучение администраторов <text:soft-page-break/>настройке процессов контроля и надзора в соответствии с региональной практикой;</text:p>
            <text:p text:style-name="P14">- настройка процессов контроля и надзора в региональной практике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8376,6</text:p>
          </table:table-cell>
          <table:table-cell table:style-name="_31_5288.E2" office:value-type="string">
            <text:p text:style-name="P13">670,1</text:p>
          </table:table-cell>
          <table:table-cell table:style-name="_31_5288.E2" office:value-type="string">
            <text:p text:style-name="P13">7706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обученных специалистов работе в государственной информационной системы "Типовое облачное решение по автоматизации контрольной (надзорной) деятельности", человек</text:p>
          </table:table-cell>
          <table:table-cell table:style-name="_31_5288.E2" table:number-rows-spanned="10" office:value-type="string">
            <text:p text:style-name="P14">2.8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8376,6</text:p>
          </table:table-cell>
          <table:table-cell table:style-name="_31_5288.E2" office:value-type="string">
            <text:p text:style-name="P13">670,1</text:p>
          </table:table-cell>
          <table:table-cell table:style-name="_31_5288.E2" office:value-type="string">
            <text:p text:style-name="P13">7706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1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columns-spanned="11" office:value-type="string">
            <text:h text:style-name="P17" text:outline-level="1">Задача подпрограммы "Обеспечение информатизации исполнительных органов государственной власти Пензенской област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2.3.</text:p>
          </table:table-cell>
          <table:table-cell table:style-name="_31_5288.E2" table:number-rows-spanned="10" office:value-type="string">
            <text:p text:style-name="P14">Основное мероприятие 2.3 "Внедрение современных ИКТ в систему обеспечения деятельности мировых судей в Пензенской области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7486,2</text:p>
          </table:table-cell>
          <table:table-cell table:style-name="_31_5288.E2" office:value-type="string">
            <text:p text:style-name="P13">27486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2.9, 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2991,4</text:p>
          </table:table-cell>
          <table:table-cell table:style-name="_31_5288.E2" office:value-type="string">
            <text:p text:style-name="P13">2991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2490,5</text:p>
          </table:table-cell>
          <table:table-cell table:style-name="_31_5288.E2" office:value-type="string">
            <text:p text:style-name="P13">2490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130,1</text:p>
          </table:table-cell>
          <table:table-cell table:style-name="_31_5288.E2" office:value-type="string">
            <text:p text:style-name="P13">3130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314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2.3.1</text:p>
          </table:table-cell>
          <table:table-cell table:style-name="_31_5288.E2" table:number-rows-spanned="10" office:value-type="string">
            <text:p text:style-name="P14">Техническое обслуживание информационной системы Министерства общественной безопасности и обеспечения деятельности мировых судей в Пензенской области</text:p>
          </table:table-cell>
          <table:table-cell table:style-name="_31_5288.E2" table:number-rows-spanned="3" office:value-type="string">
            <text:p text:style-name="P14">Управление общественной безопасности и обеспечения деятельности мировых судей в Пензенской области (ГКУ Государственное юридическое бюро Пензенской области")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0372,6</text:p>
          </table:table-cell>
          <table:table-cell table:style-name="_31_5288.E2" office:value-type="string">
            <text:p text:style-name="P13">10372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Техническое сопровождение информационной системы участков мировых судей, подключенных к ГАС "Правосудие" и оснащенных необходимыми комплексами программно-технических средств для публикации решений на официальных сайтах, включающей в себя: автоматизированные рабочие места, ед. / сервер, ед. / точка VPN-сети, ед.</text:p>
          </table:table-cell>
          <table:table-cell table:style-name="_31_5288.E2" table:number-rows-spanned="10" office:value-type="string">
            <text:p text:style-name="P14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147,8</text:p>
          </table:table-cell>
          <table:table-cell table:style-name="_31_5288.E2" office:value-type="string">
            <text:p text:style-name="P13">1147,8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щественной безопасности и <text:soft-page-break/>обеспечения деятельности мировых судей в Пензенской области (ГКУ Государственное юридическое бюро Пензенской области")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92/1/3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52/1/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115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52/1/31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3.2</text:p>
          </table:table-cell>
          <table:table-cell table:style-name="_31_5288.E2" table:number-rows-spanned="10" office:value-type="string">
            <text:p text:style-name="P14">Увеличение скорости подключения к информационно-телекоммуникационной сети "Интернет" не менее 4 Мбит/с</text:p>
          </table:table-cell>
          <table:table-cell table:style-name="_31_5288.E2" table:number-rows-spanned="3" office:value-type="string">
            <text:p text:style-name="P14">Управление общественной безопасности и обеспечения деятельности мировых судей в Пензенской области (ГКУ Государственное юридическое бюро Пензенской области")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3379,1</text:p>
          </table:table-cell>
          <table:table-cell table:style-name="_31_5288.E2" office:value-type="string">
            <text:p text:style-name="P13">13379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ИОГВ, участков мировых судей, подведомственных государственных казенных учреждений, увеличение скорости подключения к информационно-телекоммуникационной сети "Интернет" на которых не менее 4 Мбит/с, ед.</text:p>
          </table:table-cell>
          <table:table-cell table:style-name="_31_5288.E2" table:number-rows-spanned="10" office:value-type="string">
            <text:p text:style-name="P14">2.9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щественной безопасности и обеспечения деятельности мировых судей в Пензенской области (ГКУ Государственное юридическое бюро Пензенской области")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905,9</text:p>
          </table:table-cell>
          <table:table-cell table:style-name="_31_5288.E2" office:value-type="string">
            <text:p text:style-name="P13">905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545,5</text:p>
          </table:table-cell>
          <table:table-cell table:style-name="_31_5288.E2" office:value-type="string">
            <text:p text:style-name="P13">1545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7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1561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7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3.3</text:p>
          </table:table-cell>
          <table:table-cell table:style-name="_31_5288.E2" table:number-rows-spanned="10" office:value-type="string">
            <text:p text:style-name="P14">Внедрение программно-аппаратного комплекса по протоколированию и технической фиксации судебных процессов, развитие информационно-технологической инфраструктуры на судебных участках Пензенской <text:soft-page-break/>области, включая приобретение оборудования</text:p>
          </table:table-cell>
          <table:table-cell table:style-name="_31_5288.E2" table:number-rows-spanned="3" office:value-type="string">
            <text:p text:style-name="P14">Управление общественной безопасности и обеспечения деятельности мировых судей в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комплектов компьютерного оборудования, закупленного для участков мировых судей в Пензенской области (штук)</text:p>
          </table:table-cell>
          <table:table-cell table:style-name="_31_5288.E2" table:number-rows-spanned="10" office:value-type="string">
            <text:p text:style-name="P14">2.9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<text:soft-page-break/>общественной безопасности и обеспечения деятельности мировых судей в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3.4</text:p>
          </table:table-cell>
          <table:table-cell table:style-name="_31_5288.E2" table:number-rows-spanned="10" office:value-type="string">
            <text:p text:style-name="P14">Приобретение для нужд участков мировых судей компьютерной оргтехники для обновления парка компьютеров, отслуживших 5 лет и более</text:p>
          </table:table-cell>
          <table:table-cell table:style-name="_31_5288.E2" table:number-rows-spanned="3" office:value-type="string">
            <text:p text:style-name="P14">Управление общественной безопасности и обеспечения деятельности мировых судей в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3734,5</text:p>
          </table:table-cell>
          <table:table-cell table:style-name="_31_5288.E2" office:value-type="string">
            <text:p text:style-name="P13">3734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рабочих мест, на которых произведена замена компьютерной оргтехники для обновления парка компьютеров, отслуживших 5 лет и более, ед.</text:p>
          </table:table-cell>
          <table:table-cell table:style-name="_31_5288.E2" table:number-rows-spanned="10" office:value-type="string">
            <text:p text:style-name="P14">2.9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282,5</text:p>
          </table:table-cell>
          <table:table-cell table:style-name="_31_5288.E2" office:value-type="string">
            <text:p text:style-name="P13">282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3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общественной безопасности и обеспечения деятельности мировых судей в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431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4 (Н09-4)</text:p>
          </table:table-cell>
          <table:table-cell table:style-name="_31_5288.E2" table:number-rows-spanned="10" office:value-type="string">
            <text:p text:style-name="P14">Региональный проект "Информационная безопасность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39571,4</text:p>
          </table:table-cell>
          <table:table-cell table:style-name="_31_5288.E2" office:value-type="string">
            <text:p text:style-name="P13">39571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table-cell table:style-name="_31_5288.E2" table:number-rows-spanned="10" office:value-type="string">
            <text:p text:style-name="P14">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29071,4</text:p>
          </table:table-cell>
          <table:table-cell table:style-name="_31_5288.E2" office:value-type="string">
            <text:p text:style-name="P13">29071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2.4.1</text:p>
          </table:table-cell>
          <table:table-cell table:style-name="_31_5288.E2" table:number-rows-spanned="10" office:value-type="string">
            <text:p text:style-name="P14">Развитие, сопровождение, модернизация и содержание каналов связи, предназначенных для организации единой мультисервисной сети передачи данных региона, органов исполнительной власти и органов местного <text:soft-page-break/>самоуправления Пензенской области (далее - ЕМСПД), а также комплексных систем информационной безопасности, региональных информационных систем и инфраструктуры "электронного правительства"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39571,4</text:p>
          </table:table-cell>
          <table:table-cell table:style-name="_31_5288.E2" office:value-type="string">
            <text:p text:style-name="P13">39571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Техническое сопровождение оборудования точек подключения к единой мультисервисной сети передачи данных исполнительных органов государственной власти Пензенской области и органов местного <text:soft-page-break/>самоуправления муниципальных образований Пензенской области, единиц</text:p>
          </table:table-cell>
          <table:table-cell table:style-name="_31_5288.E2" table:number-rows-spanned="10" office:value-type="string">
            <text:p text:style-name="P14">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5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5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29071,4</text:p>
          </table:table-cell>
          <table:table-cell table:style-name="_31_5288.E2" office:value-type="string">
            <text:p text:style-name="P13">29071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5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35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5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5 (Н09-6)</text:p>
          </table:table-cell>
          <table:table-cell table:style-name="_31_5288.E2" table:number-rows-spanned="10" office:value-type="string">
            <text:p text:style-name="P14">Региональный проект "Цифровое государственное управление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0035,7</text:p>
          </table:table-cell>
          <table:table-cell table:style-name="_31_5288.E2" office:value-type="string">
            <text:p text:style-name="P13">2003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2.2, 2.4, 2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7867,6</text:p>
          </table:table-cell>
          <table:table-cell table:style-name="_31_5288.E2" office:value-type="string">
            <text:p text:style-name="P13">7867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6300,0</text:p>
          </table:table-cell>
          <table:table-cell table:style-name="_31_5288.E2" office:value-type="string">
            <text:p text:style-name="P13">63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5868,1</text:p>
          </table:table-cell>
          <table:table-cell table:style-name="_31_5288.E2" office:value-type="string">
            <text:p text:style-name="P13">5868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2.5.1.</text:p>
          </table:table-cell>
          <table:table-cell table:style-name="_31_5288.E2" table:number-rows-spanned="10" office:value-type="string">
            <text:p text:style-name="P14">Развитие и сопровождение электронного документооборота и делопроизводства (СЭДД), в том числе обучение сотрудников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0833,5</text:p>
          </table:table-cell>
          <table:table-cell table:style-name="_31_5288.E2" office:value-type="string">
            <text:p text:style-name="P13">10833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ИОГВ, ОМСУ и иных организаций, в которых осуществляется сопровождение СЭДД, ед.</text:p>
          </table:table-cell>
          <table:table-cell table:style-name="_31_5288.E2" table:number-rows-spanned="10" office:value-type="string">
            <text:p text:style-name="P14">2.4.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4833,5</text:p>
          </table:table-cell>
          <table:table-cell table:style-name="_31_5288.E2" office:value-type="string">
            <text:p text:style-name="P13">4833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30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58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5.2</text:p>
          </table:table-cell>
          <table:table-cell table:style-name="_31_5288.E2" table:number-rows-spanned="10" office:value-type="string">
            <text:p text:style-name="P14">Обеспечение доступа к информации о деятельности исполнительных органов государственной власти Пензенской области в <text:soft-page-break/>информационно-телекоммуникационной сети "Интернет", включая приобретение оборудования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<text:soft-page-break/>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9202,2</text:p>
          </table:table-cell>
          <table:table-cell table:style-name="_31_5288.E2" office:value-type="string">
            <text:p text:style-name="P13">9202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посещений портала Правительства Пензенской области в месяц, посещение</text:p>
          </table:table-cell>
          <table:table-cell table:style-name="_31_5288.E2" table:number-rows-spanned="10" office:value-type="string">
            <text:p text:style-name="P14">2.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3034,1</text:p>
          </table:table-cell>
          <table:table-cell table:style-name="_31_5288.E2" office:value-type="string">
            <text:p text:style-name="P13">3034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65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33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68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2868,1</text:p>
          </table:table-cell>
          <table:table-cell table:style-name="_31_5288.E2" office:value-type="string">
            <text:p text:style-name="P13">2868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6800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<text:bookmark text:name="anchor91253"/>2.5.3.</text:p>
          </table:table-cell>
          <table:table-cell table:style-name="_31_5288.E2" table:number-rows-spanned="10" office:value-type="string">
            <text:p text:style-name="P14">Обеспечение развития системы межведомственного электронного взаимодействия на территории Пензенской области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 (ГБУ "Безопасный регион")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сервисов Пензенской области, переведенных на взаимодействие с использованием видов сведений единого электронного сервиса системы межведомственного электронного взаимодействия в соответствии с Методическими рекомендациями по работе с системой межведомственного электронного взаимодействия версии 3.хх., штук</text:p>
          </table:table-cell>
          <table:table-cell table:style-name="_31_5288.E2" table:number-rows-spanned="10" office:value-type="string">
            <text:p text:style-name="P14">2.1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2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 (ГБУ "Безопасный регион")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4">2.6.</text:p>
          </table:table-cell>
          <table:table-cell table:style-name="_31_5288.E2" table:number-rows-spanned="8" office:value-type="string">
            <text:p text:style-name="P14">Основное мероприятие 2.6 "Создание, эксплуатация и развитие государственной информационной системы обеспечения градостроительной <text:soft-page-break/>деятельности Пензенской области"</text:p>
          </table:table-cell>
          <table:table-cell table:style-name="_31_5288.E2" table:number-rows-spanned="8" office:value-type="string">
            <text:p text:style-name="P14">Министерство градостроительства и архитектуры Пензенской области, Министерство <text:soft-page-break/>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42477,5</text:p>
          </table:table-cell>
          <table:table-cell table:style-name="_31_5288.E2" office:value-type="string">
            <text:p text:style-name="P13">42477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8" office:value-type="string">
            <text:p text:style-name="P15"/>
          </table:table-cell>
          <table:table-cell table:style-name="_31_5288.E2" table:number-rows-spanned="8" office:value-type="string">
            <text:p text:style-name="P14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1934,6</text:p>
          </table:table-cell>
          <table:table-cell table:style-name="_31_5288.E2" office:value-type="string">
            <text:p text:style-name="P13">11934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20323,9</text:p>
          </table:table-cell>
          <table:table-cell table:style-name="_31_5288.E2" office:value-type="string">
            <text:p text:style-name="P13">20323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0219,0</text:p>
          </table:table-cell>
          <table:table-cell table:style-name="_31_5288.E2" office:value-type="string">
            <text:p text:style-name="P13">1021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9" office:value-type="string">
            <text:p text:style-name="P14"><text:bookmark text:name="anchor91261"/>2.6.1</text:p>
          </table:table-cell>
          <table:table-cell table:style-name="_31_5288.E2" table:number-rows-spanned="9" office:value-type="string">
            <text:p text:style-name="P14">Внедрение и сопровождение государственной информационной системы обеспечения градостроительной деятельности Пензенской области</text:p>
          </table:table-cell>
          <table:table-cell table:style-name="_31_5288.E2" table:number-rows-spanned="9" office:value-type="string">
            <text:p text:style-name="P14">Министерство градостроительства и архитектуры Пензенской области (ГБУ "НИИТПУ"), 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42477,5</text:p>
          </table:table-cell>
          <table:table-cell table:style-name="_31_5288.E2" office:value-type="string">
            <text:p text:style-name="P13">42477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Создание и внедрение информационной системы, ед.</text:p>
          </table:table-cell>
          <table:table-cell table:style-name="_31_5288.E2" table:number-rows-spanned="9" office:value-type="string">
            <text:p text:style-name="P14">2.6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1934,6</text:p>
          </table:table-cell>
          <table:table-cell table:style-name="_31_5288.E2" office:value-type="string">
            <text:p text:style-name="P13">11934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20323,9</text:p>
          </table:table-cell>
          <table:table-cell table:style-name="_31_5288.E2" office:value-type="string">
            <text:p text:style-name="P13">20323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5"/>
          </table:table-cell>
          <table:table-cell table:style-name="_31_5288.E2" office:value-type="string">
            <text:p text:style-name="P15"/>
          </table:table-cell>
          <table:table-cell table:style-name="_31_5288.E2" office:value-type="string">
            <text:p text:style-name="P15"/>
          </table:table-cell>
          <table:table-cell table:style-name="_31_5288.E2" office:value-type="string">
            <text:p text:style-name="P15"/>
          </table:table-cell>
          <table:table-cell table:style-name="_31_5288.E2" office:value-type="string">
            <text:p text:style-name="P15"/>
          </table:table-cell>
          <table:table-cell table:style-name="_31_5288.E2" office:value-type="string">
            <text:p text:style-name="P15"/>
          </table:table-cell>
          <table:table-cell table:style-name="_31_5288.E2" office:value-type="string">
            <text:p text:style-name="P14">Развитие функциональных возможностей системы ГИСОГД Пензенской области, количество подключённых модулей (ед.) / техническая и консультационная поддержка (ед.)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0219,0</text:p>
          </table:table-cell>
          <table:table-cell table:style-name="_31_5288.E2" office:value-type="string">
            <text:p text:style-name="P13">1021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8/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7 (Н09-2)</text:p>
          </table:table-cell>
          <table:table-cell table:style-name="_31_5288.E2" table:number-rows-spanned="10" office:value-type="string">
            <text:p text:style-name="P14">Региональный проект "Информационная инфраструктура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5465,7</text:p>
          </table:table-cell>
          <table:table-cell table:style-name="_31_5288.E2" office:value-type="string">
            <text:p text:style-name="P13">154,7</text:p>
          </table:table-cell>
          <table:table-cell table:style-name="_31_5288.E2" office:value-type="string">
            <text:p text:style-name="P13">15311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2.9, 2.11, 2.1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5465,7</text:p>
          </table:table-cell>
          <table:table-cell table:style-name="_31_5288.E2" office:value-type="string">
            <text:p text:style-name="P13">154,7</text:p>
          </table:table-cell>
          <table:table-cell table:style-name="_31_5288.E2" office:value-type="string">
            <text:p text:style-name="P13">15311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2.7.1</text:p>
          </table:table-cell>
          <table:table-cell table:style-name="_31_5288.E2" table:number-rows-spanned="10" office:value-type="string">
            <text:p text:style-name="P14">Обеспечение на участках мировых судей формирования и функционирования необходимой информационно-технологической и телекоммуникационной <text:soft-page-break/>инфраструктуры для организации защищенного межведомственного электронного взаимодействия, приёма исковых заявлений, направляемых в электронном виде, и организации участия в заседаниях мировых судов в режиме видео-конференц-связи</text:p>
          </table:table-cell>
          <table:table-cell table:style-name="_31_5288.E2" table:number-rows-spanned="4" office:value-type="string">
            <text:p text:style-name="P14">Управление общественной безопасности и обеспечения деятельности мировых судей в Пензенской области (ГКУ <text:soft-page-break/>Государственное юридическое бюро Пензенской области")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5465,7</text:p>
          </table:table-cell>
          <table:table-cell table:style-name="_31_5288.E2" office:value-type="string">
            <text:p text:style-name="P13">154,7</text:p>
          </table:table-cell>
          <table:table-cell table:style-name="_31_5288.E2" office:value-type="string">
            <text:p text:style-name="P13">15311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Обеспечение на судебных участках мировых судей защищенного подключения к сети Государственной автоматизированной системы Российской Федерации "Правосудие" (далее - система <text:soft-page-break/>"Правосудие"), а также организации защищенного межведомственного электронного взаимодействия / обеспечение функционирования информационно-технологической и телекоммуникационной инфраструктуры для организации защищенного межведомственного электронного взаимодействия на 100 процентах судебных участков мировых судей, формирование и обеспечение функционирования необходимой информационно-технологической и телекоммуникационной инфраструктуры для организации удаленного участия в заседаниях мировых судов в режиме видео-конференц-связи и веб-конференции, а также обеспечение аудиопротоколирования хода судебного заседания на не менее чем 65 процентах судебных участков мировых судей (с учетом округления к меньшему целому) / обеспечение на судебных участках мировых судей функционирования информационно-технологической и <text:soft-page-break/>телекоммуникационной инфраструктуры для организации защищенного межведомственного электронного взаимодействия, удаленного участия в заседаниях мировых судов в режиме видео-конференц-связи и веб-конференции, а также аудиопротоколирования хода судебного заседания ед./ед./ед.</text:p>
          </table:table-cell>
          <table:table-cell table:style-name="_31_5288.E2" table:number-rows-spanned="10" office:value-type="string">
            <text:p text:style-name="P14">2.9, 2.11, 2.12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5465,7</text:p>
          </table:table-cell>
          <table:table-cell table:style-name="_31_5288.E2" office:value-type="string">
            <text:p text:style-name="P13">154,7</text:p>
          </table:table-cell>
          <table:table-cell table:style-name="_31_5288.E2" office:value-type="string">
            <text:p text:style-name="P13">15311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6" office:value-type="string">
            <text:p text:style-name="P14">Министерство общественной безопасности и обеспечения деятельности мировых судей в Пензенской области (ГКУ Государственное юридическое бюро Пензенской области")</text:p>
          </table:table-cell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/0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/0/0</text:p>
          </table:table-cell>
          <table:covered-table-cell table:style-name="_31_5288.E2"/>
        </table:table-row>
        <table:table-row>
          <table:table-cell table:style-name="_31_5288.A3" table:number-rows-spanned="10" office:value-type="string">
            <text:p text:style-name="P14">2.8</text:p>
          </table:table-cell>
          <table:table-cell table:style-name="_31_5288.E2" table:number-rows-spanned="10" office:value-type="string">
            <text:p text:style-name="P14">Основное мероприятие 2.8 "Сопровождение и развитие ГИС управление имуществом Пензенской области" (далее - ГИС УИ)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7064,2</text:p>
          </table:table-cell>
          <table:table-cell table:style-name="_31_5288.E2" office:value-type="string">
            <text:p text:style-name="P13">7064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4">2.10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564,2</text:p>
          </table:table-cell>
          <table:table-cell table:style-name="_31_5288.E2" office:value-type="string">
            <text:p text:style-name="P13">3564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100,0</text:p>
          </table:table-cell>
          <table:table-cell table:style-name="_31_5288.E2" office:value-type="string">
            <text:p text:style-name="P13">11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1200,0</text:p>
          </table:table-cell>
          <table:table-cell table:style-name="_31_5288.E2" office:value-type="string">
            <text:p text:style-name="P13">12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1200,0</text:p>
          </table:table-cell>
          <table:table-cell table:style-name="_31_5288.E2" office:value-type="string">
            <text:p text:style-name="P13">12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8" office:value-type="string">
            <text:p text:style-name="P14">2.8.1</text:p>
          </table:table-cell>
          <table:table-cell table:style-name="_31_5288.E2" table:number-rows-spanned="8" office:value-type="string">
            <text:p text:style-name="P14">Сопровождение ГИС УИ Пензенской области</text:p>
          </table:table-cell>
          <table:table-cell table:style-name="_31_5288.E2" table:number-rows-spanned="8" office:value-type="string">
            <text:p text:style-name="P14">Министерство государственного имущества <text:soft-page-break/>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4490,0</text:p>
          </table:table-cell>
          <table:table-cell table:style-name="_31_5288.E2" office:value-type="string">
            <text:p text:style-name="P13">44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Количество мероприятий по сопровождению, проводимых в год, ед.</text:p>
          </table:table-cell>
          <table:table-cell table:style-name="_31_5288.E2" table:number-rows-spanned="8" office:value-type="string">
            <text:p text:style-name="P14">2.10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990,0</text:p>
          </table:table-cell>
          <table:table-cell table:style-name="_31_5288.E2" office:value-type="string">
            <text:p text:style-name="P13">9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100,0</text:p>
          </table:table-cell>
          <table:table-cell table:style-name="_31_5288.E2" office:value-type="string">
            <text:p text:style-name="P13">11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1200,0</text:p>
          </table:table-cell>
          <table:table-cell table:style-name="_31_5288.E2" office:value-type="string">
            <text:p text:style-name="P13">12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1200,0</text:p>
          </table:table-cell>
          <table:table-cell table:style-name="_31_5288.E2" office:value-type="string">
            <text:p text:style-name="P13">12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4">2.8.2</text:p>
          </table:table-cell>
          <table:table-cell table:style-name="_31_5288.E2" table:number-rows-spanned="8" office:value-type="string">
            <text:p text:style-name="P14">Переход на использование отечественного программного обеспечения</text:p>
          </table:table-cell>
          <table:table-cell table:style-name="_31_5288.E2" table:number-rows-spanned="8" office:value-type="string">
            <text:p text:style-name="P14">Министерство государственного имущества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900,0</text:p>
          </table:table-cell>
          <table:table-cell table:style-name="_31_5288.E2" office:value-type="string">
            <text:p text:style-name="P13">9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Перевод (миграция) программного комплекса ГИС УИ в постоянную среду эксплуатации под управлением СУБД "PostgreSQL", ед.</text:p>
          </table:table-cell>
          <table:table-cell table:style-name="_31_5288.E2" table:number-rows-spanned="8" office:value-type="string">
            <text:p text:style-name="P14">2.10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900,0</text:p>
          </table:table-cell>
          <table:table-cell table:style-name="_31_5288.E2" office:value-type="string">
            <text:p text:style-name="P13">90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8" office:value-type="string">
            <text:p text:style-name="P14">2.8.3</text:p>
          </table:table-cell>
          <table:table-cell table:style-name="_31_5288.E2" table:number-rows-spanned="8" office:value-type="string">
            <text:p text:style-name="P14">Проведение мероприятий по аттестации объектов информатизации на соответствие требованиям действующего законодательства Российской Федерации в области защиты информации</text:p>
          </table:table-cell>
          <table:table-cell table:style-name="_31_5288.E2" table:number-rows-spanned="8" office:value-type="string">
            <text:p text:style-name="P14">Министерство государственного имущества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674,2</text:p>
          </table:table-cell>
          <table:table-cell table:style-name="_31_5288.E2" office:value-type="string">
            <text:p text:style-name="P13">1674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Получение аттестата на соответствие требованиям в области защиты информации по приказу ФСТЭК России, ед.</text:p>
          </table:table-cell>
          <table:table-cell table:style-name="_31_5288.E2" table:number-rows-spanned="8" office:value-type="string">
            <text:p text:style-name="P14">2.10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674,2</text:p>
          </table:table-cell>
          <table:table-cell table:style-name="_31_5288.E2" office:value-type="string">
            <text:p text:style-name="P13">1674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table-cell table:style-name="_31_5288.A3" table:number-rows-spanned="10" table:number-columns-spanned="3" office:value-type="string">
            <text:p text:style-name="P14">Всего по подпрограмме 2:</text:p>
          </table:table-cell>
          <table:covered-table-cell/>
          <table:covered-table-cell/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886126,2</text:p>
          </table:table-cell>
          <table:table-cell table:style-name="_31_5288.E2" office:value-type="string">
            <text:p text:style-name="P13">825075,6</text:p>
          </table:table-cell>
          <table:table-cell table:style-name="_31_5288.E2" office:value-type="string">
            <text:p text:style-name="P13">37752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3298,4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table:number-rows-spanned="10" office:value-type="string">
            <text:p text:style-name="P15"/>
          </table:table-cell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75454,9</text:p>
          </table:table-cell>
          <table:table-cell table:style-name="_31_5288.E2" office:value-type="string">
            <text:p text:style-name="P13">75454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12184,3</text:p>
          </table:table-cell>
          <table:table-cell table:style-name="_31_5288.E2" office:value-type="string">
            <text:p text:style-name="P13">80093,8</text:p>
          </table:table-cell>
          <table:table-cell table:style-name="_31_5288.E2" office:value-type="string">
            <text:p text:style-name="P13">18428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3662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44591,5</text:p>
          </table:table-cell>
          <table:table-cell table:style-name="_31_5288.E2" office:value-type="string">
            <text:p text:style-name="P13">121605,2</text:p>
          </table:table-cell>
          <table:table-cell table:style-name="_31_5288.E2" office:value-type="string">
            <text:p text:style-name="P13">15311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675,3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22428,0</text:p>
          </table:table-cell>
          <table:table-cell table:style-name="_31_5288.E2" office:value-type="string">
            <text:p text:style-name="P13">120466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961,1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149881,4</text:p>
          </table:table-cell>
          <table:table-cell table:style-name="_31_5288.E2" office:value-type="string">
            <text:p text:style-name="P13">149881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86934,2</text:p>
          </table:table-cell>
          <table:table-cell table:style-name="_31_5288.E2" office:value-type="string">
            <text:p text:style-name="P13">82921,5</text:p>
          </table:table-cell>
          <table:table-cell table:style-name="_31_5288.E2" office:value-type="string">
            <text:p text:style-name="P13">4012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78235,9</text:p>
          </table:table-cell>
          <table:table-cell table:style-name="_31_5288.E2" office:value-type="string">
            <text:p text:style-name="P13">78235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58208,0</text:p>
          </table:table-cell>
          <table:table-cell table:style-name="_31_5288.E2" office:value-type="string">
            <text:p text:style-name="P13">58208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58208,0</text:p>
          </table:table-cell>
          <table:table-cell table:style-name="_31_5288.E2" office:value-type="string">
            <text:p text:style-name="P13">58208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ext:soft-page-break/>
        <table:table-row>
          <table:table-cell table:style-name="_31_5288.A3" table:number-columns-spanned="11" office:value-type="string">
            <text:h text:style-name="P17" text:outline-level="1">Подпрограмма 3 "Обеспечение проведения единой государственной политики в сфере информационных технологий и связ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p text:style-name="P14">Цель подпрограммы "Обеспечение эффективной деятельности Управления информационных технологий и связи Пензенской области в сфере развития информационных технологий и связи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columns-spanned="11" office:value-type="string">
            <text:h text:style-name="P17" text:outline-level="1">Задача подпрограммы "Проведение единой государственной политики в сфере информационных технологий и связи на территории Пензенской области"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3.1.</text:p>
          </table:table-cell>
          <table:table-cell table:style-name="_31_5288.E2" table:number-rows-spanned="10" office:value-type="string">
            <text:p text:style-name="P14">Основное мероприятие 3.1 "Реализация функций Министерства цифрового развития, транспорта и связи Пензенской области"</text:p>
          </table:table-cell>
          <table:table-cell table:style-name="_31_5288.E2" table:number-rows-spanned="10" office:value-type="string">
            <text:p text:style-name="P15"/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69505,7</text:p>
          </table:table-cell>
          <table:table-cell table:style-name="_31_5288.E2" office:value-type="string">
            <text:p text:style-name="P13">26950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table-cell table:style-name="_31_5288.E2" table:number-rows-spanned="10" office:value-type="string">
            <text:p text:style-name="P14">3.3, 3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5229,0</text:p>
          </table:table-cell>
          <table:table-cell table:style-name="_31_5288.E2" office:value-type="string">
            <text:p text:style-name="P13">1522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6480,0</text:p>
          </table:table-cell>
          <table:table-cell table:style-name="_31_5288.E2" office:value-type="string">
            <text:p text:style-name="P13">1648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8726,2</text:p>
          </table:table-cell>
          <table:table-cell table:style-name="_31_5288.E2" office:value-type="string">
            <text:p text:style-name="P13">18726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5840,9</text:p>
          </table:table-cell>
          <table:table-cell table:style-name="_31_5288.E2" office:value-type="string">
            <text:p text:style-name="P13">35840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38793,1</text:p>
          </table:table-cell>
          <table:table-cell table:style-name="_31_5288.E2" office:value-type="string">
            <text:p text:style-name="P13">3879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34854,4</text:p>
          </table:table-cell>
          <table:table-cell table:style-name="_31_5288.E2" office:value-type="string">
            <text:p text:style-name="P13">34854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36202,1</text:p>
          </table:table-cell>
          <table:table-cell table:style-name="_31_5288.E2" office:value-type="string">
            <text:p text:style-name="P13">36202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office:value-type="string">
            <text:p text:style-name="P14">3.1.1</text:p>
          </table:table-cell>
          <table:table-cell table:style-name="_31_5288.E2" table:number-rows-spanned="10" office:value-type="string">
            <text:p text:style-name="P14">Осуществление установленных функций в сфере руководства и управления органов государственной власти Пензенской области</text:p>
          </table:table-cell>
          <table:table-cell table:style-name="_31_5288.E2" table:number-rows-spanned="3" office:value-type="string">
            <text:p text:style-name="P14">Управление цифрового развития, информационных технологий и связи Пензенской области</text:p>
          </table:table-cell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69505,7</text:p>
          </table:table-cell>
          <table:table-cell table:style-name="_31_5288.E2" office:value-type="string">
            <text:p text:style-name="P13">26950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4">Осуществление расходов на обеспечение деятельности аппарата Министерства цифрового развития, транспорта и связи Пензенской области (исполнение установленных функций и полномочий) (чел.)</text:p>
          </table:table-cell>
          <table:table-cell table:style-name="_31_5288.E2" table:number-rows-spanned="10" office:value-type="string">
            <text:p text:style-name="P14">3.3, 3.4</text:p>
          </table:table-cell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5229,0</text:p>
          </table:table-cell>
          <table:table-cell table:style-name="_31_5288.E2" office:value-type="string">
            <text:p text:style-name="P13">1522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6480,0</text:p>
          </table:table-cell>
          <table:table-cell table:style-name="_31_5288.E2" office:value-type="string">
            <text:p text:style-name="P13">1648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6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table-cell table:style-name="_31_5288.E2" table:number-rows-spanned="7" office:value-type="string">
            <text:p text:style-name="P14">Министерство цифрового развития, транспорта и связи Пензенской области</text:p>
          </table:table-cell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8726,2</text:p>
          </table:table-cell>
          <table:table-cell table:style-name="_31_5288.E2" office:value-type="string">
            <text:p text:style-name="P13">18726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31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5840,9</text:p>
          </table:table-cell>
          <table:table-cell table:style-name="_31_5288.E2" office:value-type="string">
            <text:p text:style-name="P13">35840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38793,1</text:p>
          </table:table-cell>
          <table:table-cell table:style-name="_31_5288.E2" office:value-type="string">
            <text:p text:style-name="P13">3879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34854,4</text:p>
          </table:table-cell>
          <table:table-cell table:style-name="_31_5288.E2" office:value-type="string">
            <text:p text:style-name="P13">34854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36202,1</text:p>
          </table:table-cell>
          <table:table-cell table:style-name="_31_5288.E2" office:value-type="string">
            <text:p text:style-name="P13">36202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9</text:p>
          </table:table-cell>
          <table:covered-table-cell table:style-name="_31_5288.E2"/>
        </table:table-row>
        <table:table-row>
          <table:covered-table-cell table:style-name="_31_5288.A3"/>
          <table:covered-table-cell table:style-name="_31_5288.E2"/>
          <table:covered-table-cell table:style-name="_31_5288.E2"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9</text:p>
          </table:table-cell>
          <table:covered-table-cell table:style-name="_31_5288.E2"/>
        </table:table-row>
        <table:table-row>
          <table:table-cell table:style-name="_31_5288.A3" table:number-rows-spanned="10" table:number-columns-spanned="3" office:value-type="string">
            <text:p text:style-name="P14">Всего по подпрограмме 3:</text:p>
          </table:table-cell>
          <table:covered-table-cell/>
          <table:covered-table-cell/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269505,7</text:p>
          </table:table-cell>
          <table:table-cell table:style-name="_31_5288.E2" office:value-type="string">
            <text:p text:style-name="P13">269505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table:number-rows-spanned="10" office:value-type="string">
            <text:p text:style-name="P13">-</text:p>
          </table:table-cell>
          <table:table-cell table:style-name="_31_5288.E2" table:number-rows-spanned="10" office:value-type="string">
            <text:p text:style-name="P15"/>
          </table:table-cell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5229,0</text:p>
          </table:table-cell>
          <table:table-cell table:style-name="_31_5288.E2" office:value-type="string">
            <text:p text:style-name="P13">15229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6480,0</text:p>
          </table:table-cell>
          <table:table-cell table:style-name="_31_5288.E2" office:value-type="string">
            <text:p text:style-name="P13">1648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8726,2</text:p>
          </table:table-cell>
          <table:table-cell table:style-name="_31_5288.E2" office:value-type="string">
            <text:p text:style-name="P13">18726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35840,9</text:p>
          </table:table-cell>
          <table:table-cell table:style-name="_31_5288.E2" office:value-type="string">
            <text:p text:style-name="P13">35840,9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38793,1</text:p>
          </table:table-cell>
          <table:table-cell table:style-name="_31_5288.E2" office:value-type="string">
            <text:p text:style-name="P13">38793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34854,4</text:p>
          </table:table-cell>
          <table:table-cell table:style-name="_31_5288.E2" office:value-type="string">
            <text:p text:style-name="P13">34854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36202,1</text:p>
          </table:table-cell>
          <table:table-cell table:style-name="_31_5288.E2" office:value-type="string">
            <text:p text:style-name="P13">36202,1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3669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covered-table-cell table:style-name="_31_5288.E2"/>
          <table:covered-table-cell table:style-name="_31_5288.E2"/>
        </table:table-row>
        <table:table-row>
          <table:table-cell table:style-name="_31_5288.A3" table:number-columns-spanned="11" office:value-type="string">
            <text:p text:style-name="P14">Всего по государственной программ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_31_5288.A3" table:number-rows-spanned="10" table:number-columns-spanned="3" office:value-type="string">
            <text:p text:style-name="P15"/>
          </table:table-cell>
          <table:covered-table-cell/>
          <table:covered-table-cell/>
          <table:table-cell table:style-name="_31_5288.E2" office:value-type="string">
            <text:p text:style-name="P14">Итого</text:p>
          </table:table-cell>
          <table:table-cell table:style-name="_31_5288.E2" office:value-type="string">
            <text:p text:style-name="P13">1410972,3</text:p>
          </table:table-cell>
          <table:table-cell table:style-name="_31_5288.E2" office:value-type="string">
            <text:p text:style-name="P13">1349921,7</text:p>
          </table:table-cell>
          <table:table-cell table:style-name="_31_5288.E2" office:value-type="string">
            <text:p text:style-name="P13">37752,2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23298,4</text:p>
          </table:table-cell>
          <table:table-cell table:style-name="_31_5288.E2" office:value-type="string">
            <text:p text:style-name="P13">-</text:p>
          </table:table-cell>
          <table:table-cell table:style-name="_31_5288.E2" table:number-rows-spanned="10" office:value-type="string">
            <text:p text:style-name="P15"/>
          </table:table-cell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19</text:p>
          </table:table-cell>
          <table:table-cell table:style-name="_31_5288.E2" office:value-type="string">
            <text:p text:style-name="P13">115361,6</text:p>
          </table:table-cell>
          <table:table-cell table:style-name="_31_5288.E2" office:value-type="string">
            <text:p text:style-name="P13">115361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0</text:p>
          </table:table-cell>
          <table:table-cell table:style-name="_31_5288.E2" office:value-type="string">
            <text:p text:style-name="P13">155433,4</text:p>
          </table:table-cell>
          <table:table-cell table:style-name="_31_5288.E2" office:value-type="string">
            <text:p text:style-name="P13">123342,9</text:p>
          </table:table-cell>
          <table:table-cell table:style-name="_31_5288.E2" office:value-type="string">
            <text:p text:style-name="P13">18428,5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3662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1</text:p>
          </table:table-cell>
          <table:table-cell table:style-name="_31_5288.E2" office:value-type="string">
            <text:p text:style-name="P13">191395,8</text:p>
          </table:table-cell>
          <table:table-cell table:style-name="_31_5288.E2" office:value-type="string">
            <text:p text:style-name="P13">168409,5</text:p>
          </table:table-cell>
          <table:table-cell table:style-name="_31_5288.E2" office:value-type="string">
            <text:p text:style-name="P13">15311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7675,3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2</text:p>
          </table:table-cell>
          <table:table-cell table:style-name="_31_5288.E2" office:value-type="string">
            <text:p text:style-name="P13">198080,4</text:p>
          </table:table-cell>
          <table:table-cell table:style-name="_31_5288.E2" office:value-type="string">
            <text:p text:style-name="P13">196119,3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1961,1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3</text:p>
          </table:table-cell>
          <table:table-cell table:style-name="_31_5288.E2" office:value-type="string">
            <text:p text:style-name="P13">230765,4</text:p>
          </table:table-cell>
          <table:table-cell table:style-name="_31_5288.E2" office:value-type="string">
            <text:p text:style-name="P13">230765,4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4</text:p>
          </table:table-cell>
          <table:table-cell table:style-name="_31_5288.E2" office:value-type="string">
            <text:p text:style-name="P13">146588,9</text:p>
          </table:table-cell>
          <table:table-cell table:style-name="_31_5288.E2" office:value-type="string">
            <text:p text:style-name="P13">142576,2</text:p>
          </table:table-cell>
          <table:table-cell table:style-name="_31_5288.E2" office:value-type="string">
            <text:p text:style-name="P13">4012,7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5</text:p>
          </table:table-cell>
          <table:table-cell table:style-name="_31_5288.E2" office:value-type="string">
            <text:p text:style-name="P13">137875,6</text:p>
          </table:table-cell>
          <table:table-cell table:style-name="_31_5288.E2" office:value-type="string">
            <text:p text:style-name="P13">137875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5"/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6</text:p>
          </table:table-cell>
          <table:table-cell table:style-name="_31_5288.E2" office:value-type="string">
            <text:p text:style-name="P13">117735,6</text:p>
          </table:table-cell>
          <table:table-cell table:style-name="_31_5288.E2" office:value-type="string">
            <text:p text:style-name="P13">117735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  <table:table-row>
          <table:covered-table-cell table:style-name="_31_5288.A3"/>
          <table:covered-table-cell/>
          <table:covered-table-cell/>
          <table:table-cell table:style-name="_31_5288.E2" office:value-type="string">
            <text:p text:style-name="P14">2027</text:p>
          </table:table-cell>
          <table:table-cell table:style-name="_31_5288.E2" office:value-type="string">
            <text:p text:style-name="P13">117735,6</text:p>
          </table:table-cell>
          <table:table-cell table:style-name="_31_5288.E2" office:value-type="string">
            <text:p text:style-name="P13">117735,6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0,0</text:p>
          </table:table-cell>
          <table:table-cell table:style-name="_31_5288.E2" office:value-type="string">
            <text:p text:style-name="P13">-</text:p>
          </table:table-cell>
          <table:covered-table-cell table:style-name="_31_5288.E2"/>
        </table:table-row>
      </table:table>
      <text:p text:style-name="Нормальный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none" fo:country="non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 New Roman1" fo:font-size="12pt" fo:language="ru" fo:country="RU" style:font-name-asian="Tahoma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style:width="18.2cm" table:align="margins" style:writing-mode="lr-tb"/>
    </style:style>
    <style:style style:name="Таблица1.A" style:family="table-column">
      <style:table-column-properties style:column-width="6.066cm" style:rel-column-width="21845*"/>
    </style:style>
    <style:style style:name="Таблица2" style:family="table">
      <style:table-properties style:width="26.899cm" table:align="margins" style:writing-mode="lr-tb"/>
    </style:style>
    <style:style style:name="Таблица2.A" style:family="table-column">
      <style:table-column-properties style:column-width="8.966cm"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  <style:master-page style:name="landscape0" style:page-layout-name="Mpm2" draw:style-name="Mdp1">
      <style:header>
        <text:p text:style-name="MP1"/>
      </style:header>
      <style:footer>
        <table:table table:name="Таблица2" table:style-name="Таблица2">
          <table:table-column table:style-name="Таблица2.A" table:number-columns-repeated="3"/>
          <table:table-row>
            <table:table-cell office:value-type="string">
              <text:p text:style-name="MP1"/>
            </table:table-cell>
            <table:table-cell office:value-type="string">
              <text:p text:style-name="MP2"/>
            </table:table-cell>
            <table:table-cell office:value-type="string">
              <text:p text:style-name="MP3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ПП "Гарант-Сервис"</meta:initial-creator>
    <dc:description>Документ экспортирован из системы ГАРАНТ</dc:description>
    <meta:generator>LibreOffice/7.6.6.3$Linux_X86_64 LibreOffice_project/60$Build-3</meta:generator>
    <dc:date>2024-06-03T11:59:47.416837533</dc:date>
    <meta:editing-duration>PT1M17S</meta:editing-duration>
    <meta:editing-cycles>1</meta:editing-cycles>
    <meta:document-statistic meta:table-count="10" meta:image-count="0" meta:object-count="0" meta:page-count="61" meta:paragraph-count="10262" meta:word-count="17289" meta:character-count="103365" meta:non-whitespace-character-count="96338"/>
    <meta:user-defined meta:name="Company">НПП "Гарант-Сервис"</meta:user-defined>
  </office:meta>
</office:document-meta>
</file>