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T1" style:family="text">
      <style:text-properties fo:color="#353842" loext:opacity="100%" fo:font-size="12pt" fo:background-color="#f0f0f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Пензенской области от 29 декабря 2023 г. N 1232-пП "О внесении изменений в государственную программу Пензенской области "Формирование информационного общества в Пензенской области", утвержденную постановлением Правительства Пензенской области от 05.11.2013 N 815-пП (с последующими изменениями)"</text:h>
      <text:p text:style-name="Нормальный"/>
      <text:p text:style-name="Нормальный">В соответствии с <text:a xlink:type="simple" xlink:href="http://10.0.200.11/document/redirect/407754986/0" text:style-name="Internet_20_link" text:visited-style-name="Visited_20_Internet_20_Link">постановлением</text:a> Правительства Пензенской области от 28.09.2023 N 848-пП "Об утверждении Порядка разработки и реализации государственных программ Пензенской области", руководствуясь <text:a xlink:type="simple" xlink:href="http://10.0.200.11/document/redirect/406777685/0" text:style-name="Internet_20_link" text:visited-style-name="Visited_20_Internet_20_Link">Законом</text:a> Пензенской области от 21.04.2023 N 4006-ЗПО "О Правительстве Пензенской области" (с последующими изменениями), Правительство Пензенской области постановляет:</text:p>
      <text:p text:style-name="Нормальный"/>
      <text:p text:style-name="Нормальный"><text:bookmark text:name="anchor1"/>1. Внести в <text:a xlink:type="simple" xlink:href="http://10.0.200.11/document/redirect/17391300/1000" text:style-name="Internet_20_link" text:visited-style-name="Visited_20_Internet_20_Link">государственную программу</text:a> Пензенской области "Формирование информационного общества в Пензенской области" (далее - государственная программа), утвержденную <text:a xlink:type="simple" xlink:href="http://10.0.200.11/document/redirect/17391300/0" text:style-name="Internet_20_link" text:visited-style-name="Visited_20_Internet_20_Link">постановлением</text:a> Правительства Пензенской области от 05.11.2013 N 815-пП "Об утверждении государственной программы Пензенской области "Формирование информационного общества в Пензенской области" (с последующими изменениями), следующие изменения:</text:p>
      <text:p text:style-name="Нормальный"><text:bookmark text:name="anchor11"/>1.1. Признать утратившими силу:</text:p>
      <text:p text:style-name="Нормальный"><text:bookmark text:name="anchor111"/>1.1.1. <text:a xlink:type="simple" xlink:href="http://10.0.200.11/document/redirect/21993280/10" text:style-name="Internet_20_link" text:visited-style-name="Visited_20_Internet_20_Link">Паспорт</text:a> государственной программы;</text:p>
      <text:p text:style-name="Нормальный"><text:bookmark text:name="anchor112"/>1.1.2. паспорта подпрограмм 1-4 государственной программы Пензенской области "Формирование информационного общества в Пензенской области";</text:p>
      <text:p text:style-name="Нормальный"><text:bookmark text:name="anchor113"/>1.1.3. <text:a xlink:type="simple" xlink:href="http://10.0.200.11/document/redirect/17391300/1100" text:style-name="Internet_20_link" text:visited-style-name="Visited_20_Internet_20_Link">приложение N 1</text:a> "Перечень целевых показателей государственной программы Пензенской области "Формирование информационного общества в Пензенской области" к государственной программе;</text:p>
      <text:p text:style-name="Нормальный"><text:bookmark text:name="anchor114"/>1.1.4. <text:a xlink:type="simple" xlink:href="http://10.0.200.11/document/redirect/17391300/12000" text:style-name="Internet_20_link" text:visited-style-name="Visited_20_Internet_20_Link">приложение N 2</text:a> "Сведения о целевых показателях в разрезе муниципальных образований Пензенской области государственной программы Пензенской области "Формирование информационного общества в Пензенской области" к государственной программе;</text:p>
      <text:p text:style-name="Нормальный"><text:bookmark text:name="anchor115"/>1.1.5. <text:a xlink:type="simple" xlink:href="http://10.0.200.11/document/redirect/17391300/1200" text:style-name="Internet_20_link" text:visited-style-name="Visited_20_Internet_20_Link">приложение N 3</text:a> "Сведения об основных мерах правового регулирования в сфере реализации государственной программы Пензенской области "Формирование информационного общества в Пензенской области" к государственной программе;</text:p>
      <text:p text:style-name="Нормальный"><text:bookmark text:name="anchor116"/>1.1.6. <text:a xlink:type="simple" xlink:href="http://10.0.200.11/document/redirect/17391300/1300" text:style-name="Internet_20_link" text:visited-style-name="Visited_20_Internet_20_Link">приложение N 4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всех источников финансирования на 2014-2015 годы" к государственной программе;</text:p>
      <text:p text:style-name="Нормальный"><text:bookmark text:name="anchor117"/>1.1.7. <text:a xlink:type="simple" xlink:href="http://10.0.200.11/document/redirect/17391300/5100" text:style-name="Internet_20_link" text:visited-style-name="Visited_20_Internet_20_Link">приложение N 5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всех источников финансирования на 2016-2018 годы" к государственной программе;</text:p>
      <text:p text:style-name="Нормальный"><text:bookmark text:name="anchor118"/>1.1.8. <text:a xlink:type="simple" xlink:href="http://10.0.200.11/document/redirect/17391300/5010" text:style-name="Internet_20_link" text:visited-style-name="Visited_20_Internet_20_Link">приложение N 5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всех источников финансирования" к государственной программе;</text:p>
      <text:p text:style-name="Нормальный"><text:bookmark text:name="anchor119"/>1.1.9. <text:a xlink:type="simple" xlink:href="http://10.0.200.11/document/redirect/17391300/1400" text:style-name="Internet_20_link" text:visited-style-name="Visited_20_Internet_20_Link">приложение N 6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средств бюджета Пензенской области на 2014-2015 годы" к государственной программе;</text:p>
      <text:p text:style-name="Нормальный"><text:bookmark text:name="anchor1110"/>1.1.10. <text:a xlink:type="simple" xlink:href="http://10.0.200.11/document/redirect/17391300/7100" text:style-name="Internet_20_link" text:visited-style-name="Visited_20_Internet_20_Link">приложение N 7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средств бюджета Пензенской области на 2016-2018 годы" к государственной программе;</text:p>
      <text:p text:style-name="Нормальный"><text:bookmark text:name="anchor1111"/>1.1.11. <text:a xlink:type="simple" xlink:href="http://10.0.200.11/document/redirect/17391300/7010" text:style-name="Internet_20_link" text:visited-style-name="Visited_20_Internet_20_Link">приложение N 7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средств бюджета Пензенской области" к государственной программе;</text:p>
      <text:p text:style-name="Нормальный"><text:bookmark text:name="anchor1112"/>1.1.12. <text:a xlink:type="simple" xlink:href="http://10.0.200.11/document/redirect/17391300/1500" text:style-name="Internet_20_link" text:visited-style-name="Visited_20_Internet_20_Link">приложение N 8</text:a> "Перечень мероприятий государственной программы Пензенской области "Формирование информационного общества в Пензенской области" на 2014-2015 годы" к государственной программе;</text:p>
      <text:p text:style-name="Нормальный"><text:bookmark text:name="anchor1113"/><text:soft-page-break/>1.1.13. <text:a xlink:type="simple" xlink:href="http://10.0.200.11/document/redirect/17391300/9100" text:style-name="Internet_20_link" text:visited-style-name="Visited_20_Internet_20_Link">приложение N 9</text:a> "Перечень основных мероприятий, мероприятий государственной программы Пензенской области "Формирование информационного общества в Пензенской области" на 2016-2018 годы" к государственной программе;</text:p>
      <text:p text:style-name="Нормальный"><text:bookmark text:name="anchor1114"/>1.1.14. <text:a xlink:type="simple" xlink:href="http://10.0.200.11/document/redirect/17391300/9010" text:style-name="Internet_20_link" text:visited-style-name="Visited_20_Internet_20_Link">приложение N 9.1</text:a> "Перечень основных мероприятий (региональных проектов), мероприятий государственной программы Пензенской области "Формирование информационного общества в Пензенской области" к государственной программе;</text:p>
      <text:p text:style-name="Нормальный"><text:bookmark text:name="anchor1115"/>1.1.15. <text:a xlink:type="simple" xlink:href="http://10.0.200.11/document/redirect/17391300/10000" text:style-name="Internet_20_link" text:visited-style-name="Visited_20_Internet_20_Link">приложение N 10</text:a> "Предельные объемы средств бюджета Пензенской области на исполнение долгосрочных государственных контрактов в целях реализации основных мероприятий государственной программы Пензенской области" к государственной программе;</text:p>
      <text:p text:style-name="Нормальный"><text:bookmark text:name="anchor1116"/>1.1.16. <text:a xlink:type="simple" xlink:href="http://10.0.200.11/document/redirect/17391300/11000" text:style-name="Internet_20_link" text:visited-style-name="Visited_20_Internet_20_Link">приложение N 11</text:a> "Прогноз сводных показателей государственного задания на оказание государственных услуг (выполнение работ) государственным бюджетным учреждением Пензенской области "Безопасный регион" к государственной программе.</text:p>
      <text:p text:style-name="Нормальный"><text:bookmark text:name="anchor12"/>1.2. <text:a xlink:type="simple" xlink:href="http://10.0.200.11/document/redirect/17391300/10010" text:style-name="Internet_20_link" text:visited-style-name="Visited_20_Internet_20_Link">Раздел I</text:a> государственной программы "Приоритеты государственной политики, цели, задачи, основные мероприятия в сфере социально-экономического развития, в рамках которой реализуется Программа" изложить в новой редакции согласно <text:a xlink:type="simple" xlink:href="#anchor1000" text:style-name="Internet_20_link" text:visited-style-name="Visited_20_Internet_20_Link">приложению</text:a> к настоящему постановлению.</text:p>
      <text:p text:style-name="Нормальный"><text:bookmark text:name="anchor2"/>2. Настоящее постановление вступает в силу с 1 января 2024 года и действует в части, не противоречащей <text:a xlink:type="simple" xlink:href="http://10.0.200.11/document/redirect/21901045/0" text:style-name="Internet_20_link" text:visited-style-name="Visited_20_Internet_20_Link">закону</text:a> Пензенской области о бюджете Пензенской области на очередной финансовый год и плановый период.</text:p>
      <text:p text:style-name="Нормальный"><text:bookmark text:name="anchor3"/>3. Настоящее постановление <text:a xlink:type="simple" xlink:href="http://10.0.200.11/document/redirect/408353168/0" text:style-name="Internet_20_link" text:visited-style-name="Visited_20_Internet_20_Link">опубликовать</text:a> в газете "Пензенские губернские ведомости" и разместить (опубликовать) на "Официальном интернет-портале правовой информации" (<text:a xlink:type="simple" xlink:href="http://www.pravo.gov.ru/" text:style-name="Internet_20_link" text:visited-style-name="Visited_20_Internet_20_Link">www.pravo.gov.ru</text:a>) и на <text:a xlink:type="simple" xlink:href="http://pnzreg.ru/" text:style-name="Internet_20_link" text:visited-style-name="Visited_20_Internet_20_Link">официальном сайте</text:a> Правительства Пензенской области в информационно-телекоммуникационной сети "Интернет".</text:p>
      <text:p text:style-name="Нормальный"><text:bookmark text:name="anchor4"/>4. Контроль за исполнением настоящего постановления возложить на заместителя Председателя Правительства Пензенской области, координирующего вопросы социально-экономического развития территор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Пензенской области</text:p>
          </table:table-cell>
          <table:table-cell office:value-type="string">
            <text:p text:style-name="P5">Н.П. Симонов</text:p>
          </table:table-cell>
        </table:table-row>
      </table:table>
      <text:p text:style-name="Нормальный"/>
      <text:p text:style-name="Standard"><text:bookmark text:name="anchor1000"/>Приложение к <text:a xlink:type="simple" xlink:href="#anchor0" text:style-name="Internet_20_link" text:visited-style-name="Visited_20_Internet_20_Link">постановлению</text:a> Правительства Пензенской области 29.12.2023 N 1232-пП</text:p>
      <text:p text:style-name="Нормальный"/>
      <text:h text:style-name="Heading_20_1" text:outline-level="1">Стратегические приоритеты и оценка текущего состояния в сфере реализации государственной программы "Формирование информационного общества в Пензенской области"</text:h>
      <text:p text:style-name="Нормальный"/>
      <text:h text:style-name="Heading_20_1" text:outline-level="1"><text:bookmark text:name="anchor100"/>1. Приоритеты и цели государственной политики Пензенской области в сфере информационных и телекоммуникационных технологий</text:h>
      <text:p text:style-name="Нормальный"/>
      <text:p text:style-name="Нормальный">Реализация основных мероприятий государственной программы основывается на направлениях "Пензенская область - территория опережающего экономического роста" Стратегии социально-экономического развития Пензенской области на период до 2035 года, утвержденной Законом Пензенской области от 15.05.2019 N 3323-ЗПО (далее - Стратегия социально-экономического развития Пензенской области).</text:p>
      <text:p text:style-name="Нормальный">Указами Президента Российской Федерации от 07.05.2018 N 204 "О национальных целях и стратегических задачах развития Российской Федерации на период до 2024 года", от 21.07.2020 N 474 "О национальных целях развития Российской Федерации на период до 2030 года", от 02.07.2021 N 400 "О Стратегии национальной безопасности Российской Федерации", от 05.12.2016 N 646 "Об утверждении Доктрины информационной безопасности Российской Федерации", а также и с учетом положений иных документов стратегического планирования определены приоритеты Программы:</text:p>
      <text:p text:style-name="Нормальный"><text:soft-page-break/>1. повышение благосостояния, качества жизни и работы граждан;</text:p>
      <text:p text:style-name="Нормальный">2. улучшение доступности и качества государственных услуг;</text:p>
      <text:p text:style-name="Нормальный">3. повышение степени информированности и цифровой грамотности;</text:p>
      <text:p text:style-name="Нормальный">4. обеспечение прав граждан на доступ к информации.</text:p>
      <text:p text:style-name="Нормальный">Национальными целями развития Российской Федерации на период до 2030 года, установленными Указом Президента Российской Федерации от 21.07. 2020 N 474 "О национальных целях развития Российской Федерации на период до 2030 года", определяющими приоритеты государственной политики, вклад в реализацию которых вносят мероприятия Программы, являются цифровая трансформация.</text:p>
      <text:p text:style-name="Нормальный">С учетом положений стратегических документов определены следующие цели Программы:</text:p>
      <text:p text:style-name="Нормальный">к 2027 году уровень "цифровой зрелости" ключевых отраслей экономики и социальной сферы, в том числе здравоохранения и образования, а также государственного управления достигнет 95 процентов. Достижение указанной цели обеспечивается путем увеличения численности специалистов, интенсивно использующих информационно-коммуникационные технологии, расходов организаций на внедрение и использование современных цифровых решений в 2 раза по сравнению с базовым значением 2019 года;</text:p>
      <text:p text:style-name="Нормальный">к 2027 году обеспечено увеличение доли массовых социально значимых услуг, доступных в электронном виде, до 95 процентов. Достижение цели обеспечивается путем повышения удовлетворенности граждан при получении услуг в электронном виде и упрощения процедуры их получения, цифровизации деятельности органов власти, включая предоставление государственных услуг, перехода к предоставлению комплексных государственных услуг в целевой форме, а также создания доверия к электронному формату получения услуг путем повышения уровня информационной безопасности, включая защиту персональных данных граждан и данных в государственных информационных системах;</text:p>
      <text:p text:style-name="Нормальный">к 2027 году обеспечено увеличение вложений в отечественные решения в сфере информационных технологий в 4 раза по сравнению с показателем 2019 года (в 2019 году - 100 процентов). Рост таких вложений должен быть обусловлен ростом качества отечественных решений и учетом потребностей участников рынка. Для этого планируется работать по следующим направлениям:</text:p>
      <text:p text:style-name="Нормальный">создание благоприятной среды для развития и внедрения отечественных решений в сфере информационных технологий, включая создание налоговых стимулов;</text:p>
      <text:p text:style-name="Нормальный">стимулирование использования решений на свободном программном обеспечении и как итог - повышение конкурентоспособности отечественных решений в сфере информационных технологий;</text:p>
      <text:p text:style-name="Нормальный">В рамках Программы для достижения национальной цели "Цифровая трансформация" поставлены следующие задачи:</text:p>
      <text:p text:style-name="Нормальный">достижение "цифровой зрелости";</text:p>
      <text:p text:style-name="Нормальный">увеличение доли массовых социально значимых услуг, доступных в электронном виде;</text:p>
      <text:p text:style-name="Нормальный">обеспечение роста доли домохозяйств, которым обеспечена возможность широкополосного доступа к сети "Интернет";</text:p>
      <text:p text:style-name="Нормальный">обеспечение увеличения вложений в отечественные решения в сфере информационных технологий в 4 раза по сравнению с показателем 2019 года.</text:p>
      <text:p text:style-name="Нормальный">Принимая во внимание тенденцию проникновения цифровых технологий буквально во все сферы жизни нашего общества и то обстоятельство, что цифровизация бизнес-процессов в ближайшем будущем станет фактически единственным источником роста производительности труда, с учетом вызовов четвертой промышленной революции определены следующие направления развития:</text:p>
      <text:p text:style-name="Нормальный">- опережающее развитие отраслей, связанных с созданием, обработкой, хранением и передачей информации;</text:p>
      <text:p text:style-name="Нормальный">- комплексный перевод функционирования органов исполнительной власти и местного самоуправления в электронную форму таким образом, чтобы процесс предоставления государственных (муниципальных) услуг стал полностью проактивным.</text:p>
      <text:p text:style-name="Нормальный">Для достижения опережающего развития ИТ-отрасли предстоит решить следующие задачи:</text:p>
      <text:p text:style-name="Нормальный"><text:soft-page-break/>- популяризация ИТ-специальностей как одних из ведущих отраслей в мировой экономике;</text:p>
      <text:p text:style-name="Нормальный">- увеличение приема по программам высшего и среднего профессионального образования на ИТ-специальности;</text:p>
      <text:p text:style-name="Нормальный">- создание сообщества специализированных инженерных школ, осуществляющих профориентацию школьников в сфере ИТ, в том числе ИТ-предпринимательства, и их подготовку для обучения в техническом вузе;</text:p>
      <text:p text:style-name="Нормальный">- дальнейшее развитие специализированного ИТ-колледжа, осуществляющего подготовку ИТ-специалистов по следующим направлениям: программист, специалист по кибербезопасности, дизайнер пользовательских интерфейсов, специалист по робототехнике со специализациями: машинное зрение, транспортные системы, периферийные устройства, искусственный интеллект, интернет вещей, специалист по большим данным;</text:p>
      <text:p text:style-name="Нормальный">- создание сообщества ИТ-парков как площадки для развития экосистемы ИТ-предпринимательства;</text:p>
      <text:p text:style-name="Нормальный">- создание фонда поддержки информационных технологий для поддержки ИТ-стартапов.</text:p>
      <text:p text:style-name="Нормальный">В части построения цифрового государства предстоит реализовать следующие задачи:</text:p>
      <text:p text:style-name="Нормальный">- создание устойчивой и безопасной информационно-телекоммуникационной инфраструктуры высокоскоростной передачи, обработки и хранения больших объемов данных на основе отечественных разработок;</text:p>
      <text:p text:style-name="Нормальный">- перевод приоритетных государственных услуг из сервисов в проактивный режим;</text:p>
      <text:p text:style-name="Нормальный">- развитие системы межведомственного электронного взаимодействия;</text:p>
      <text:p text:style-name="Нормальный">- использование преимущественно отечественного программного обеспечения исполнительными органами государственной власти, органами местного самоуправления и организациями Пензенской области;</text:p>
      <text:p text:style-name="Нормальный">- обеспечение возможности получения широкополосного доступа к сети "Интернет" для жителей населенных пунктов численностью свыше 250 человек и малонаселенных пунктов Пензенской области;</text:p>
      <text:p text:style-name="Нормальный">- создание информационной системы, направленной на обеспечение функционирования ситуационного центра Губернатора Пензенской области, как интеграционной платформы всех областных ведомственных информационных систем и единого хранилища данных обо всех аспектах жизнедеятельности Пензенской области;</text:p>
      <text:p text:style-name="Нормальный">- формирование системы предоставления гражданскому обществу исчерпывающей информации о работе органов власти в формате открытых данных;</text:p>
      <text:p text:style-name="Нормальный">- обеспечение дальнейшего внедрения технологий электронного правительства, направленного на реализацию функций государственного управления посредством ИКТ;</text:p>
      <text:p text:style-name="Нормальный">- совершенствование системы управления и правового регулирования процессов информатизации, в том числе через создание нормативной базы для обеспечения обмена данными между ведомственными информационными системами;</text:p>
      <text:p text:style-name="Нормальный">- обеспечение безопасности информации в исполнительных органах Пензенской области;</text:p>
      <text:p text:style-name="Нормальный">- создание инфраструктуры пространственных данных в сфере градостроительства и урбанистики;</text:p>
      <text:p text:style-name="Нормальный">- осуществление муниципальных закупок Пензенской области через региональную информационную систему.</text:p>
      <text:p text:style-name="Нормальный"/>
      <text:h text:style-name="Heading_20_1" text:outline-level="1"><text:bookmark text:name="anchor200"/>2. Оценка текущего состояния сферы социально-экономического развития, в рамках которой реализуется государственная программа</text:h>
      <text:p text:style-name="Нормальный"/>
      <text:p text:style-name="Нормальный">В целях достижения установленных перед Пензенской областью показателей в рамках реализации Указа Президента Российской Федерации от 07.05.2018 N 204 "О национальных целях и стратегических задачах развития Российской Федерации на период до 2024 года" в Пензенской области проводится следующая работа:</text:p>
      <text:p text:style-name="Нормальный"><text:soft-page-break/>- согласно федеральному перечню массовых социально значимых услуг утвержден перечень массовых социально значимых государственных и муниципальных услуг Пензенской области - 102 услуги, из них все реализованы в электронной форме на ЕПГУ;</text:p>
      <text:p text:style-name="Нормальный">- заключено соглашение с Минцифры России об организации работы для предоставления массовых социально значимых государственных и муниципальных услуг в электронном формате ЕПГУ посредством платформы государственных сервисов (ПГС), получен доступ к ПГС;</text:p>
      <text:p text:style-name="Нормальный">Популярность Единого портала и Регионального портала государственных услуг среди жителей региона с каждым годом заметно возрастает.</text:p>
      <text:p text:style-name="Нормальный">Об этом свидетельствует количество оказанных через портал услуг. За 10 месяцев 2023 года 76478 заявлений в электронном виде на получение различных услуг было направлено с использование<text:a xlink:type="simple" xlink:href="http://10.0.200.11/document/redirect/3100000/0" text:style-name="Internet_20_link" text:visited-style-name="Visited_20_Internet_20_Link"><text:span text:style-name="T1">#</text:span></text:a> Единого портала и Регионального портала государственных услуг (2022 год - 68263).</text:p>
      <text:p text:style-name="Нормальный">Наиболее популярные электронные услуги на Региональном портале - это услуги в социальной сфере, например: "Назначение и выплата ежемесячного пособия на обеспечение питанием беременных женщин", "Назначение и выплата ежемесячного пособия на обеспечение питанием кормящих матерей" (10 мес. 2022 - 10780 и 8628 заявлений, 10 мес. 2023 - 14359 и 9970 заявлений соответственно).</text:p>
      <text:p text:style-name="Нормальный">Данные услуги оказываются полностью в электронной форме, не предполагают необходимости доносить копии документов в многофункциональные центры и отделы социальной защиты населения.</text:p>
      <text:p text:style-name="Нормальный">На Едином портале государственных услуг, согласно статистике за 2023 год, наиболее популярные услуги: "Постановка на учет и направление детей в образовательные учреждения, реализующие образовательные программы дошкольного образования" (5143 поданных заявлений); "Проведение технического осмотра самоходных машин и других видов техники, зарегистрированных органами, осуществляющими государственный надзор за их техническим состоянием" (2049 заявлений); "Прием экзаменов на право управления самоходными машинами и выдача удостоверений тракториста-машиниста (тракториста)" (1855 заявлений).</text:p>
      <text:p text:style-name="Нормальный">Пензенская область уже 3 года входит в топ-15 рейтинга качества предоставления электронных услуг среди субъектов Российской Федерации.</text:p>
      <text:p text:style-name="Нормальный">Кроме того, Пензенская область занимает 3-е место в рейтинге взаимодействия субъектов Российской Федерации с Государственной информационной системой о государственных и муниципальных платежах (ГИС ГМП) за август 2023 года, вновь улучшив свои показатели по сравнению с июлем 2023 года до 99,09% (+0.22).</text:p>
      <text:p text:style-name="Нормальный">В процессе предоставления услуг ведомства значительно меньше документов стали запрашивать с заявителей в бумажном виде. Недостающие справки и сведения запрашиваются в электронной форме с использованием системы межведомственного электронного взаимодействия (СМЭВ). Так, за 2023 год было направлено 105400 электронных запросов.</text:p>
      <text:p text:style-name="Нормальный">Ключевыми задачами на 2023 год является мониторинг оказания массовых социально значимых услуг Пензенской области в электронной форме на Едином портале, обеспечение доступности и повышение качества предоставления электронных услуг населению, повышение удовлетворенности граждан электронными услугами.</text:p>
      <text:p text:style-name="Нормальный">В Пензенской области продолжается работа в части информирования региональных ИТ-компаний малого и среднего бизнеса мерах поддержки ИТ-отрасли, в том числе о конкурсных отборах получателей грантов Российского фонда развития информационных технологий (РФРИТ), на реализацию проектов по разработке отечественного программного обеспечения.</text:p>
      <text:p text:style-name="Нормальный">В настоящее время на территории Пензенской области все 100% социально значимых объектов подключены к информационно-телекоммуникационной сети "Интернет" в соответствии с утвержденными требованиями. Школы финансируются за счет средств федерального бюджета (контракт заключаются<text:a xlink:type="simple" xlink:href="http://10.0.200.11/document/redirect/3100000/0" text:style-name="Internet_20_link" text:visited-style-name="Visited_20_Internet_20_Link"><text:span text:style-name="T1">#</text:span></text:a> Минцифры России), остальные объекты за счет регионального и муниципальных бюджетов.</text:p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1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s/></text:p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6.6.3$Linux_X86_64 LibreOffice_project/60$Build-3</meta:generator>
    <dc:date>2024-06-03T11:58:24.379868519</dc:date>
    <meta:editing-duration>PT42S</meta:editing-duration>
    <meta:editing-cycles>1</meta:editing-cycles>
    <meta:document-statistic meta:table-count="2" meta:image-count="0" meta:object-count="0" meta:page-count="5" meta:paragraph-count="86" meta:word-count="2025" meta:character-count="17555" meta:non-whitespace-character-count="15614"/>
    <meta:user-defined meta:name="Company">НПП "Гарант-Сервис"</meta:user-defined>
  </office:meta>
</office:document-meta>
</file>