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_31_0360" style:display-name="10360" style:family="table">
      <style:table-properties style:width="18.3cm" table:align="left" style:writing-mode="lr-tb"/>
    </style:style>
    <style:style style:name="_31_0360.A" style:display-name="10360.A" style:family="table-column">
      <style:table-column-properties style:column-width="5.932cm"/>
    </style:style>
    <style:style style:name="_31_0360.B" style:display-name="10360.B" style:family="table-column">
      <style:table-column-properties style:column-width="12.368cm"/>
    </style:style>
    <style:style style:name="_31_0360.A1" style:display-name="10360.A1" style:family="table-cell">
      <style:table-cell-properties style:vertical-align="top"/>
    </style:style>
    <style:style style:name="_31_0360_5f_1" style:display-name="10360_1" style:family="table">
      <style:table-properties style:width="18.3cm" table:align="left" style:writing-mode="lr-tb"/>
    </style:style>
    <style:style style:name="_31_0360_5f_1.A" style:display-name="10360_1.A" style:family="table-column">
      <style:table-column-properties style:column-width="5.932cm"/>
    </style:style>
    <style:style style:name="_31_0360_5f_1.B" style:display-name="10360_1.B" style:family="table-column">
      <style:table-column-properties style:column-width="12.368cm"/>
    </style:style>
    <style:style style:name="_31_0360_5f_1.A1" style:display-name="10360_1.A1" style:family="table-cell">
      <style:table-cell-properties style:vertical-align="top"/>
    </style:style>
    <style:style style:name="_31_0360_5f_2" style:display-name="10360_2" style:family="table">
      <style:table-properties style:width="18.3cm" table:align="left" style:writing-mode="lr-tb"/>
    </style:style>
    <style:style style:name="_31_0360_5f_2.A" style:display-name="10360_2.A" style:family="table-column">
      <style:table-column-properties style:column-width="5.932cm"/>
    </style:style>
    <style:style style:name="_31_0360_5f_2.B" style:display-name="10360_2.B" style:family="table-column">
      <style:table-column-properties style:column-width="12.368cm"/>
    </style:style>
    <style:style style:name="_31_0360_5f_2.A1" style:display-name="10360_2.A1" style:family="table-cell">
      <style:table-cell-properties style:vertical-align="top"/>
    </style:style>
    <style:style style:name="_31_0360_5f_3" style:display-name="10360_3" style:family="table">
      <style:table-properties style:width="18.3cm" table:align="left" style:writing-mode="lr-tb"/>
    </style:style>
    <style:style style:name="_31_0360_5f_3.A" style:display-name="10360_3.A" style:family="table-column">
      <style:table-column-properties style:column-width="5.932cm"/>
    </style:style>
    <style:style style:name="_31_0360_5f_3.B" style:display-name="10360_3.B" style:family="table-column">
      <style:table-column-properties style:column-width="12.368cm"/>
    </style:style>
    <style:style style:name="_31_0360_5f_3.A1" style:display-name="10360_3.A1" style:family="table-cell">
      <style:table-cell-properties style:vertical-align="top"/>
    </style:style>
    <style:style style:name="_31_0360_5f_4" style:display-name="10360_4" style:family="table">
      <style:table-properties style:width="18.3cm" table:align="left" style:writing-mode="lr-tb"/>
    </style:style>
    <style:style style:name="_31_0360_5f_4.A" style:display-name="10360_4.A" style:family="table-column">
      <style:table-column-properties style:column-width="5.932cm"/>
    </style:style>
    <style:style style:name="_31_0360_5f_4.B" style:display-name="10360_4.B" style:family="table-column">
      <style:table-column-properties style:column-width="12.368cm"/>
    </style:style>
    <style:style style:name="_31_0360_5f_4.A1" style:display-name="10360_4.A1" style:family="table-cell">
      <style:table-cell-properties style:vertical-align="top"/>
    </style:style>
    <style:style style:name="_31_0360_5f_5" style:display-name="10360_5" style:family="table">
      <style:table-properties style:width="18.3cm" table:align="left" style:writing-mode="lr-tb"/>
    </style:style>
    <style:style style:name="_31_0360_5f_5.A" style:display-name="10360_5.A" style:family="table-column">
      <style:table-column-properties style:column-width="5.932cm"/>
    </style:style>
    <style:style style:name="_31_0360_5f_5.B" style:display-name="10360_5.B" style:family="table-column">
      <style:table-column-properties style:column-width="12.368cm"/>
    </style:style>
    <style:style style:name="_31_0360_5f_5.A1" style:display-name="10360_5.A1" style:family="table-cell">
      <style:table-cell-properties style:vertical-align="top"/>
    </style:style>
    <style:style style:name="_31_0360_5f_6" style:display-name="10360_6" style:family="table">
      <style:table-properties style:width="18.3cm" table:align="left" style:writing-mode="lr-tb"/>
    </style:style>
    <style:style style:name="_31_0360_5f_6.A" style:display-name="10360_6.A" style:family="table-column">
      <style:table-column-properties style:column-width="5.932cm"/>
    </style:style>
    <style:style style:name="_31_0360_5f_6.B" style:display-name="10360_6.B" style:family="table-column">
      <style:table-column-properties style:column-width="12.368cm"/>
    </style:style>
    <style:style style:name="_31_0360_5f_6.A1" style:display-name="10360_6.A1" style:family="table-cell">
      <style:table-cell-properties style:vertical-align="top"/>
    </style:style>
    <style:style style:name="_31_0360_5f_7" style:display-name="10360_7" style:family="table">
      <style:table-properties style:width="18.3cm" table:align="left" style:writing-mode="lr-tb"/>
    </style:style>
    <style:style style:name="_31_0360_5f_7.A" style:display-name="10360_7.A" style:family="table-column">
      <style:table-column-properties style:column-width="5.932cm"/>
    </style:style>
    <style:style style:name="_31_0360_5f_7.B" style:display-name="10360_7.B" style:family="table-column">
      <style:table-column-properties style:column-width="12.368cm"/>
    </style:style>
    <style:style style:name="_31_0360_5f_7.A1" style:display-name="10360_7.A1" style:family="table-cell">
      <style:table-cell-properties style:vertical-align="top"/>
    </style:style>
    <style:style style:name="_31_5225" style:display-name="15225" style:family="table">
      <style:table-properties style:width="26.899cm" table:align="left" style:writing-mode="lr-tb"/>
    </style:style>
    <style:style style:name="_31_5225.A" style:display-name="15225.A" style:family="table-column">
      <style:table-column-properties style:column-width="0.91cm"/>
    </style:style>
    <style:style style:name="_31_5225.B" style:display-name="15225.B" style:family="table-column">
      <style:table-column-properties style:column-width="3.814cm"/>
    </style:style>
    <style:style style:name="_31_5225.C" style:display-name="15225.C" style:family="table-column">
      <style:table-column-properties style:column-width="1.298cm"/>
    </style:style>
    <style:style style:name="_31_5225.D" style:display-name="15225.D" style:family="table-column">
      <style:table-column-properties style:column-width="1.49cm"/>
    </style:style>
    <style:style style:name="_31_5225.Q" style:display-name="15225.Q" style:family="table-column">
      <style:table-column-properties style:column-width="1.501cm"/>
    </style:style>
    <style:style style:name="_31_5225.A1" style:display-name="15225.A1" style:family="table-cell">
      <style:table-cell-properties style:vertical-align="top" fo:padding="0cm" fo:border="0.05pt solid #000000"/>
    </style:style>
    <style:style style:name="_31_5225.B1" style:display-name="15225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25_5f_1" style:display-name="15225_1" style:family="table">
      <style:table-properties style:width="26.899cm" table:align="left" style:writing-mode="lr-tb"/>
    </style:style>
    <style:style style:name="_31_5225_5f_1.A" style:display-name="15225_1.A" style:family="table-column">
      <style:table-column-properties style:column-width="0.91cm"/>
    </style:style>
    <style:style style:name="_31_5225_5f_1.B" style:display-name="15225_1.B" style:family="table-column">
      <style:table-column-properties style:column-width="3.814cm"/>
    </style:style>
    <style:style style:name="_31_5225_5f_1.C" style:display-name="15225_1.C" style:family="table-column">
      <style:table-column-properties style:column-width="1.298cm"/>
    </style:style>
    <style:style style:name="_31_5225_5f_1.D" style:display-name="15225_1.D" style:family="table-column">
      <style:table-column-properties style:column-width="1.49cm"/>
    </style:style>
    <style:style style:name="_31_5225_5f_1.Q" style:display-name="15225_1.Q" style:family="table-column">
      <style:table-column-properties style:column-width="1.501cm"/>
    </style:style>
    <style:style style:name="_31_5225_5f_1.A1" style:display-name="15225_1.A1" style:family="table-cell">
      <style:table-cell-properties style:vertical-align="top" fo:padding="0cm" fo:border="0.05pt solid #000000"/>
    </style:style>
    <style:style style:name="_31_5225_5f_1.B1" style:display-name="15225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25_5f_2" style:display-name="15225_2" style:family="table">
      <style:table-properties style:width="26.899cm" table:align="left" style:writing-mode="lr-tb"/>
    </style:style>
    <style:style style:name="_31_5225_5f_2.A" style:display-name="15225_2.A" style:family="table-column">
      <style:table-column-properties style:column-width="0.91cm"/>
    </style:style>
    <style:style style:name="_31_5225_5f_2.B" style:display-name="15225_2.B" style:family="table-column">
      <style:table-column-properties style:column-width="3.814cm"/>
    </style:style>
    <style:style style:name="_31_5225_5f_2.C" style:display-name="15225_2.C" style:family="table-column">
      <style:table-column-properties style:column-width="1.298cm"/>
    </style:style>
    <style:style style:name="_31_5225_5f_2.D" style:display-name="15225_2.D" style:family="table-column">
      <style:table-column-properties style:column-width="1.49cm"/>
    </style:style>
    <style:style style:name="_31_5225_5f_2.Q" style:display-name="15225_2.Q" style:family="table-column">
      <style:table-column-properties style:column-width="1.501cm"/>
    </style:style>
    <style:style style:name="_31_5225_5f_2.A1" style:display-name="15225_2.A1" style:family="table-cell">
      <style:table-cell-properties style:vertical-align="top" fo:padding="0cm" fo:border="0.05pt solid #000000"/>
    </style:style>
    <style:style style:name="_31_5225_5f_2.B1" style:display-name="15225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25_5f_3" style:display-name="15225_3" style:family="table">
      <style:table-properties style:width="26.899cm" table:align="left" style:writing-mode="lr-tb"/>
    </style:style>
    <style:style style:name="_31_5225_5f_3.A" style:display-name="15225_3.A" style:family="table-column">
      <style:table-column-properties style:column-width="0.91cm"/>
    </style:style>
    <style:style style:name="_31_5225_5f_3.B" style:display-name="15225_3.B" style:family="table-column">
      <style:table-column-properties style:column-width="3.814cm"/>
    </style:style>
    <style:style style:name="_31_5225_5f_3.C" style:display-name="15225_3.C" style:family="table-column">
      <style:table-column-properties style:column-width="1.298cm"/>
    </style:style>
    <style:style style:name="_31_5225_5f_3.D" style:display-name="15225_3.D" style:family="table-column">
      <style:table-column-properties style:column-width="1.49cm"/>
    </style:style>
    <style:style style:name="_31_5225_5f_3.Q" style:display-name="15225_3.Q" style:family="table-column">
      <style:table-column-properties style:column-width="1.501cm"/>
    </style:style>
    <style:style style:name="_31_5225_5f_3.A1" style:display-name="15225_3.A1" style:family="table-cell">
      <style:table-cell-properties style:vertical-align="top" fo:padding="0cm" fo:border="0.05pt solid #000000"/>
    </style:style>
    <style:style style:name="_31_5225_5f_3.B1" style:display-name="15225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5309" style:display-name="15309" style:family="table">
      <style:table-properties style:width="27cm" table:align="left" style:writing-mode="lr-tb"/>
    </style:style>
    <style:style style:name="_31_5309.A" style:display-name="15309.A" style:family="table-column">
      <style:table-column-properties style:column-width="1.02cm"/>
    </style:style>
    <style:style style:name="_31_5309.B" style:display-name="15309.B" style:family="table-column">
      <style:table-column-properties style:column-width="1.609cm"/>
    </style:style>
    <style:style style:name="_31_5309.C" style:display-name="15309.C" style:family="table-column">
      <style:table-column-properties style:column-width="2.783cm"/>
    </style:style>
    <style:style style:name="_31_5309.D" style:display-name="15309.D" style:family="table-column">
      <style:table-column-properties style:column-width="3.57cm"/>
    </style:style>
    <style:style style:name="_31_5309.E" style:display-name="15309.E" style:family="table-column">
      <style:table-column-properties style:column-width="2cm"/>
    </style:style>
    <style:style style:name="_31_5309.M" style:display-name="15309.M" style:family="table-column">
      <style:table-column-properties style:column-width="2.016cm"/>
    </style:style>
    <style:style style:name="_31_5309.A1" style:display-name="15309.A1" style:family="table-cell">
      <style:table-cell-properties style:vertical-align="top" fo:padding="0cm" fo:border="0.05pt solid #000000"/>
    </style:style>
    <style:style style:name="_31_5309.D1" style:display-name="15309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309.A2" style:display-name="15309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309.B2" style:display-name="1530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32" style:display-name="15232" style:family="table">
      <style:table-properties style:width="26.899cm" table:align="left" style:writing-mode="lr-tb"/>
    </style:style>
    <style:style style:name="_31_5232.A" style:display-name="15232.A" style:family="table-column">
      <style:table-column-properties style:column-width="0.808cm"/>
    </style:style>
    <style:style style:name="_31_5232.B" style:display-name="15232.B" style:family="table-column">
      <style:table-column-properties style:column-width="1.415cm"/>
    </style:style>
    <style:style style:name="_31_5232.C" style:display-name="15232.C" style:family="table-column">
      <style:table-column-properties style:column-width="2.425cm"/>
    </style:style>
    <style:style style:name="_31_5232.D" style:display-name="15232.D" style:family="table-column">
      <style:table-column-properties style:column-width="2.729cm"/>
    </style:style>
    <style:style style:name="_31_5232.F" style:display-name="15232.F" style:family="table-column">
      <style:table-column-properties style:column-width="0.605cm"/>
    </style:style>
    <style:style style:name="_31_5232.H" style:display-name="15232.H" style:family="table-column">
      <style:table-column-properties style:column-width="1.314cm"/>
    </style:style>
    <style:style style:name="_31_5232.J" style:display-name="15232.J" style:family="table-column">
      <style:table-column-properties style:column-width="1.718cm"/>
    </style:style>
    <style:style style:name="_31_5232.K" style:display-name="15232.K" style:family="table-column">
      <style:table-column-properties style:column-width="1.616cm"/>
    </style:style>
    <style:style style:name="_31_5232.R" style:display-name="15232.R" style:family="table-column">
      <style:table-column-properties style:column-width="1.741cm"/>
    </style:style>
    <style:style style:name="_31_5232.A1" style:display-name="15232.A1" style:family="table-cell">
      <style:table-cell-properties style:vertical-align="top" fo:padding="0cm" fo:border="0.05pt solid #000000"/>
    </style:style>
    <style:style style:name="_31_5232.D1" style:display-name="15232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32.A2" style:display-name="1523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32.B2" style:display-name="1523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88" style:display-name="15288" style:family="table">
      <style:table-properties style:width="27cm" table:align="left" style:writing-mode="lr-tb"/>
    </style:style>
    <style:style style:name="_31_5288.A" style:display-name="15288.A" style:family="table-column">
      <style:table-column-properties style:column-width="1.113cm"/>
    </style:style>
    <style:style style:name="_31_5288.B" style:display-name="15288.B" style:family="table-column">
      <style:table-column-properties style:column-width="4.549cm"/>
    </style:style>
    <style:style style:name="_31_5288.C" style:display-name="15288.C" style:family="table-column">
      <style:table-column-properties style:column-width="3.133cm"/>
    </style:style>
    <style:style style:name="_31_5288.D" style:display-name="15288.D" style:family="table-column">
      <style:table-column-properties style:column-width="1.314cm"/>
    </style:style>
    <style:style style:name="_31_5288.E" style:display-name="15288.E" style:family="table-column">
      <style:table-column-properties style:column-width="2.224cm"/>
    </style:style>
    <style:style style:name="_31_5288.H" style:display-name="15288.H" style:family="table-column">
      <style:table-column-properties style:column-width="1.617cm"/>
    </style:style>
    <style:style style:name="_31_5288.I" style:display-name="15288.I" style:family="table-column">
      <style:table-column-properties style:column-width="2.021cm"/>
    </style:style>
    <style:style style:name="_31_5288.J" style:display-name="15288.J" style:family="table-column">
      <style:table-column-properties style:column-width="4.348cm"/>
    </style:style>
    <style:style style:name="_31_5288.K" style:display-name="15288.K" style:family="table-column">
      <style:table-column-properties style:column-width="2.231cm"/>
    </style:style>
    <style:style style:name="_31_5288.A1" style:display-name="15288.A1" style:family="table-cell">
      <style:table-cell-properties style:vertical-align="top" fo:padding="0cm" fo:border="0.05pt solid #000000"/>
    </style:style>
    <style:style style:name="_31_5288.B1" style:display-name="1528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88.E2" style:display-name="15288.E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88.A3" style:display-name="15288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indent="0cm" style:auto-text-indent="false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Нормальный">
      <style:paragraph-properties fo:text-indent="0cm" style:auto-text-indent="false"/>
      <style:text-properties fo:font-size="9pt"/>
    </style:style>
    <style:style style:name="P8" style:family="paragraph" style:parent-style-name="Нормальный">
      <style:paragraph-properties fo:text-align="center" style:justify-single-word="false" fo:text-indent="0cm" style:auto-text-indent="false"/>
      <style:text-properties fo:font-size="9pt"/>
    </style:style>
    <style:style style:name="P9" style:family="paragraph" style:parent-style-name="Нормальный">
      <style:text-properties fo:font-size="9pt"/>
    </style:style>
    <style:style style:name="P10" style:family="paragraph" style:parent-style-name="Нормальный">
      <style:paragraph-properties fo:text-align="end" style:justify-single-word="false" fo:text-indent="0cm" style:auto-text-indent="false"/>
    </style:style>
    <style:style style:name="P11" style:family="paragraph" style:parent-style-name="Нормальный">
      <style:paragraph-properties fo:text-align="center" style:justify-single-word="false" fo:text-indent="0cm" style:auto-text-indent="false"/>
      <style:text-properties fo:font-size="7pt"/>
    </style:style>
    <style:style style:name="P12" style:family="paragraph" style:parent-style-name="Нормальный">
      <style:paragraph-properties fo:text-indent="0cm" style:auto-text-indent="false"/>
      <style:text-properties fo:font-size="7pt"/>
    </style:style>
    <style:style style:name="P13" style:family="paragraph" style:parent-style-name="Нормальный">
      <style:text-properties fo:font-size="7pt"/>
    </style:style>
    <style:style style:name="P14" style:family="paragraph" style:parent-style-name="Нормальный">
      <style:paragraph-properties fo:text-align="center" style:justify-single-word="false" fo:text-indent="0cm" style:auto-text-indent="false"/>
      <style:text-properties fo:font-size="10pt"/>
    </style:style>
    <style:style style:name="P15" style:family="paragraph" style:parent-style-name="Нормальный">
      <style:paragraph-properties fo:text-indent="0cm" style:auto-text-indent="false"/>
      <style:text-properties fo:font-size="10pt"/>
    </style:style>
    <style:style style:name="P16" style:family="paragraph" style:parent-style-name="Нормальный">
      <style:text-properties fo:font-size="10pt"/>
    </style:style>
    <style:style style:name="P17" style:family="paragraph" style:parent-style-name="Heading_20_1"/>
    <style:style style:name="P18" style:family="paragraph" style:parent-style-name="Heading_20_1">
      <style:text-properties fo:font-size="10pt"/>
    </style:style>
    <style:style style:name="P19" style:family="paragraph" style:parent-style-name="Standard" style:master-page-name="landscape0">
      <style:paragraph-properties style:page-number="auto" fo:break-before="page"/>
    </style:style>
    <style:style style:name="P20" style:family="paragraph" style:parent-style-name="Standard" style:master-page-name="portrait1">
      <style:paragraph-properties style:page-number="auto" fo:break-before="page"/>
    </style:style>
    <style:style style:name="T1" style:family="text">
      <style:text-properties fo:color="#353842" loext:opacity="100%" fo:font-size="12pt" fo:background-color="#f0f0f0" loext:char-shading-value="0"/>
    </style:style>
    <style:style style:name="T2" style:family="text">
      <style:text-properties fo:color="#26282f" loext:opacity="100%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Пензенской области от 6 сентября 2023 г. N 749-пП "О внесении изменений в государственную программу Пензенской области "Формирование информационного общества в Пензенской области", утвержденную постановлением Правительства Пензенской области от 05.11.2013 N 815-пП (с последующими изменениями)"</text:h>
      <text:p text:style-name="Нормальный"/>
      <text:p text:style-name="Нормальный">Руководствуясь <text:a xlink:type="simple" xlink:href="http://10.0.200.11/document/redirect/406777685/0" text:style-name="Internet_20_link" text:visited-style-name="Visited_20_Internet_20_Link">Законом</text:a> Пензенской области от 21.04.2023 N 4006-ЗПО "О Правительстве Пензенской области" (с последующими изменениями), <text:a xlink:type="simple" xlink:href="http://10.0.200.11/document/redirect/17438684/0" text:style-name="Internet_20_link" text:visited-style-name="Visited_20_Internet_20_Link">постановлением</text:a> Правительства Пензенской области от 18.04.2012 N 274-пП "Об утверждении Порядка разработки и реализации государственных программ Пензенской области" (с последующими изменениями), Правительство Пензенской области постановляет:</text:p>
      <text:p text:style-name="Нормальный"/>
      <text:p text:style-name="Нормальный"><text:bookmark text:name="anchor1"/>1. Внести в <text:a xlink:type="simple" xlink:href="http://10.0.200.11/document/redirect/17391300/1000" text:style-name="Internet_20_link" text:visited-style-name="Visited_20_Internet_20_Link">государственную программу</text:a> Пензенской области "Формирование информационного общества в Пензенской области" (далее - государственная программа), утвержденную <text:a xlink:type="simple" xlink:href="http://10.0.200.11/document/redirect/17391300/0" text:style-name="Internet_20_link" text:visited-style-name="Visited_20_Internet_20_Link">постановлением</text:a> Правительства Пензенской области от 05.11.2013 N 815-пП "Об утверждении государственной программы Пензенской области "Формирование информационного общества в Пензенской области" (с последующими изменениями), следующие изменения:</text:p>
      <text:p text:style-name="Нормальный"><text:bookmark text:name="anchor11"/>1.1. В <text:a xlink:type="simple" xlink:href="http://10.0.200.11/document/redirect/21993278/10" text:style-name="Internet_20_link" text:visited-style-name="Visited_20_Internet_20_Link">Паспорте</text:a> государственной программы:</text:p>
      <text:p text:style-name="Нормальный"><text:bookmark text:name="anchor111"/>1.1.1. <text:a xlink:type="simple" xlink:href="http://10.0.200.11/document/redirect/21993278/1003" text:style-name="Internet_20_link" text:visited-style-name="Visited_20_Internet_20_Link">позицию</text:a> "Соисполнители государственной программы" дополнить словами "Министерство по делам архивов Пензенской области";</text:p>
      <text:p text:style-name="Нормальный"><text:bookmark text:name="anchor112"/>1.1.2. <text:a xlink:type="simple" xlink:href="http://10.0.200.11/document/redirect/21993278/109" text:style-name="Internet_20_link" text:visited-style-name="Visited_20_Internet_20_Link">позицию</text:a> "Объемы бюджетных ассигнований государственной программы" изложить в следующей редакции:</text:p>
      <text:p text:style-name="Нормальный"/>
      <table:table table:name="10360" table:style-name="_31_0360">
        <table:table-column table:style-name="_31_0360.A"/>
        <table:table-column table:style-name="_31_0360.B"/>
        <table:table-row>
          <table:table-cell table:style-name="_31_0360.A1" office:value-type="string">
            <text:p text:style-name="P4">"<text:span text:style-name="T2">Объемы бюджетных ассигнований государственной программы</text:span></text:p>
          </table:table-cell>
          <table:table-cell table:style-name="_31_0360.A1" office:value-type="string">
            <text:p text:style-name="P4">Общий объем финансирования составляет 1821705,2 тыс. рублей, в том числе:</text:p>
            <text:p text:style-name="P4">2014 год - 66965,9 тыс. рублей;</text:p>
            <text:p text:style-name="P4">2015 год - 60318,5 тыс. рублей;</text:p>
            <text:p text:style-name="P4">2016 год - 63999,5 тыс. рублей;</text:p>
            <text:p text:style-name="P4">2017 год - 122108,9 тыс. рублей;</text:p>
            <text:p text:style-name="P4">2018 год - 131571,8 тыс. рублей;</text:p>
            <text:p text:style-name="P4">2019 год - 115361,6 тыс. рублей;</text:p>
            <text:p text:style-name="P4">2020 год - 155433,4 тыс. рублей;</text:p>
            <text:p text:style-name="P4">2021 год - 191395,8 тыс. рублей;</text:p>
            <text:p text:style-name="P4">2022 год - 198080,4 тыс. рублей;</text:p>
            <text:p text:style-name="P4">2023 год - 202160,8 тыс. рублей;</text:p>
            <text:p text:style-name="P4">2024 год - 140961,9 тыс. рублей;</text:p>
            <text:p text:style-name="P4">2025 год - 137875,6 тыс. рублей;</text:p>
            <text:p text:style-name="P4">2026 год - 117735,6 тыс. рублей;</text:p>
            <text:p text:style-name="P4">2027 год - 117735,6 тыс. рублей;</text:p>
            <text:p text:style-name="P4">за счет средств бюджета Пензенской области составляет 1673312,6 тыс. рублей, в том числе:</text:p>
            <text:p text:style-name="P4">2014 год - 59701,8 тыс. рублей;</text:p>
            <text:p text:style-name="P4">2015 год - 57997,8 тыс. рублей;</text:p>
            <text:p text:style-name="P4">2016 год - 63033,5 тыс. рублей;</text:p>
            <text:p text:style-name="P4">2017 год - 113292,7 тыс. рублей;</text:p>
            <text:p text:style-name="P4">2018 год - 131571,8 тыс. рублей;</text:p>
            <text:p text:style-name="P4">2019 год - 115361,6 тыс. рублей;</text:p>
            <text:p text:style-name="P4">2020 год - 123342,9 тыс. рублей;</text:p>
            <text:p text:style-name="P4">2021 год - 168409,5 тыс. рублей;</text:p>
            <text:p text:style-name="P4">2022 год - 196119,3 тыс. рублей;</text:p>
            <text:p text:style-name="P4">2023 год - 202160,8 тыс. рублей;</text:p>
            <text:p text:style-name="P4">2024 год - 136949,2 тыс. рублей;</text:p>
            <text:p text:style-name="P4"><text:soft-page-break/>2025 год - 137875,6 тыс. рублей;</text:p>
            <text:p text:style-name="P4">2026 год - 117735,6 тыс. рублей;</text:p>
            <text:p text:style-name="P4">2027 год - 117735,6 тыс. рублей;</text:p>
            <text:p text:style-name="P4">за счет средств федерального бюджета составляет 61128,7 тыс. рублей, в том числе:</text:p>
            <text:p text:style-name="P4">2014 год - 7264,1 тыс. рублей;</text:p>
            <text:p text:style-name="P4">2015 год - 2320,7 тыс. рублей;</text:p>
            <text:p text:style-name="P4">2016 год - 966,0 тыс. рублей;</text:p>
            <text:p text:style-name="P4">2017 год - 8816,2 тыс. рублей;</text:p>
            <text:p text:style-name="P4">2018 год - 0,0 тыс. рублей;</text:p>
            <text:p text:style-name="P4">2019 год - 0,0 тыс. рублей;</text:p>
            <text:p text:style-name="P4">2020 год - 18428,5 тыс. рублей;</text:p>
            <text:p text:style-name="P4">2021 год - 15311,0 тыс. рублей;</text:p>
            <text:p text:style-name="P4">2022 год - 0,0 тыс. рублей;</text:p>
            <text:p text:style-name="P4">2023 год - 0,0 тыс. рублей;</text:p>
            <text:p text:style-name="P4">2024 год - 4012,7 тыс. рублей;</text:p>
            <text:p text:style-name="P4">2025 год - 0,0 тыс. рублей;</text:p>
            <text:p text:style-name="P4">2026 год - 0,0 тыс. рублей;</text:p>
            <text:p text:style-name="P4">2027 год - 0,0 тыс. рублей;</text:p>
            <text:p text:style-name="P4">за счет внебюджетных средств составляет 23298,4 тыс. рублей, в том числе:</text:p>
            <text:p text:style-name="P4">2020 год - 13662,0 тыс. рублей;</text:p>
            <text:p text:style-name="P4">2021 год - 7675,3 тыс. рублей;</text:p>
            <text:p text:style-name="P4">2022 год - 1961,1 тыс. рублей".</text:p>
          </table:table-cell>
        </table:table-row>
      </table:table>
      <text:p text:style-name="Нормальный"/>
      <text:p text:style-name="Нормальный"><text:bookmark text:name="anchor12"/>1.2. В <text:a xlink:type="simple" xlink:href="http://10.0.200.11/document/redirect/21993278/810" text:style-name="Internet_20_link" text:visited-style-name="Visited_20_Internet_20_Link">Паспорте</text:a> подпрограммы 1 государственной программы:</text:p>
      <text:p text:style-name="Нормальный"><text:bookmark text:name="anchor121"/>1.2.1. <text:a xlink:type="simple" xlink:href="http://10.0.200.11/document/redirect/21993278/8103" text:style-name="Internet_20_link" text:visited-style-name="Visited_20_Internet_20_Link">позицию</text:a> "Соисполнители подпрограммы" дополнить словами "Министерство по делам архивов Пензенской области";</text:p>
      <text:p text:style-name="Нормальный"><text:bookmark text:name="anchor122"/>1.2.2. <text:a xlink:type="simple" xlink:href="http://10.0.200.11/document/redirect/21993278/8108" text:style-name="Internet_20_link" text:visited-style-name="Visited_20_Internet_20_Link">позицию</text:a> "Объемы бюджетных ассигнований подпрограммы" изложить в следующей редакции:</text:p>
      <text:p text:style-name="Нормальный"/>
      <table:table table:name="10360_1" table:style-name="_31_0360_5f_1">
        <table:table-column table:style-name="_31_0360_5f_1.A"/>
        <table:table-column table:style-name="_31_0360_5f_1.B"/>
        <table:table-row>
          <table:table-cell table:style-name="_31_0360_5f_1.A1" office:value-type="string">
            <text:p text:style-name="P4">"<text:span text:style-name="T2">Объемы бюджетных ассигнований подпрограммы</text:span></text:p>
          </table:table-cell>
          <table:table-cell table:style-name="_31_0360_5f_1.A1" office:value-type="string">
            <text:p text:style-name="P4">Общий объем финансирования составляет 363171,6 тыс. рублей, в том числе:</text:p>
            <text:p text:style-name="P4">2014 год - 22242,6 тыс. рублей;</text:p>
            <text:p text:style-name="P4">2015 год - 14831,6 тыс. рублей;</text:p>
            <text:p text:style-name="P4">2016 год - 14115,8 тыс. рублей;</text:p>
            <text:p text:style-name="P4">2017 год - 24041,8 тыс. рублей;</text:p>
            <text:p text:style-name="P4">2018 год - 36289,2 тыс. рублей;</text:p>
            <text:p text:style-name="P4">2019 год - 24677,7 тыс. рублей;</text:p>
            <text:p text:style-name="P4">2020 год - 26769,1 тыс. рублей;</text:p>
            <text:p text:style-name="P4">2021 год - 28078,1 тыс. рублей;</text:p>
            <text:p text:style-name="P4">2022 год - 39811,5 тыс. рублей;</text:p>
            <text:p text:style-name="P4">2023 год - 38401,1 тыс. рублей;</text:p>
            <text:p text:style-name="P4">2024 год - 24800,3 тыс. рублей;</text:p>
            <text:p text:style-name="P4">2025 год - 23437,6 тыс. рублей;</text:p>
            <text:p text:style-name="P4">2026 год - 22837,6 тыс. рублей;</text:p>
            <text:p text:style-name="P4">2027 год - 22837,6 тыс. рублей;</text:p>
            <text:p text:style-name="P4">за счет средств бюджета Пензенской области составляет 347157,3 тыс. рублей, в том числе:</text:p>
            <text:p text:style-name="P4">2014 год - 20478,5 тыс. рублей;</text:p>
            <text:p text:style-name="P4">2015 год - 12510,9 тыс. рублей;</text:p>
            <text:p text:style-name="P4">2016 год - 13149,8 тыс. рублей;</text:p>
            <text:p text:style-name="P4">2017 год - 24041,8 тыс. рублей;</text:p>
            <text:p text:style-name="P4"><text:soft-page-break/>2018 год - 36289,2 тыс. рублей;</text:p>
            <text:p text:style-name="P4">2019 год - 24677,7 тыс. рублей;</text:p>
            <text:p text:style-name="P4">2020 год - 26769,1 тыс. рублей;</text:p>
            <text:p text:style-name="P4">2021 год - 28078,1 тыс. рублей;</text:p>
            <text:p text:style-name="P4">2022 год - 39811,5 тыс. рублей;</text:p>
            <text:p text:style-name="P4">2023 год - 38401,1 тыс. рублей;</text:p>
            <text:p text:style-name="P4">2024 год - 24800,3 тыс. рублей;</text:p>
            <text:p text:style-name="P4">2025 год - 23437,6 тыс. рублей;</text:p>
            <text:p text:style-name="P4">2026 год - 22837,6 тыс. рублей;</text:p>
            <text:p text:style-name="P4">2027 год - 22837,6 тыс. рублей;</text:p>
            <text:p text:style-name="P4">за счет средств федерального бюджета составляет 5050,8 тыс. рублей, в том числе:</text:p>
            <text:p text:style-name="P4">2014 год - 1764,1 тыс. рублей;</text:p>
            <text:p text:style-name="P4">2017 год - 2320,7 тыс. рублей;</text:p>
            <text:p text:style-name="P4">2020 год - 966,0 тыс. рублей;</text:p>
            <text:p text:style-name="P4">2021 год - 0,0 тыс. рублей;</text:p>
            <text:p text:style-name="P4">2022 год - 0,0 тыс. рублей;</text:p>
            <text:p text:style-name="P4">2023 год - 0,0 тыс. рублей;</text:p>
            <text:p text:style-name="P4">2024 год - 0,0 тыс. рублей</text:p>
            <text:p text:style-name="P4">2025 год - 0,0 тыс. рублей;</text:p>
            <text:p text:style-name="P4">2026 год - 0,0 тыс. рублей;</text:p>
            <text:p text:style-name="P4">2027 год - 0,0 тыс. рублей";</text:p>
          </table:table-cell>
        </table:table-row>
      </table:table>
      <text:p text:style-name="Нормальный"/>
      <text:p text:style-name="Нормальный"><text:bookmark text:name="anchor123"/>1.2.3. <text:a xlink:type="simple" xlink:href="http://10.0.200.11/document/redirect/21993278/8106" text:style-name="Internet_20_link" text:visited-style-name="Visited_20_Internet_20_Link">позицию</text:a> "Целевые показатели подпрограммы" изложить в следующей редакции:</text:p>
      <text:p text:style-name="Нормальный"/>
      <table:table table:name="10360_2" table:style-name="_31_0360_5f_2">
        <table:table-column table:style-name="_31_0360_5f_2.A"/>
        <table:table-column table:style-name="_31_0360_5f_2.B"/>
        <table:table-row>
          <table:table-cell table:style-name="_31_0360_5f_2.A1" office:value-type="string">
            <text:p text:style-name="P4">"<text:span text:style-name="T2">Целевые показатели подпрограммы</text:span></text:p>
          </table:table-cell>
          <table:table-cell table:style-name="_31_0360_5f_2.A1" office:value-type="string">
            <text:p text:style-name="P4">1) уровень информатизации образовательных организаций Пензенской области, %;</text:p>
            <text:p text:style-name="P4">2) уровень информатизации организаций (учреждений) культуры и архива Пензенской области, %;</text:p>
            <text:p text:style-name="P4">3) количество органов муниципального самоуправления, государственных и муниципальных учреждений в сфере социальной защиты населения, использующих информационную систему "Электронный социальный регистр населения Пензенской области", ед.";</text:p>
          </table:table-cell>
        </table:table-row>
      </table:table>
      <text:p text:style-name="Нормальный"/>
      <text:p text:style-name="Нормальный"><text:bookmark text:name="anchor124"/>1.2.4. <text:a xlink:type="simple" xlink:href="http://10.0.200.11/document/redirect/21993278/8109" text:style-name="Internet_20_link" text:visited-style-name="Visited_20_Internet_20_Link">позицию</text:a> "Ожидаемые результаты реализации подпрограммы" изложить в следующей редакции:</text:p>
      <text:p text:style-name="Нормальный"/>
      <table:table table:name="10360_3" table:style-name="_31_0360_5f_3">
        <table:table-column table:style-name="_31_0360_5f_3.A"/>
        <table:table-column table:style-name="_31_0360_5f_3.B"/>
        <table:table-row>
          <table:table-cell table:style-name="_31_0360_5f_3.A1" office:value-type="string">
            <text:p text:style-name="P4">"<text:span text:style-name="T2">Ожидаемые результаты реализации подпрограммы</text:span></text:p>
          </table:table-cell>
          <table:table-cell table:style-name="_31_0360_5f_3.A1" office:value-type="string">
            <text:p text:style-name="P4">К 2027 году:</text:p>
            <text:p text:style-name="P4">- уровень информатизации образовательных организаций Пензенской области составит 100%;</text:p>
            <text:p text:style-name="P4">- уровень информатизации организаций (учреждений) культуры и архива Пензенской области составит 100%;</text:p>
            <text:p text:style-name="P4">- количество органов муниципального самоуправления, государственных и муниципальных учреждений в сфере социальной защиты населения, использующих информационную систему "Электронный социальный регистр населения Пензенской области", составит 87 единиц".</text:p>
          </table:table-cell>
        </table:table-row>
      </table:table>
      <text:p text:style-name="Нормальный"/>
      <text:p text:style-name="Нормальный"><text:bookmark text:name="anchor13"/>1.3. В <text:a xlink:type="simple" xlink:href="http://10.0.200.11/document/redirect/21993278/820" text:style-name="Internet_20_link" text:visited-style-name="Visited_20_Internet_20_Link">Паспорте</text:a> подпрограммы 2 государственной программы:</text:p>
      <text:p text:style-name="Нормальный"><text:bookmark text:name="anchor131"/>1.3.1. <text:a xlink:type="simple" xlink:href="http://10.0.200.11/document/redirect/21993278/8208" text:style-name="Internet_20_link" text:visited-style-name="Visited_20_Internet_20_Link">позицию</text:a> "Объемы бюджетных ассигнований подпрограммы" изложить в следующей редакции:</text:p>
      <text:p text:style-name="Нормальный"/>
      <table:table table:name="10360_4" table:style-name="_31_0360_5f_4">
        <table:table-column table:style-name="_31_0360_5f_4.A"/>
        <table:table-column table:style-name="_31_0360_5f_4.B"/>
        <text:soft-page-break/>
        <table:table-row>
          <table:table-cell table:style-name="_31_0360_5f_4.A1" office:value-type="string">
            <text:p text:style-name="P4">"<text:span text:style-name="T2">Объемы бюджетных ассигнований подпрограммы</text:span></text:p>
          </table:table-cell>
          <table:table-cell table:style-name="_31_0360_5f_4.A1" office:value-type="string">
            <text:p text:style-name="P4">Общий объем финансирования составляет 1155621,2 тыс. рублей, в том числе:</text:p>
            <text:p text:style-name="P4">2014 год - 33780,1 тыс. рублей;</text:p>
            <text:p text:style-name="P4">2015 год - 40753,0 тыс. рублей;</text:p>
            <text:p text:style-name="P4">2016 год - 49883,7 тыс. рублей;</text:p>
            <text:p text:style-name="P4">2017 год - 87928,76 тыс. рублей;</text:p>
            <text:p text:style-name="P4">2018 год - 82115,30 тыс. рублей;</text:p>
            <text:p text:style-name="P4">2019 год - 75454,9 тыс. рублей;</text:p>
            <text:p text:style-name="P4">2020 год - 112184,3 тыс. рублей;</text:p>
            <text:p text:style-name="P4">2021 год - 144591,5 тыс. рублей;</text:p>
            <text:p text:style-name="P4">2022 год - 122428,0 тыс. рублей;</text:p>
            <text:p text:style-name="P4">2023 год - 130542,6 тыс. рублей;</text:p>
            <text:p text:style-name="P4">2024 год - 81307,2 тыс. рублей;</text:p>
            <text:p text:style-name="P4">2025 год - 78235,9 тыс. рублей;</text:p>
            <text:p text:style-name="P4">2026 год - 58208,0 тыс. рублей;</text:p>
            <text:p text:style-name="P4">2027 год - 58208,0 тыс. рублей;</text:p>
            <text:p text:style-name="P4">за счет средств бюджета Пензенской области составляет 1023242,9 тыс. рублей, в том числе:</text:p>
            <text:p text:style-name="P4">2014 год - 28280,1 тыс. рублей;</text:p>
            <text:p text:style-name="P4">2015 год - 40753,0 тыс. рублей;</text:p>
            <text:p text:style-name="P4">2016 год - 49883,7 тыс. рублей;</text:p>
            <text:p text:style-name="P4">2017 год - 79112,6 тыс. рублей;</text:p>
            <text:p text:style-name="P4">2018 год - 82115,3 тыс. рублей;</text:p>
            <text:p text:style-name="P4">2019 год - 75454,9 тыс. рублей;</text:p>
            <text:p text:style-name="P4">2020 год - 80093,8 тыс. рублей;</text:p>
            <text:p text:style-name="P4">2021 год - 121605,2 тыс. рублей;</text:p>
            <text:p text:style-name="P4">2022 год - 120466,9 тыс. рублей;</text:p>
            <text:p text:style-name="P4">2023 год - 130542,6 тыс. рублей;</text:p>
            <text:p text:style-name="P4">2024 год - 77294,5 тыс. рублей;</text:p>
            <text:p text:style-name="P4">2025 год - 78235,9 тыс. рублей;</text:p>
            <text:p text:style-name="P4">2026 год - 58208,0 тыс. рублей;</text:p>
            <text:p text:style-name="P4">2027 год - 58208,0 тыс. рублей;</text:p>
            <text:p text:style-name="P4">за счет средств федерального бюджета составляет 52068,4 тыс. рублей, в том числе:</text:p>
            <text:p text:style-name="P4">2014 год - 5500 тыс. рублей;</text:p>
            <text:p text:style-name="P4">2017 год - 8816,2 тыс. рублей;</text:p>
            <text:p text:style-name="P4">2020 год - 18428,5 тыс. рублей;</text:p>
            <text:p text:style-name="P4">2021 год - 15311,0 тыс. рублей;</text:p>
            <text:p text:style-name="P4">2022 год - 0 тыс. рублей;</text:p>
            <text:p text:style-name="P4">2023 год - 0 тыс. рублей;</text:p>
            <text:p text:style-name="P4">2024 год - 4012,7 тыс. рублей;</text:p>
            <text:p text:style-name="P4">2025 год - 0,0 тыс. рублей;</text:p>
            <text:p text:style-name="P4">2026 год - 0,0 тыс. рублей;</text:p>
            <text:p text:style-name="P4">2027 год - 0,0 тыс. рублей;</text:p>
            <text:p text:style-name="P4">за счет внебюджетных средств составляет 23298,4 тыс. рублей, в том числе:</text:p>
            <text:p text:style-name="P4">2020 год - 13662,0 тыс. рублей;</text:p>
            <text:p text:style-name="P4">2021 год - 7675,3 тыс. рублей;</text:p>
            <text:p text:style-name="P4">2022 год - 1961,1 тыс. рублей";</text:p>
          </table:table-cell>
        </table:table-row>
      </table:table>
      <text:p text:style-name="Нормальный"/>
      <text:p text:style-name="Нормальный"><text:bookmark text:name="anchor132"/>1.3.2. <text:a xlink:type="simple" xlink:href="http://10.0.200.11/document/redirect/21993278/8206" text:style-name="Internet_20_link" text:visited-style-name="Visited_20_Internet_20_Link">позицию</text:a> "Целевые показатели подпрограммы" изложить в следующей редакции:</text:p>
      <text:p text:style-name="Нормальный"/>
      <table:table table:name="10360_5" table:style-name="_31_0360_5f_5">
        <table:table-column table:style-name="_31_0360_5f_5.A"/>
        <table:table-column table:style-name="_31_0360_5f_5.B"/>
        <table:table-row>
          <table:table-cell table:style-name="_31_0360_5f_5.A1" office:value-type="string">
            <text:p text:style-name="P4">"<text:span text:style-name="T2">Целевые показатели </text:span><text:soft-page-break/><text:span text:style-name="T2">подпрограммы</text:span></text:p>
          </table:table-cell>
          <table:table-cell table:style-name="_31_0360_5f_5.A1" office:value-type="string">
            <text:p text:style-name="P4">1) доля государственных услуг, оказанных в электронном виде, от <text:soft-page-break/>общего числа услуг, %;</text:p>
            <text:p text:style-name="P4">2) количество посещений портала Правительства Пензенской области в месяц, посещений;</text:p>
            <text:p text:style-name="P4">3) суммарное время недоступности СЭДД за год (за исключением проведения регламентных работ), часов;</text:p>
            <text:p text:style-name="P4">4) количество посещений портала Правительства Пензенской области в день, посещений;</text:p>
            <text:p text:style-name="P4">5) количество вновь подключенных рабочих мест в исполнительных органах государственной власти и органах местного самоуправления муниципальных образований Пензенской области к единой мультисервисной сети передачи данных, рабочее место;</text:p>
            <text:p text:style-name="P4">6) количество внедренных и сопровождаемых аппаратно-программных комплексов (далее - АПК) и информационных систем, способствующих принятию эффективных управленческих решений (нарастающим итогом), комплекс;</text:p>
            <text:p text:style-name="P4">7) количество информационных сообщений, размещенных на официальном интернет-сайте Управления информатизации Министерства промышленности, транспорта и инновационной политики Пензенской области (http://ui.pnzreg.ru/), штук;</text:p>
            <text:p text:style-name="P4">8) доля проверок, осуществляемых по приоритетным видам регионального государственного контроля (надзора), информация о которых вносится в единый реестр проверок с использованием единой системы межведомственного электронного взаимодействия, в общем количестве указанных проверок, %;</text:p>
            <text:p text:style-name="P4">9) доля мировых судебных участков субъекта Российской Федерации, на которых обеспечено защищенное подключение к сети ГАС "Правосудие", а также организовано защищенное межведомственное электронное взаимодействие, в общем количестве участков мировых судей в субъекте Российской Федерации, %;</text:p>
            <text:p text:style-name="P4">10) процент исполнения плана поступления неналоговых доходов в бюджет Пензенской области, %";</text:p>
          </table:table-cell>
        </table:table-row>
      </table:table>
      <text:p text:style-name="Нормальный"/>
      <text:p text:style-name="Нормальный"><text:bookmark text:name="anchor133"/>1.3.3. <text:a xlink:type="simple" xlink:href="http://10.0.200.11/document/redirect/21993278/8209" text:style-name="Internet_20_link" text:visited-style-name="Visited_20_Internet_20_Link">раздел</text:a> "К 2027 году:" позиции "Ожидаемые результаты реализации подпрограммы" изложить в следующей редакции:</text:p>
      <text:p text:style-name="Нормальный"/>
      <table:table table:name="10360_6" table:style-name="_31_0360_5f_6">
        <table:table-column table:style-name="_31_0360_5f_6.A"/>
        <table:table-column table:style-name="_31_0360_5f_6.B"/>
        <table:table-row>
          <table:table-cell table:style-name="_31_0360_5f_6.A1" office:value-type="string">
            <text:p text:style-name="P4">"<text:span text:style-name="T2">Ожидаемые результаты реализации подпрограммы</text:span></text:p>
          </table:table-cell>
          <table:table-cell table:style-name="_31_0360_5f_6.A1" office:value-type="string">
            <text:p text:style-name="P4">К 2027 году:</text:p>
            <text:p text:style-name="P4">- доля государственных услуг, оказанных в электронном виде, от общего числа услуг - 15%;</text:p>
            <text:p text:style-name="P4">- количество посещений портала Правительства Пензенской области в день - 32000 посещений;</text:p>
            <text:p text:style-name="P4">- количество внедренных и сопровождаемых аппаратно-программных комплексов (далее - АПК) и информационных систем, способствующих принятию эффективных управленческих решений (нарастающим итогом), - 8 комплексов;</text:p>
            <text:p text:style-name="P4">- процент исполнения плана поступления неналоговых доходов в бюджет Пензенской области - 100%;</text:p>
            <text:p text:style-name="P4">- доля мировых судебных участков субъекта Российской Федерации, на которых обеспечено защищенное подключение к сети ГАС "Правосудие", а также организовано защищенное межведомственное электронное взаимодействие, в общем количестве участков мировых судей в субъекте Российской <text:soft-page-break/>Федерации" - 100%".</text:p>
          </table:table-cell>
        </table:table-row>
      </table:table>
      <text:p text:style-name="Нормальный"/>
      <text:p text:style-name="Нормальный"><text:bookmark text:name="anchor14"/>1.4. В <text:a xlink:type="simple" xlink:href="http://10.0.200.11/document/redirect/21993278/840" text:style-name="Internet_20_link" text:visited-style-name="Visited_20_Internet_20_Link">Паспорте</text:a> подпрограммы 3 государственной программы:</text:p>
      <text:p text:style-name="Нормальный"><text:bookmark text:name="anchor141"/>1.4.1. <text:a xlink:type="simple" xlink:href="http://10.0.200.11/document/redirect/21993278/8408" text:style-name="Internet_20_link" text:visited-style-name="Visited_20_Internet_20_Link">позицию</text:a> "Объемы бюджетных ассигнований подпрограммы" изложить в следующей редакции:</text:p>
      <text:p text:style-name="Нормальный"/>
      <table:table table:name="10360_7" table:style-name="_31_0360_5f_7">
        <table:table-column table:style-name="_31_0360_5f_7.A"/>
        <table:table-column table:style-name="_31_0360_5f_7.B"/>
        <table:table-row>
          <table:table-cell table:style-name="_31_0360_5f_7.A1" office:value-type="string">
            <text:p text:style-name="P4">"<text:span text:style-name="T2">Объемы бюджетных ассигнований подпрограммы</text:span></text:p>
          </table:table-cell>
          <table:table-cell table:style-name="_31_0360_5f_7.A1" office:value-type="string">
            <text:p text:style-name="P4">Общий объем финансирования составляет 287235,3 тыс. рублей, в том числе:</text:p>
            <text:p text:style-name="P4">2017 год - 10138,3 тыс. рублей;</text:p>
            <text:p text:style-name="P4">2018 год - 13167,3 тыс. рублей;</text:p>
            <text:p text:style-name="P4">2019 год - 15229,0 тыс. рублей;</text:p>
            <text:p text:style-name="P4">2020 год - 16480,0 тыс. рублей;</text:p>
            <text:p text:style-name="P4">2021 год - 18726,2 тыс. рублей;</text:p>
            <text:p text:style-name="P4">2022 год - 35840,9 тыс. рублей;</text:p>
            <text:p text:style-name="P4">2023 год - 33217,1 тыс. рублей;</text:p>
            <text:p text:style-name="P4">2024 год - 34854,4 тыс. рублей;</text:p>
            <text:p text:style-name="P4">2025 год - 36202,1 тыс. рублей;</text:p>
            <text:p text:style-name="P4">2026 год - 36690,0 тыс. рублей;</text:p>
            <text:p text:style-name="P4">2027 год - 36690,0 тыс. рублей;</text:p>
            <text:p text:style-name="P4">за счет средств бюджета Пензенской области составляет 287235,3 тыс. рублей, в том числе:</text:p>
            <text:p text:style-name="P4">2017 год - 10138,3 тыс. рублей;</text:p>
            <text:p text:style-name="P4">2018 год - 13167,3 тыс. рублей;</text:p>
            <text:p text:style-name="P4">2019 год - 15229,0 тыс. рублей;</text:p>
            <text:p text:style-name="P4">2020 год - 16480,0 тыс. рублей;</text:p>
            <text:p text:style-name="P4">2021 год - 18726,2 тыс. рублей;</text:p>
            <text:p text:style-name="P4">2022 год - 35840,9 тыс. рублей;</text:p>
            <text:p text:style-name="P4">2023 год - 33217,1 тыс. рублей;</text:p>
            <text:p text:style-name="P4">2024 год - 34854,4 тыс. рублей;</text:p>
            <text:p text:style-name="P4">2025 год - 36202,1 тыс. рублей;</text:p>
            <text:p text:style-name="P4">2026 год - 36690,0 тыс. рублей;</text:p>
            <text:p text:style-name="P4">2027 год - 36690,0 тыс. рублей".</text:p>
          </table:table-cell>
        </table:table-row>
      </table:table>
      <text:p text:style-name="Нормальный"/>
      <text:p text:style-name="Нормальный"><text:bookmark text:name="anchor15"/>1.5. В <text:a xlink:type="simple" xlink:href="http://10.0.200.11/document/redirect/21993280/1100" text:style-name="Internet_20_link" text:visited-style-name="Visited_20_Internet_20_Link">приложении N 1</text:a> "Перечень целевых показателей государственной программы Пензенской области "Формирование информационного общества в Пензенской области":</text:p>
      <text:p text:style-name="Нормальный"><text:bookmark text:name="anchor151"/>1.5.1. <text:a xlink:type="simple" xlink:href="http://10.0.200.11/document/redirect/21993280/11011" text:style-name="Internet_20_link" text:visited-style-name="Visited_20_Internet_20_Link">пункт 1.1</text:a>. изложить в следующей редакции:</text:p>
      <text:p text:style-name="Нормальный"/>
      <text:p text:style-name="P19"/>
      <text:p text:style-name="P6">"</text:p>
      <table:table table:name="15225" table:style-name="_31_5225">
        <table:table-column table:style-name="_31_5225.A"/>
        <table:table-column table:style-name="_31_5225.B"/>
        <table:table-column table:style-name="_31_5225.C"/>
        <table:table-column table:style-name="_31_5225.D" table:number-columns-repeated="13"/>
        <table:table-column table:style-name="_31_5225.Q"/>
        <table:table-row>
          <table:table-cell table:style-name="_31_5225.A1" office:value-type="string">
            <text:p text:style-name="P7"><text:bookmark text:name="anchor11011"/>1.1</text:p>
          </table:table-cell>
          <table:table-cell table:style-name="_31_5225.B1" office:value-type="string">
            <text:p text:style-name="P7">Уровень информатизации медицинских организаций государственной и муниципальной системы здравоохранения Пензенской области</text:p>
          </table:table-cell>
          <table:table-cell table:style-name="_31_5225.B1" office:value-type="string">
            <text:p text:style-name="P7">%</text:p>
          </table:table-cell>
          <table:table-cell table:style-name="_31_5225.B1" office:value-type="string">
            <text:p text:style-name="P8">-</text:p>
          </table:table-cell>
          <table:table-cell table:style-name="_31_5225.B1" office:value-type="string">
            <text:p text:style-name="P8">70</text:p>
          </table:table-cell>
          <table:table-cell table:style-name="_31_5225.B1" office:value-type="string">
            <text:p text:style-name="P8">75</text:p>
          </table:table-cell>
          <table:table-cell table:style-name="_31_5225.B1" office:value-type="string">
            <text:p text:style-name="P8">80</text:p>
          </table:table-cell>
          <table:table-cell table:style-name="_31_5225.B1" office:value-type="string">
            <text:p text:style-name="P8">95</text:p>
          </table:table-cell>
          <table:table-cell table:style-name="_31_5225.B1" office:value-type="string">
            <text:p text:style-name="P8">98</text:p>
          </table:table-cell>
          <table:table-cell table:style-name="_31_5225.B1" office:value-type="string">
            <text:p text:style-name="P8">100</text:p>
          </table:table-cell>
          <table:table-cell table:style-name="_31_5225.B1" office:value-type="string">
            <text:p text:style-name="P8">100</text:p>
          </table:table-cell>
          <table:table-cell table:style-name="_31_5225.B1" office:value-type="string">
            <text:p text:style-name="P8">100</text:p>
          </table:table-cell>
          <table:table-cell table:style-name="_31_5225.B1" office:value-type="string">
            <text:p text:style-name="P8">-</text:p>
          </table:table-cell>
          <table:table-cell table:style-name="_31_5225.B1" office:value-type="string">
            <text:p text:style-name="P8">-</text:p>
          </table:table-cell>
          <table:table-cell table:style-name="_31_5225.B1" office:value-type="string">
            <text:p text:style-name="P8">-</text:p>
          </table:table-cell>
          <table:table-cell table:style-name="_31_5225.B1" office:value-type="string">
            <text:p text:style-name="P8">-</text:p>
          </table:table-cell>
          <table:table-cell table:style-name="_31_5225.B1" office:value-type="string">
            <text:p text:style-name="P8">-</text:p>
          </table:table-cell>
        </table:table-row>
      </table:table>
      <text:p text:style-name="P6">";</text:p>
      <text:p text:style-name="Нормальный"/>
      <text:p text:style-name="Нормальный"><text:bookmark text:name="anchor152"/>1.5.2. <text:a xlink:type="simple" xlink:href="http://10.0.200.11/document/redirect/21993280/1129" text:style-name="Internet_20_link" text:visited-style-name="Visited_20_Internet_20_Link">пункт 2.9</text:a> изложить в следующей редакции:</text:p>
      <text:p text:style-name="Нормальный"/>
      <text:p text:style-name="P6">"</text:p>
      <table:table table:name="15225_1" table:style-name="_31_5225_5f_1">
        <table:table-column table:style-name="_31_5225_5f_1.A"/>
        <table:table-column table:style-name="_31_5225_5f_1.B"/>
        <table:table-column table:style-name="_31_5225_5f_1.C"/>
        <table:table-column table:style-name="_31_5225_5f_1.D" table:number-columns-repeated="13"/>
        <table:table-column table:style-name="_31_5225_5f_1.Q"/>
        <table:table-row>
          <table:table-cell table:style-name="_31_5225_5f_1.A1" office:value-type="string">
            <text:p text:style-name="P7"><text:bookmark text:name="anchor1129"/>2.9.</text:p>
          </table:table-cell>
          <table:table-cell table:style-name="_31_5225_5f_1.B1" office:value-type="string">
            <text:p text:style-name="P7">Доля мировых судебных участков субъекта Российской Федерации, на которых обеспечено защищенное подключение к сети ГАС "Правосудие", а также организовано защищенное межведомственное электронное взаимодействие, в общем количестве участков мировых судей в субъекте Российской Федерации</text:p>
          </table:table-cell>
          <table:table-cell table:style-name="_31_5225_5f_1.B1" office:value-type="string">
            <text:p text:style-name="P7">%</text:p>
          </table:table-cell>
          <table:table-cell table:style-name="_31_5225_5f_1.B1" office:value-type="string">
            <text:p text:style-name="P8">-</text:p>
          </table:table-cell>
          <table:table-cell table:style-name="_31_5225_5f_1.B1" office:value-type="string">
            <text:p text:style-name="P8">-</text:p>
          </table:table-cell>
          <table:table-cell table:style-name="_31_5225_5f_1.B1" office:value-type="string">
            <text:p text:style-name="P8">-</text:p>
          </table:table-cell>
          <table:table-cell table:style-name="_31_5225_5f_1.B1" office:value-type="string">
            <text:p text:style-name="P8">-</text:p>
          </table:table-cell>
          <table:table-cell table:style-name="_31_5225_5f_1.B1" office:value-type="string">
            <text:p text:style-name="P8">-</text:p>
          </table:table-cell>
          <table:table-cell table:style-name="_31_5225_5f_1.B1" office:value-type="string">
            <text:p text:style-name="P8">-</text:p>
          </table:table-cell>
          <table:table-cell table:style-name="_31_5225_5f_1.B1" office:value-type="string">
            <text:p text:style-name="P8">-</text:p>
          </table:table-cell>
          <table:table-cell table:style-name="_31_5225_5f_1.B1" office:value-type="string">
            <text:p text:style-name="P8">100</text:p>
          </table:table-cell>
          <table:table-cell table:style-name="_31_5225_5f_1.B1" office:value-type="string">
            <text:p text:style-name="P8">-</text:p>
          </table:table-cell>
          <table:table-cell table:style-name="_31_5225_5f_1.B1" office:value-type="string">
            <text:p text:style-name="P8">100</text:p>
          </table:table-cell>
          <table:table-cell table:style-name="_31_5225_5f_1.B1" office:value-type="string">
            <text:p text:style-name="P8">100</text:p>
          </table:table-cell>
          <table:table-cell table:style-name="_31_5225_5f_1.B1" office:value-type="string">
            <text:p text:style-name="P8">100</text:p>
          </table:table-cell>
          <table:table-cell table:style-name="_31_5225_5f_1.B1" office:value-type="string">
            <text:p text:style-name="P8">100</text:p>
          </table:table-cell>
          <table:table-cell table:style-name="_31_5225_5f_1.B1" office:value-type="string">
            <text:p text:style-name="P8">100</text:p>
          </table:table-cell>
        </table:table-row>
      </table:table>
      <text:p text:style-name="P6">";</text:p>
      <text:p text:style-name="Нормальный"/>
      <text:p text:style-name="Нормальный"><text:bookmark text:name="anchor153"/>1.5.3. <text:a xlink:type="simple" xlink:href="http://10.0.200.11/document/redirect/21993280/11212" text:style-name="Internet_20_link" text:visited-style-name="Visited_20_Internet_20_Link">пункт 2.12</text:a> изложить в следующей редакции:</text:p>
      <text:p text:style-name="Нормальный"/>
      <text:p text:style-name="P6">"</text:p>
      <table:table table:name="15225_2" table:style-name="_31_5225_5f_2">
        <table:table-column table:style-name="_31_5225_5f_2.A"/>
        <table:table-column table:style-name="_31_5225_5f_2.B"/>
        <table:table-column table:style-name="_31_5225_5f_2.C"/>
        <table:table-column table:style-name="_31_5225_5f_2.D" table:number-columns-repeated="13"/>
        <table:table-column table:style-name="_31_5225_5f_2.Q"/>
        <table:table-row>
          <table:table-cell table:style-name="_31_5225_5f_2.A1" office:value-type="string">
            <text:p text:style-name="P7"><text:bookmark text:name="anchor11212"/>2.12</text:p>
          </table:table-cell>
          <table:table-cell table:style-name="_31_5225_5f_2.B1" office:value-type="string">
            <text:p text:style-name="P7">Доля судебных участков мировых судей субъекта Российской Федерации, на которых обеспечивается функционирование информационно-технологической и телекоммуникационной инфраструктуры для организации защищенного межведомственного <text:soft-page-break/>электронного взаимодействия, удаленного участия в заседаниях мировых судов в режиме видео-конференц-связи и веб-конференции, а также аудиопротоколирования хода судебного заседания</text:p>
          </table:table-cell>
          <table:table-cell table:style-name="_31_5225_5f_2.B1" office:value-type="string">
            <text:p text:style-name="P7">%</text:p>
          </table:table-cell>
          <table:table-cell table:style-name="_31_5225_5f_2.B1" office:value-type="string">
            <text:p text:style-name="P8">-</text:p>
          </table:table-cell>
          <table:table-cell table:style-name="_31_5225_5f_2.B1" office:value-type="string">
            <text:p text:style-name="P8">-</text:p>
          </table:table-cell>
          <table:table-cell table:style-name="_31_5225_5f_2.B1" office:value-type="string">
            <text:p text:style-name="P8">-</text:p>
          </table:table-cell>
          <table:table-cell table:style-name="_31_5225_5f_2.B1" office:value-type="string">
            <text:p text:style-name="P8">-</text:p>
          </table:table-cell>
          <table:table-cell table:style-name="_31_5225_5f_2.B1" office:value-type="string">
            <text:p text:style-name="P8">-</text:p>
          </table:table-cell>
          <table:table-cell table:style-name="_31_5225_5f_2.B1" office:value-type="string">
            <text:p text:style-name="P8">-</text:p>
          </table:table-cell>
          <table:table-cell table:style-name="_31_5225_5f_2.B1" office:value-type="string">
            <text:p text:style-name="P8">-</text:p>
          </table:table-cell>
          <table:table-cell table:style-name="_31_5225_5f_2.B1" office:value-type="string">
            <text:p text:style-name="P8">-</text:p>
          </table:table-cell>
          <table:table-cell table:style-name="_31_5225_5f_2.B1" office:value-type="string">
            <text:p text:style-name="P8">-</text:p>
          </table:table-cell>
          <table:table-cell table:style-name="_31_5225_5f_2.B1" office:value-type="string">
            <text:p text:style-name="P8">-</text:p>
          </table:table-cell>
          <table:table-cell table:style-name="_31_5225_5f_2.B1" office:value-type="string">
            <text:p text:style-name="P8">-</text:p>
          </table:table-cell>
          <table:table-cell table:style-name="_31_5225_5f_2.B1" office:value-type="string">
            <text:p text:style-name="P8">-</text:p>
          </table:table-cell>
          <table:table-cell table:style-name="_31_5225_5f_2.B1" office:value-type="string">
            <text:p text:style-name="P8">-</text:p>
          </table:table-cell>
          <table:table-cell table:style-name="_31_5225_5f_2.B1" office:value-type="string">
            <text:p text:style-name="P8">-</text:p>
          </table:table-cell>
        </table:table-row>
      </table:table>
      <text:p text:style-name="P6">";</text:p>
      <text:p text:style-name="Нормальный"/>
      <text:p text:style-name="Нормальный"><text:bookmark text:name="anchor154"/>1.5.4. <text:a xlink:type="simple" xlink:href="http://10.0.200.11/document/redirect/21993280/11213" text:style-name="Internet_20_link" text:visited-style-name="Visited_20_Internet_20_Link">пункт 2.13</text:a> изложить в следующей редакции:</text:p>
      <text:p text:style-name="Нормальный"/>
      <text:p text:style-name="P6">"</text:p>
      <table:table table:name="15225_3" table:style-name="_31_5225_5f_3">
        <table:table-column table:style-name="_31_5225_5f_3.A"/>
        <table:table-column table:style-name="_31_5225_5f_3.B"/>
        <table:table-column table:style-name="_31_5225_5f_3.C"/>
        <table:table-column table:style-name="_31_5225_5f_3.D" table:number-columns-repeated="13"/>
        <table:table-column table:style-name="_31_5225_5f_3.Q"/>
        <table:table-row>
          <table:table-cell table:style-name="_31_5225_5f_3.A1" office:value-type="string">
            <text:p text:style-name="P7">2.13</text:p>
          </table:table-cell>
          <table:table-cell table:style-name="_31_5225_5f_3.B1" office:value-type="string">
            <text:p text:style-name="P7">Доля населенных пунктов с численностью населения свыше 250 человек, где возможно подключиться к сети Интернет по технологии 3G на скорости не ниже 3 Мб/сек</text:p>
          </table:table-cell>
          <table:table-cell table:style-name="_31_5225_5f_3.B1" office:value-type="string">
            <text:p text:style-name="P7">%</text:p>
          </table:table-cell>
          <table:table-cell table:style-name="_31_5225_5f_3.B1" office:value-type="string">
            <text:p text:style-name="P8">-</text:p>
          </table:table-cell>
          <table:table-cell table:style-name="_31_5225_5f_3.B1" office:value-type="string">
            <text:p text:style-name="P8">-</text:p>
          </table:table-cell>
          <table:table-cell table:style-name="_31_5225_5f_3.B1" office:value-type="string">
            <text:p text:style-name="P8">-</text:p>
          </table:table-cell>
          <table:table-cell table:style-name="_31_5225_5f_3.B1" office:value-type="string">
            <text:p text:style-name="P8">-</text:p>
          </table:table-cell>
          <table:table-cell table:style-name="_31_5225_5f_3.B1" office:value-type="string">
            <text:p text:style-name="P8">-</text:p>
          </table:table-cell>
          <table:table-cell table:style-name="_31_5225_5f_3.B1" office:value-type="string">
            <text:p text:style-name="P8">-</text:p>
          </table:table-cell>
          <table:table-cell table:style-name="_31_5225_5f_3.B1" office:value-type="string">
            <text:p text:style-name="P8">-</text:p>
          </table:table-cell>
          <table:table-cell table:style-name="_31_5225_5f_3.B1" office:value-type="string">
            <text:p text:style-name="P8">-</text:p>
          </table:table-cell>
          <table:table-cell table:style-name="_31_5225_5f_3.B1" office:value-type="string">
            <text:p text:style-name="P8">-</text:p>
          </table:table-cell>
          <table:table-cell table:style-name="_31_5225_5f_3.B1" office:value-type="string">
            <text:p text:style-name="P8">-</text:p>
          </table:table-cell>
          <table:table-cell table:style-name="_31_5225_5f_3.B1" office:value-type="string">
            <text:p text:style-name="P8">-</text:p>
          </table:table-cell>
          <table:table-cell table:style-name="_31_5225_5f_3.B1" office:value-type="string">
            <text:p text:style-name="P8">-</text:p>
          </table:table-cell>
          <table:table-cell table:style-name="_31_5225_5f_3.B1" office:value-type="string">
            <text:p text:style-name="P8">-</text:p>
          </table:table-cell>
          <table:table-cell table:style-name="_31_5225_5f_3.B1" office:value-type="string">
            <text:p text:style-name="P8">-</text:p>
          </table:table-cell>
        </table:table-row>
      </table:table>
      <text:p text:style-name="P6">".</text:p>
      <text:p text:style-name="Нормальный"/>
      <text:p text:style-name="P20"/>
      <text:p text:style-name="Нормальный"><text:bookmark text:name="anchor16"/>1.6. <text:a xlink:type="simple" xlink:href="http://10.0.200.11/document/redirect/21993278/5010" text:style-name="Internet_20_link" text:visited-style-name="Visited_20_Internet_20_Link">Приложение N 5.1</text:a> "Ресурсное обеспечение реализации государственной программы Пензенской области "Формирование информационного общества в Пензенской области" за счет всех источников финансирования" к государственной программе изложить в новой редакции согласно <text:a xlink:type="simple" xlink:href="#anchor1000" text:style-name="Internet_20_link" text:visited-style-name="Visited_20_Internet_20_Link">приложению N 1</text:a> к настоящему постановлению.</text:p>
      <text:p text:style-name="Нормальный"><text:bookmark text:name="anchor17"/>1.7. <text:a xlink:type="simple" xlink:href="http://10.0.200.11/document/redirect/21993278/7010" text:style-name="Internet_20_link" text:visited-style-name="Visited_20_Internet_20_Link">Приложение N 7.1</text:a> "Ресурсное обеспечение реализации государственной программы Пензенской области "Формирование информационного общества в Пензенской области" за счет средств бюджета Пензенской области" к государственной программе изложить в новой редакции согласно <text:a xlink:type="simple" xlink:href="#anchor2000" text:style-name="Internet_20_link" text:visited-style-name="Visited_20_Internet_20_Link">приложению N 2 </text:a>к настоящему постановлению.</text:p>
      <text:p text:style-name="Нормальный"><text:bookmark text:name="anchor18"/>1.8. <text:a xlink:type="simple" xlink:href="http://10.0.200.11/document/redirect/21993278/9010" text:style-name="Internet_20_link" text:visited-style-name="Visited_20_Internet_20_Link">Приложение N 9.1</text:a> "Перечень основных мероприятий (региональных проектов), мероприятий государственной программы Пензенской области "Формирование информационного общества в Пензенской области" к государственной программе изложить в новой редакции согласно <text:a xlink:type="simple" xlink:href="#anchor3000" text:style-name="Internet_20_link" text:visited-style-name="Visited_20_Internet_20_Link">приложению N 3 </text:a>к настоящему постановлению.</text:p>
      <text:p text:style-name="Нормальный"><text:bookmark text:name="anchor2"/>2. Настоящее постановление действует в части, не противоречащей <text:a xlink:type="simple" xlink:href="http://10.0.200.11/document/redirect/21901045/0" text:style-name="Internet_20_link" text:visited-style-name="Visited_20_Internet_20_Link">закону</text:a> Пензенской области о бюджете Пензенской области на очередной финансовый год и плановый период.</text:p>
      <text:p text:style-name="Нормальный"><text:bookmark text:name="anchor3"/>3. Настоящее постановление вступает в силу со дня его <text:a xlink:type="simple" xlink:href="http://10.0.200.11/document/redirect/407623773/0" text:style-name="Internet_20_link" text:visited-style-name="Visited_20_Internet_20_Link">официального опубликования</text:a>.</text:p>
      <text:p text:style-name="Нормальный"><text:bookmark text:name="anchor4"/>4. Настоящее постановление <text:a xlink:type="simple" xlink:href="http://10.0.200.11/document/redirect/407623773/0" text:style-name="Internet_20_link" text:visited-style-name="Visited_20_Internet_20_Link">опубликовать</text:a> в газете "Пензенские губернские ведомости" и разместить (опубликовать) на "Официальном интернет-портале правовой информации" (<text:a xlink:type="simple" xlink:href="http://www.pravo.gov.ru/" text:style-name="Internet_20_link" text:visited-style-name="Visited_20_Internet_20_Link">www.pravo.gov.ru</text:a>) и на <text:a xlink:type="simple" xlink:href="http://pnzreg.ru/" text:style-name="Internet_20_link" text:visited-style-name="Visited_20_Internet_20_Link">официальном сайте</text:a> Правительства Пензенской области в информационно-телекоммуникационной сети "Интернет".</text:p>
      <text:p text:style-name="Нормальный"><text:bookmark text:name="anchor5"/>5. Контроль за исполнением настоящего постановления возложить на заместителя Председателя Правительства Пензенской области, координирующего вопросы телекоммуникаций и средств связ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Председатель Правительства Пензенской области</text:p>
          </table:table-cell>
          <table:table-cell office:value-type="string">
            <text:p text:style-name="P10">Н.П. Симонов</text:p>
          </table:table-cell>
        </table:table-row>
      </table:table>
      <text:p text:style-name="Нормальный"/>
      <text:p text:style-name="P19"/>
      <text:p text:style-name="Standard"><text:bookmark text:name="anchor1000"/>Приложение N 1 к <text:a xlink:type="simple" xlink:href="#anchor0" text:style-name="Internet_20_link" text:visited-style-name="Visited_20_Internet_20_Link">постановлению</text:a> Правительства Пензенской области 06.09.2023 N 749-пП</text:p>
      <text:p text:style-name="Нормальный"/>
      <text:p text:style-name="Standard"><text:bookmark text:name="anchor5010"/>Приложение N 5.1 к государственной программе Пензенской области "Формирование информационного общества в Пензенской области"</text:p>
      <text:p text:style-name="Нормальный"/>
      <text:h text:style-name="Heading_20_1" text:outline-level="1">Ресурсное обеспечение реализации государственной программы Пензенской области "Формирование информационного общества в Пензенской области" за счёт всех источников финансирования</text:h>
      <text:p text:style-name="Нормальный"/>
      <table:table table:name="15309" table:style-name="_31_5309">
        <table:table-column table:style-name="_31_5309.A"/>
        <table:table-column table:style-name="_31_5309.B"/>
        <table:table-column table:style-name="_31_5309.C"/>
        <table:table-column table:style-name="_31_5309.D"/>
        <table:table-column table:style-name="_31_5309.E" table:number-columns-repeated="8"/>
        <table:table-column table:style-name="_31_5309.M"/>
        <table:table-row>
          <table:table-cell table:style-name="_31_5309.A1" table:number-columns-spanned="3" office:value-type="string">
            <text:p text:style-name="P8">Ответственный исполнитель государственной программы</text:p>
          </table:table-cell>
          <table:covered-table-cell/>
          <table:covered-table-cell/>
          <table:table-cell table:style-name="_31_5309.D1" table:number-columns-spanned="10" office:value-type="string">
            <text:p text:style-name="P8">Министерство цифрового развития, транспорта и связи Пензе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309.A2" table:number-rows-spanned="2" office:value-type="string">
            <text:p text:style-name="P8">N п/п</text:p>
          </table:table-cell>
          <table:table-cell table:style-name="_31_5309.B2" table:number-rows-spanned="2" office:value-type="string">
            <text:p text:style-name="P8">Статус</text:p>
          </table:table-cell>
          <table:table-cell table:style-name="_31_5309.B2" table:number-rows-spanned="2" office:value-type="string">
            <text:p text:style-name="P7">Наименование государственной программы, подпрограммы, основного мероприятия (регионального проекта)</text:p>
          </table:table-cell>
          <table:table-cell table:style-name="_31_5309.B2" table:number-rows-spanned="2" office:value-type="string">
            <text:p text:style-name="P8">Источник финансирования</text:p>
          </table:table-cell>
          <table:table-cell table:style-name="_31_5309.B2" table:number-columns-spanned="9" office:value-type="string">
            <text:p text:style-name="P8">Оценка расходов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_31_5309.A2"/>
          <table:covered-table-cell table:style-name="_31_5309.B2"/>
          <table:covered-table-cell table:style-name="_31_5309.B2"/>
          <table:covered-table-cell table:style-name="_31_5309.B2"/>
          <table:table-cell table:style-name="_31_5309.B2" office:value-type="string">
            <text:p text:style-name="P8">2019 г.</text:p>
          </table:table-cell>
          <table:table-cell table:style-name="_31_5309.B2" office:value-type="string">
            <text:p text:style-name="P8">2020 г.</text:p>
          </table:table-cell>
          <table:table-cell table:style-name="_31_5309.B2" office:value-type="string">
            <text:p text:style-name="P8">2021 г.</text:p>
          </table:table-cell>
          <table:table-cell table:style-name="_31_5309.B2" office:value-type="string">
            <text:p text:style-name="P8">2022 г.</text:p>
          </table:table-cell>
          <table:table-cell table:style-name="_31_5309.B2" office:value-type="string">
            <text:p text:style-name="P8">2023 г.</text:p>
          </table:table-cell>
          <table:table-cell table:style-name="_31_5309.B2" office:value-type="string">
            <text:p text:style-name="P8">2024 г.</text:p>
          </table:table-cell>
          <table:table-cell table:style-name="_31_5309.B2" office:value-type="string">
            <text:p text:style-name="P8">2025 г.</text:p>
          </table:table-cell>
          <table:table-cell table:style-name="_31_5309.B2" office:value-type="string">
            <text:p text:style-name="P8">2026 г.</text:p>
          </table:table-cell>
          <table:table-cell table:style-name="_31_5309.B2" office:value-type="string">
            <text:p text:style-name="P8">2027 г.</text:p>
          </table:table-cell>
        </table:table-row>
        <table:table-row>
          <table:table-cell table:style-name="_31_5309.A2" office:value-type="string">
            <text:p text:style-name="P8">1</text:p>
          </table:table-cell>
          <table:table-cell table:style-name="_31_5309.B2" office:value-type="string">
            <text:p text:style-name="P8">2</text:p>
          </table:table-cell>
          <table:table-cell table:style-name="_31_5309.B2" office:value-type="string">
            <text:p text:style-name="P8">3</text:p>
          </table:table-cell>
          <table:table-cell table:style-name="_31_5309.B2" office:value-type="string">
            <text:p text:style-name="P8">4</text:p>
          </table:table-cell>
          <table:table-cell table:style-name="_31_5309.B2" office:value-type="string">
            <text:p text:style-name="P8">5</text:p>
          </table:table-cell>
          <table:table-cell table:style-name="_31_5309.B2" office:value-type="string">
            <text:p text:style-name="P8">6</text:p>
          </table:table-cell>
          <table:table-cell table:style-name="_31_5309.B2" office:value-type="string">
            <text:p text:style-name="P8">7</text:p>
          </table:table-cell>
          <table:table-cell table:style-name="_31_5309.B2" office:value-type="string">
            <text:p text:style-name="P8">8</text:p>
          </table:table-cell>
          <table:table-cell table:style-name="_31_5309.B2" office:value-type="string">
            <text:p text:style-name="P8">9</text:p>
          </table:table-cell>
          <table:table-cell table:style-name="_31_5309.B2" office:value-type="string">
            <text:p text:style-name="P8">10</text:p>
          </table:table-cell>
          <table:table-cell table:style-name="_31_5309.B2" office:value-type="string">
            <text:p text:style-name="P8">11</text:p>
          </table:table-cell>
          <table:table-cell table:style-name="_31_5309.B2" office:value-type="string">
            <text:p text:style-name="P8">12</text:p>
          </table:table-cell>
          <table:table-cell table:style-name="_31_5309.B2" office:value-type="string">
            <text:p text:style-name="P8">13</text:p>
          </table:table-cell>
        </table:table-row>
        <table:table-row>
          <table:table-cell table:style-name="_31_5309.A2" table:number-rows-spanned="6" office:value-type="string">
            <text:p text:style-name="P9"/>
          </table:table-cell>
          <table:table-cell table:style-name="_31_5309.B2" table:number-rows-spanned="6" office:value-type="string">
            <text:p text:style-name="P7">Государственная программа</text:p>
          </table:table-cell>
          <table:table-cell table:style-name="_31_5309.B2" table:number-rows-spanned="6" office:value-type="string">
            <text:p text:style-name="P7">Формирование информационного общества в Пензенской области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115361,6</text:p>
          </table:table-cell>
          <table:table-cell table:style-name="_31_5309.B2" office:value-type="string">
            <text:p text:style-name="P8">155433,4</text:p>
          </table:table-cell>
          <table:table-cell table:style-name="_31_5309.B2" office:value-type="string">
            <text:p text:style-name="P8">191395,8</text:p>
          </table:table-cell>
          <table:table-cell table:style-name="_31_5309.B2" office:value-type="string">
            <text:p text:style-name="P8">198080,4</text:p>
          </table:table-cell>
          <table:table-cell table:style-name="_31_5309.B2" office:value-type="string">
            <text:p text:style-name="P8">202160,8</text:p>
          </table:table-cell>
          <table:table-cell table:style-name="_31_5309.B2" office:value-type="string">
            <text:p text:style-name="P8">140961,9</text:p>
          </table:table-cell>
          <table:table-cell table:style-name="_31_5309.B2" office:value-type="string">
            <text:p text:style-name="P8">137875,6</text:p>
          </table:table-cell>
          <table:table-cell table:style-name="_31_5309.B2" office:value-type="string">
            <text:p text:style-name="P8">117735,6</text:p>
          </table:table-cell>
          <table:table-cell table:style-name="_31_5309.B2" office:value-type="string">
            <text:p text:style-name="P8">117735,6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18428,5</text:p>
          </table:table-cell>
          <table:table-cell table:style-name="_31_5309.B2" office:value-type="string">
            <text:p text:style-name="P8">15311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4012,7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115361,6</text:p>
          </table:table-cell>
          <table:table-cell table:style-name="_31_5309.B2" office:value-type="string">
            <text:p text:style-name="P8">123342,9</text:p>
          </table:table-cell>
          <table:table-cell table:style-name="_31_5309.B2" office:value-type="string">
            <text:p text:style-name="P8">168409,5</text:p>
          </table:table-cell>
          <table:table-cell table:style-name="_31_5309.B2" office:value-type="string">
            <text:p text:style-name="P8">196119,3</text:p>
          </table:table-cell>
          <table:table-cell table:style-name="_31_5309.B2" office:value-type="string">
            <text:p text:style-name="P8">201652,8</text:p>
          </table:table-cell>
          <table:table-cell table:style-name="_31_5309.B2" office:value-type="string">
            <text:p text:style-name="P8">136949,2</text:p>
          </table:table-cell>
          <table:table-cell table:style-name="_31_5309.B2" office:value-type="string">
            <text:p text:style-name="P8">137875,6</text:p>
          </table:table-cell>
          <table:table-cell table:style-name="_31_5309.B2" office:value-type="string">
            <text:p text:style-name="P8">117735,6</text:p>
          </table:table-cell>
          <table:table-cell table:style-name="_31_5309.B2" office:value-type="string">
            <text:p text:style-name="P8">117735,6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13662,0</text:p>
          </table:table-cell>
          <table:table-cell table:style-name="_31_5309.B2" office:value-type="string">
            <text:p text:style-name="P8">7675,3</text:p>
          </table:table-cell>
          <table:table-cell table:style-name="_31_5309.B2" office:value-type="string">
            <text:p text:style-name="P8">1961,1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6" office:value-type="string">
            <text:p text:style-name="P7">1.</text:p>
          </table:table-cell>
          <table:table-cell table:style-name="_31_5309.B2" table:number-rows-spanned="6" office:value-type="string">
            <text:p text:style-name="P7">Подпрограмма 1</text:p>
          </table:table-cell>
          <table:table-cell table:style-name="_31_5309.B2" table:number-rows-spanned="6" office:value-type="string">
            <text:p text:style-name="P7">Информационный регион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24677,7</text:p>
          </table:table-cell>
          <table:table-cell table:style-name="_31_5309.B2" office:value-type="string">
            <text:p text:style-name="P8">26769,1</text:p>
          </table:table-cell>
          <table:table-cell table:style-name="_31_5309.B2" office:value-type="string">
            <text:p text:style-name="P8">28078,1</text:p>
          </table:table-cell>
          <table:table-cell table:style-name="_31_5309.B2" office:value-type="string">
            <text:p text:style-name="P8">39811,5</text:p>
          </table:table-cell>
          <table:table-cell table:style-name="_31_5309.B2" office:value-type="string">
            <text:p text:style-name="P8">38401,1</text:p>
          </table:table-cell>
          <table:table-cell table:style-name="_31_5309.B2" office:value-type="string">
            <text:p text:style-name="P8">24800,3</text:p>
          </table:table-cell>
          <table:table-cell table:style-name="_31_5309.B2" office:value-type="string">
            <text:p text:style-name="P8">23437,6</text:p>
          </table:table-cell>
          <table:table-cell table:style-name="_31_5309.B2" office:value-type="string">
            <text:p text:style-name="P8">22837,6</text:p>
          </table:table-cell>
          <table:table-cell table:style-name="_31_5309.B2" office:value-type="string">
            <text:p text:style-name="P8">22837,6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</text:p>
          </table:table-cell>
          <table:table-cell table:style-name="_31_5309.B2" office:value-type="string">
            <text:p text:style-name="P8">0</text:p>
          </table:table-cell>
          <table:table-cell table:style-name="_31_5309.B2" office:value-type="string">
            <text:p text:style-name="P8">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24677,7</text:p>
          </table:table-cell>
          <table:table-cell table:style-name="_31_5309.B2" office:value-type="string">
            <text:p text:style-name="P8">26769,1</text:p>
          </table:table-cell>
          <table:table-cell table:style-name="_31_5309.B2" office:value-type="string">
            <text:p text:style-name="P8">28078,1</text:p>
          </table:table-cell>
          <table:table-cell table:style-name="_31_5309.B2" office:value-type="string">
            <text:p text:style-name="P8">39811,5</text:p>
          </table:table-cell>
          <table:table-cell table:style-name="_31_5309.B2" office:value-type="string">
            <text:p text:style-name="P8">38401,1</text:p>
          </table:table-cell>
          <table:table-cell table:style-name="_31_5309.B2" office:value-type="string">
            <text:p text:style-name="P8">24800,3</text:p>
          </table:table-cell>
          <table:table-cell table:style-name="_31_5309.B2" office:value-type="string">
            <text:p text:style-name="P8">23437,6</text:p>
          </table:table-cell>
          <table:table-cell table:style-name="_31_5309.B2" office:value-type="string">
            <text:p text:style-name="P8">22837,6</text:p>
          </table:table-cell>
          <table:table-cell table:style-name="_31_5309.B2" office:value-type="string">
            <text:p text:style-name="P8">22837,6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<text:soft-page-break/>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6" office:value-type="string">
            <text:p text:style-name="P7">1.1.</text:p>
          </table:table-cell>
          <table:table-cell table:style-name="_31_5309.B2" table:number-rows-spanned="6" office:value-type="string">
            <text:p text:style-name="P7">Основное мероприятие</text:p>
          </table:table-cell>
          <table:table-cell table:style-name="_31_5309.B2" table:number-rows-spanned="6" office:value-type="string">
            <text:p text:style-name="P7">Внедрение современных ИКТ в систему образования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5" office:value-type="string">
            <text:p text:style-name="P7">1.2.</text:p>
          </table:table-cell>
          <table:table-cell table:style-name="_31_5309.B2" table:number-rows-spanned="5" office:value-type="string">
            <text:p text:style-name="P7">Основное мероприятие</text:p>
          </table:table-cell>
          <table:table-cell table:style-name="_31_5309.B2" table:number-rows-spanned="5" office:value-type="string">
            <text:p text:style-name="P7">Внедрение современных ИКТ в систему здравоохранения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6" office:value-type="string">
            <text:p text:style-name="P7">1.3.</text:p>
          </table:table-cell>
          <table:table-cell table:style-name="_31_5309.B2" table:number-rows-spanned="6" office:value-type="string">
            <text:p text:style-name="P7">Основное мероприятие</text:p>
          </table:table-cell>
          <table:table-cell table:style-name="_31_5309.B2" table:number-rows-spanned="6" office:value-type="string">
            <text:p text:style-name="P7">Внедрение современных ИКТ в социальную сферу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6573,4</text:p>
          </table:table-cell>
          <table:table-cell table:style-name="_31_5309.B2" office:value-type="string">
            <text:p text:style-name="P8">8664,8</text:p>
          </table:table-cell>
          <table:table-cell table:style-name="_31_5309.B2" office:value-type="string">
            <text:p text:style-name="P8">7763,3</text:p>
          </table:table-cell>
          <table:table-cell table:style-name="_31_5309.B2" office:value-type="string">
            <text:p text:style-name="P8">18396,7</text:p>
          </table:table-cell>
          <table:table-cell table:style-name="_31_5309.B2" office:value-type="string">
            <text:p text:style-name="P8">7333,3</text:p>
          </table:table-cell>
          <table:table-cell table:style-name="_31_5309.B2" office:value-type="string">
            <text:p text:style-name="P8">5333,3</text:p>
          </table:table-cell>
          <table:table-cell table:style-name="_31_5309.B2" office:value-type="string">
            <text:p text:style-name="P8">5333,3</text:p>
          </table:table-cell>
          <table:table-cell table:style-name="_31_5309.B2" office:value-type="string">
            <text:p text:style-name="P8">4733,3</text:p>
          </table:table-cell>
          <table:table-cell table:style-name="_31_5309.B2" office:value-type="string">
            <text:p text:style-name="P8">4733,3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6573,4</text:p>
          </table:table-cell>
          <table:table-cell table:style-name="_31_5309.B2" office:value-type="string">
            <text:p text:style-name="P8">8664,8</text:p>
          </table:table-cell>
          <table:table-cell table:style-name="_31_5309.B2" office:value-type="string">
            <text:p text:style-name="P8">7763,3</text:p>
          </table:table-cell>
          <table:table-cell table:style-name="_31_5309.B2" office:value-type="string">
            <text:p text:style-name="P8">18396,7</text:p>
          </table:table-cell>
          <table:table-cell table:style-name="_31_5309.B2" office:value-type="string">
            <text:p text:style-name="P8">7333,3</text:p>
          </table:table-cell>
          <table:table-cell table:style-name="_31_5309.B2" office:value-type="string">
            <text:p text:style-name="P8">5333,3</text:p>
          </table:table-cell>
          <table:table-cell table:style-name="_31_5309.B2" office:value-type="string">
            <text:p text:style-name="P8">5333,3</text:p>
          </table:table-cell>
          <table:table-cell table:style-name="_31_5309.B2" office:value-type="string">
            <text:p text:style-name="P8">4733,3</text:p>
          </table:table-cell>
          <table:table-cell table:style-name="_31_5309.B2" office:value-type="string">
            <text:p text:style-name="P8">4733,3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6" office:value-type="string">
            <text:p text:style-name="P7">1.4.</text:p>
          </table:table-cell>
          <table:table-cell table:style-name="_31_5309.B2" table:number-rows-spanned="6" office:value-type="string">
            <text:p text:style-name="P7">Основное мероприятие</text:p>
          </table:table-cell>
          <table:table-cell table:style-name="_31_5309.B2" table:number-rows-spanned="6" office:value-type="string">
            <text:p text:style-name="P7">Внедрение современных ИКТ в сферу культуры и архива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293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293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<text:soft-page-break/>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6" office:value-type="string">
            <text:p text:style-name="P7">1.5.</text:p>
          </table:table-cell>
          <table:table-cell table:style-name="_31_5309.B2" table:number-rows-spanned="6" office:value-type="string">
            <text:p text:style-name="P7">Региональный проект</text:p>
          </table:table-cell>
          <table:table-cell table:style-name="_31_5309.B2" table:number-rows-spanned="6" office:value-type="string">
            <text:p text:style-name="P7">Цифровое государственное управление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6" office:value-type="string">
            <text:p text:style-name="P7">1.6.</text:p>
          </table:table-cell>
          <table:table-cell table:style-name="_31_5309.B2" table:number-rows-spanned="6" office:value-type="string">
            <text:p text:style-name="P7">Региональный проект</text:p>
          </table:table-cell>
          <table:table-cell table:style-name="_31_5309.B2" table:number-rows-spanned="6" office:value-type="string">
            <text:p text:style-name="P7">Цифровая образовательная среда</text:p>
          </table:table-cell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18104,3</text:p>
          </table:table-cell>
          <table:table-cell table:style-name="_31_5309.B2" office:value-type="string">
            <text:p text:style-name="P8">18104,3</text:p>
          </table:table-cell>
          <table:table-cell table:style-name="_31_5309.B2" office:value-type="string">
            <text:p text:style-name="P8">18004,3</text:p>
          </table:table-cell>
          <table:table-cell table:style-name="_31_5309.B2" office:value-type="string">
            <text:p text:style-name="P8">18104,3</text:p>
          </table:table-cell>
          <table:table-cell table:style-name="_31_5309.B2" office:value-type="string">
            <text:p text:style-name="P8">28137,8</text:p>
          </table:table-cell>
          <table:table-cell table:style-name="_31_5309.B2" office:value-type="string">
            <text:p text:style-name="P8">19467,0</text:p>
          </table:table-cell>
          <table:table-cell table:style-name="_31_5309.B2" office:value-type="string">
            <text:p text:style-name="P8">18104,3</text:p>
          </table:table-cell>
          <table:table-cell table:style-name="_31_5309.B2" office:value-type="string">
            <text:p text:style-name="P8">18104,3</text:p>
          </table:table-cell>
          <table:table-cell table:style-name="_31_5309.B2" office:value-type="string">
            <text:p text:style-name="P8">18104,3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6" office:value-type="string">
            <text:p text:style-name="P7">1.7.</text:p>
          </table:table-cell>
          <table:table-cell table:style-name="_31_5309.B2" table:number-rows-spanned="6" office:value-type="string">
            <text:p text:style-name="P7">Основное мероприятие</text:p>
          </table:table-cell>
          <table:table-cell table:style-name="_31_5309.B2" table:number-rows-spanned="6" office:value-type="string">
            <text:p text:style-name="P7">Цифровизация отрасли "сельское хозяйство"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2310,5</text:p>
          </table:table-cell>
          <table:table-cell table:style-name="_31_5309.B2" office:value-type="string">
            <text:p text:style-name="P8">3310,5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2310,5</text:p>
          </table:table-cell>
          <table:table-cell table:style-name="_31_5309.B2" office:value-type="string">
            <text:p text:style-name="P8">3310,5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6" office:value-type="string">
            <text:p text:style-name="P7">2.</text:p>
          </table:table-cell>
          <table:table-cell table:style-name="_31_5309.B2" table:number-rows-spanned="6" office:value-type="string">
            <text:p text:style-name="P7">Подпрогра<text:soft-page-break/>мма 2</text:p>
          </table:table-cell>
          <table:table-cell table:style-name="_31_5309.B2" table:number-rows-spanned="6" office:value-type="string">
            <text:p text:style-name="P7">Электронное <text:soft-page-break/>правительство Пензенской области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75454,9</text:p>
          </table:table-cell>
          <table:table-cell table:style-name="_31_5309.B2" office:value-type="string">
            <text:p text:style-name="P8">112184,3</text:p>
          </table:table-cell>
          <table:table-cell table:style-name="_31_5309.B2" office:value-type="string">
            <text:p text:style-name="P8">144591,5</text:p>
          </table:table-cell>
          <table:table-cell table:style-name="_31_5309.B2" office:value-type="string">
            <text:p text:style-name="P8">122428,0</text:p>
          </table:table-cell>
          <table:table-cell table:style-name="_31_5309.B2" office:value-type="string">
            <text:p text:style-name="P8">130542,6</text:p>
          </table:table-cell>
          <table:table-cell table:style-name="_31_5309.B2" office:value-type="string">
            <text:p text:style-name="P8">81307,2</text:p>
          </table:table-cell>
          <table:table-cell table:style-name="_31_5309.B2" office:value-type="string">
            <text:p text:style-name="P8">78235,9</text:p>
          </table:table-cell>
          <table:table-cell table:style-name="_31_5309.B2" office:value-type="string">
            <text:p text:style-name="P8">58208,0</text:p>
          </table:table-cell>
          <table:table-cell table:style-name="_31_5309.B2" office:value-type="string">
            <text:p text:style-name="P8">58208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18428,5</text:p>
          </table:table-cell>
          <table:table-cell table:style-name="_31_5309.B2" office:value-type="string">
            <text:p text:style-name="P8">15311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4012,7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75454,9</text:p>
          </table:table-cell>
          <table:table-cell table:style-name="_31_5309.B2" office:value-type="string">
            <text:p text:style-name="P8">80093,8</text:p>
          </table:table-cell>
          <table:table-cell table:style-name="_31_5309.B2" office:value-type="string">
            <text:p text:style-name="P8">121605,2</text:p>
          </table:table-cell>
          <table:table-cell table:style-name="_31_5309.B2" office:value-type="string">
            <text:p text:style-name="P8">120466,9</text:p>
          </table:table-cell>
          <table:table-cell table:style-name="_31_5309.B2" office:value-type="string">
            <text:p text:style-name="P8">130542,6</text:p>
          </table:table-cell>
          <table:table-cell table:style-name="_31_5309.B2" office:value-type="string">
            <text:p text:style-name="P8">77294,5</text:p>
          </table:table-cell>
          <table:table-cell table:style-name="_31_5309.B2" office:value-type="string">
            <text:p text:style-name="P8">78235,9</text:p>
          </table:table-cell>
          <table:table-cell table:style-name="_31_5309.B2" office:value-type="string">
            <text:p text:style-name="P8">58208,0</text:p>
          </table:table-cell>
          <table:table-cell table:style-name="_31_5309.B2" office:value-type="string">
            <text:p text:style-name="P8">58208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13662,0</text:p>
          </table:table-cell>
          <table:table-cell table:style-name="_31_5309.B2" office:value-type="string">
            <text:p text:style-name="P8">7675,3</text:p>
          </table:table-cell>
          <table:table-cell table:style-name="_31_5309.B2" office:value-type="string">
            <text:p text:style-name="P8">1961,1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6" office:value-type="string">
            <text:p text:style-name="P7">2.1.</text:p>
          </table:table-cell>
          <table:table-cell table:style-name="_31_5309.B2" table:number-rows-spanned="6" office:value-type="string">
            <text:p text:style-name="P7">Основное мероприятие</text:p>
          </table:table-cell>
          <table:table-cell table:style-name="_31_5309.B2" table:number-rows-spanned="6" office:value-type="string">
            <text:p text:style-name="P7">Развитие и поддержка инфраструктуры "электронного правительства"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61095,9</text:p>
          </table:table-cell>
          <table:table-cell table:style-name="_31_5309.B2" office:value-type="string">
            <text:p text:style-name="P8">79207,7</text:p>
          </table:table-cell>
          <table:table-cell table:style-name="_31_5309.B2" office:value-type="string">
            <text:p text:style-name="P8">79761,2</text:p>
          </table:table-cell>
          <table:table-cell table:style-name="_31_5309.B2" office:value-type="string">
            <text:p text:style-name="P8">91909,8</text:p>
          </table:table-cell>
          <table:table-cell table:style-name="_31_5309.B2" office:value-type="string">
            <text:p text:style-name="P8">116077,9</text:p>
          </table:table-cell>
          <table:table-cell table:style-name="_31_5309.B2" office:value-type="string">
            <text:p text:style-name="P8">76961,5</text:p>
          </table:table-cell>
          <table:table-cell table:style-name="_31_5309.B2" office:value-type="string">
            <text:p text:style-name="P8">73890,2</text:p>
          </table:table-cell>
          <table:table-cell table:style-name="_31_5309.B2" office:value-type="string">
            <text:p text:style-name="P8">55062,3</text:p>
          </table:table-cell>
          <table:table-cell table:style-name="_31_5309.B2" office:value-type="string">
            <text:p text:style-name="P8">55062,3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4012,7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61095,9</text:p>
          </table:table-cell>
          <table:table-cell table:style-name="_31_5309.B2" office:value-type="string">
            <text:p text:style-name="P8">65545,7</text:p>
          </table:table-cell>
          <table:table-cell table:style-name="_31_5309.B2" office:value-type="string">
            <text:p text:style-name="P8">72085,9</text:p>
          </table:table-cell>
          <table:table-cell table:style-name="_31_5309.B2" office:value-type="string">
            <text:p text:style-name="P8">89948,7</text:p>
          </table:table-cell>
          <table:table-cell table:style-name="_31_5309.B2" office:value-type="string">
            <text:p text:style-name="P8">116077,9</text:p>
          </table:table-cell>
          <table:table-cell table:style-name="_31_5309.B2" office:value-type="string">
            <text:p text:style-name="P8">72948,8</text:p>
          </table:table-cell>
          <table:table-cell table:style-name="_31_5309.B2" office:value-type="string">
            <text:p text:style-name="P8">73890,2</text:p>
          </table:table-cell>
          <table:table-cell table:style-name="_31_5309.B2" office:value-type="string">
            <text:p text:style-name="P8">55062,3</text:p>
          </table:table-cell>
          <table:table-cell table:style-name="_31_5309.B2" office:value-type="string">
            <text:p text:style-name="P8">55062,3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13662,0</text:p>
          </table:table-cell>
          <table:table-cell table:style-name="_31_5309.B2" office:value-type="string">
            <text:p text:style-name="P8">7675,3</text:p>
          </table:table-cell>
          <table:table-cell table:style-name="_31_5309.B2" office:value-type="string">
            <text:p text:style-name="P8">1961,1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6" office:value-type="string">
            <text:p text:style-name="P7">2.2.</text:p>
          </table:table-cell>
          <table:table-cell table:style-name="_31_5309.B2" table:number-rows-spanned="6" office:value-type="string">
            <text:p text:style-name="P7">Основное мероприятие</text:p>
          </table:table-cell>
          <table:table-cell table:style-name="_31_5309.B2" table:number-rows-spanned="6" office:value-type="string">
            <text:p text:style-name="P7">Автоматизация приоритетных видов регионального государственного контроля (надзора) в целях внедрения риск-ориентированного подхода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20030,9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18428,5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1602,4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6" office:value-type="string">
            <text:p text:style-name="P7">2.3.</text:p>
          </table:table-cell>
          <table:table-cell table:style-name="_31_5309.B2" table:number-rows-spanned="6" office:value-type="string">
            <text:p text:style-name="P7">Основное мероприятие</text:p>
          </table:table-cell>
          <table:table-cell table:style-name="_31_5309.B2" table:number-rows-spanned="6" office:value-type="string">
            <text:p text:style-name="P7">Внедрение современных ИКТ в систему обеспечения деятельности мировых судей в Пензенской области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2991,4</text:p>
          </table:table-cell>
          <table:table-cell table:style-name="_31_5309.B2" office:value-type="string">
            <text:p text:style-name="P8">3145,7</text:p>
          </table:table-cell>
          <table:table-cell table:style-name="_31_5309.B2" office:value-type="string">
            <text:p text:style-name="P8">2490,5</text:p>
          </table:table-cell>
          <table:table-cell table:style-name="_31_5309.B2" office:value-type="string">
            <text:p text:style-name="P8">3130,1</text:p>
          </table:table-cell>
          <table:table-cell table:style-name="_31_5309.B2" office:value-type="string">
            <text:p text:style-name="P8">3145,7</text:p>
          </table:table-cell>
          <table:table-cell table:style-name="_31_5309.B2" office:value-type="string">
            <text:p text:style-name="P8">3145,7</text:p>
          </table:table-cell>
          <table:table-cell table:style-name="_31_5309.B2" office:value-type="string">
            <text:p text:style-name="P8">3145,7</text:p>
          </table:table-cell>
          <table:table-cell table:style-name="_31_5309.B2" office:value-type="string">
            <text:p text:style-name="P8">3145,7</text:p>
          </table:table-cell>
          <table:table-cell table:style-name="_31_5309.B2" office:value-type="string">
            <text:p text:style-name="P8">3145,7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2991,4</text:p>
          </table:table-cell>
          <table:table-cell table:style-name="_31_5309.B2" office:value-type="string">
            <text:p text:style-name="P8">3145,7</text:p>
          </table:table-cell>
          <table:table-cell table:style-name="_31_5309.B2" office:value-type="string">
            <text:p text:style-name="P8">2490,5</text:p>
          </table:table-cell>
          <table:table-cell table:style-name="_31_5309.B2" office:value-type="string">
            <text:p text:style-name="P8">3130,1</text:p>
          </table:table-cell>
          <table:table-cell table:style-name="_31_5309.B2" office:value-type="string">
            <text:p text:style-name="P8">3145,7</text:p>
          </table:table-cell>
          <table:table-cell table:style-name="_31_5309.B2" office:value-type="string">
            <text:p text:style-name="P8">3145,7</text:p>
          </table:table-cell>
          <table:table-cell table:style-name="_31_5309.B2" office:value-type="string">
            <text:p text:style-name="P8">3145,7</text:p>
          </table:table-cell>
          <table:table-cell table:style-name="_31_5309.B2" office:value-type="string">
            <text:p text:style-name="P8">3145,7</text:p>
          </table:table-cell>
          <table:table-cell table:style-name="_31_5309.B2" office:value-type="string">
            <text:p text:style-name="P8">3145,7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6" office:value-type="string">
            <text:p text:style-name="P7">2.4.</text:p>
          </table:table-cell>
          <table:table-cell table:style-name="_31_5309.B2" table:number-rows-spanned="6" office:value-type="string">
            <text:p text:style-name="P7">Региональный проект</text:p>
          </table:table-cell>
          <table:table-cell table:style-name="_31_5309.B2" table:number-rows-spanned="6" office:value-type="string">
            <text:p text:style-name="P7">Информационная безопасность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3500,0</text:p>
          </table:table-cell>
          <table:table-cell table:style-name="_31_5309.B2" office:value-type="string">
            <text:p text:style-name="P8">3500,0</text:p>
          </table:table-cell>
          <table:table-cell table:style-name="_31_5309.B2" office:value-type="string">
            <text:p text:style-name="P8">29071,4</text:p>
          </table:table-cell>
          <table:table-cell table:style-name="_31_5309.B2" office:value-type="string">
            <text:p text:style-name="P8">350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3500,0</text:p>
          </table:table-cell>
          <table:table-cell table:style-name="_31_5309.B2" office:value-type="string">
            <text:p text:style-name="P8">3500,0</text:p>
          </table:table-cell>
          <table:table-cell table:style-name="_31_5309.B2" office:value-type="string">
            <text:p text:style-name="P8">29071,4</text:p>
          </table:table-cell>
          <table:table-cell table:style-name="_31_5309.B2" office:value-type="string">
            <text:p text:style-name="P8">350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6" office:value-type="string">
            <text:p text:style-name="P7">2.5.</text:p>
          </table:table-cell>
          <table:table-cell table:style-name="_31_5309.B2" table:number-rows-spanned="6" office:value-type="string">
            <text:p text:style-name="P7">Региональный проект</text:p>
          </table:table-cell>
          <table:table-cell table:style-name="_31_5309.B2" table:number-rows-spanned="6" office:value-type="string">
            <text:p text:style-name="P7">Цифровое государственное управление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7867,6</text:p>
          </table:table-cell>
          <table:table-cell table:style-name="_31_5309.B2" office:value-type="string">
            <text:p text:style-name="P8">6300,0</text:p>
          </table:table-cell>
          <table:table-cell table:style-name="_31_5309.B2" office:value-type="string">
            <text:p text:style-name="P8">5868,1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7867,6</text:p>
          </table:table-cell>
          <table:table-cell table:style-name="_31_5309.B2" office:value-type="string">
            <text:p text:style-name="P8">6300,0</text:p>
          </table:table-cell>
          <table:table-cell table:style-name="_31_5309.B2" office:value-type="string">
            <text:p text:style-name="P8">5868,1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6" office:value-type="string">
            <text:p text:style-name="P7">2.6.</text:p>
          </table:table-cell>
          <table:table-cell table:style-name="_31_5309.B2" table:number-rows-spanned="6" office:value-type="string">
            <text:p text:style-name="P7">Основное мероприятие</text:p>
          </table:table-cell>
          <table:table-cell table:style-name="_31_5309.B2" table:number-rows-spanned="6" office:value-type="string">
            <text:p text:style-name="P7">Создание, эксплуатация и развитие государственной информационной системы обеспечения градостроительной деятельности Пензенской области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11934,6</text:p>
          </table:table-cell>
          <table:table-cell table:style-name="_31_5309.B2" office:value-type="string">
            <text:p text:style-name="P8">20323,9</text:p>
          </table:table-cell>
          <table:table-cell table:style-name="_31_5309.B2" office:value-type="string">
            <text:p text:style-name="P8">10219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11934,6</text:p>
          </table:table-cell>
          <table:table-cell table:style-name="_31_5309.B2" office:value-type="string">
            <text:p text:style-name="P8">20323,9</text:p>
          </table:table-cell>
          <table:table-cell table:style-name="_31_5309.B2" office:value-type="string">
            <text:p text:style-name="P8">10219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6" office:value-type="string">
            <text:p text:style-name="P7">2.7.</text:p>
          </table:table-cell>
          <table:table-cell table:style-name="_31_5309.B2" table:number-rows-spanned="6" office:value-type="string">
            <text:p text:style-name="P7">Региональный проект</text:p>
          </table:table-cell>
          <table:table-cell table:style-name="_31_5309.B2" table:number-rows-spanned="6" office:value-type="string">
            <text:p text:style-name="P7">Информационная инфраструктура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15465,7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15311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154,7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6" office:value-type="string">
            <text:p text:style-name="P7">2.8.</text:p>
          </table:table-cell>
          <table:table-cell table:style-name="_31_5309.B2" table:number-rows-spanned="6" office:value-type="string">
            <text:p text:style-name="P7">Основное мероприятие</text:p>
          </table:table-cell>
          <table:table-cell table:style-name="_31_5309.B2" table:number-rows-spanned="6" office:value-type="string">
            <text:p text:style-name="P7">Сопровождение и развитие программного комплекса "Собственность-Смарт"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3564,2</text:p>
          </table:table-cell>
          <table:table-cell table:style-name="_31_5309.B2" office:value-type="string">
            <text:p text:style-name="P8">1100,0</text:p>
          </table:table-cell>
          <table:table-cell table:style-name="_31_5309.B2" office:value-type="string">
            <text:p text:style-name="P8">1200,0</text:p>
          </table:table-cell>
          <table:table-cell table:style-name="_31_5309.B2" office:value-type="string">
            <text:p text:style-name="P8">120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3564,2</text:p>
          </table:table-cell>
          <table:table-cell table:style-name="_31_5309.B2" office:value-type="string">
            <text:p text:style-name="P8">1100,0</text:p>
          </table:table-cell>
          <table:table-cell table:style-name="_31_5309.B2" office:value-type="string">
            <text:p text:style-name="P8">1200,0</text:p>
          </table:table-cell>
          <table:table-cell table:style-name="_31_5309.B2" office:value-type="string">
            <text:p text:style-name="P8">120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6" office:value-type="string">
            <text:p text:style-name="P7">3.</text:p>
          </table:table-cell>
          <table:table-cell table:style-name="_31_5309.B2" table:number-rows-spanned="6" office:value-type="string">
            <text:p text:style-name="P7">Подпрограмма 3</text:p>
          </table:table-cell>
          <table:table-cell table:style-name="_31_5309.B2" table:number-rows-spanned="6" office:value-type="string">
            <text:p text:style-name="P7">Обеспечение проведения единой государственной политики в сфере информационных технологий и связи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15229,0</text:p>
          </table:table-cell>
          <table:table-cell table:style-name="_31_5309.B2" office:value-type="string">
            <text:p text:style-name="P8">16480,0</text:p>
          </table:table-cell>
          <table:table-cell table:style-name="_31_5309.B2" office:value-type="string">
            <text:p text:style-name="P8">18726,2</text:p>
          </table:table-cell>
          <table:table-cell table:style-name="_31_5309.B2" office:value-type="string">
            <text:p text:style-name="P8">35840,9</text:p>
          </table:table-cell>
          <table:table-cell table:style-name="_31_5309.B2" office:value-type="string">
            <text:p text:style-name="P8">33217,1</text:p>
          </table:table-cell>
          <table:table-cell table:style-name="_31_5309.B2" office:value-type="string">
            <text:p text:style-name="P8">34854,4</text:p>
          </table:table-cell>
          <table:table-cell table:style-name="_31_5309.B2" office:value-type="string">
            <text:p text:style-name="P8">36202,1</text:p>
          </table:table-cell>
          <table:table-cell table:style-name="_31_5309.B2" office:value-type="string">
            <text:p text:style-name="P8">36690,0</text:p>
          </table:table-cell>
          <table:table-cell table:style-name="_31_5309.B2" office:value-type="string">
            <text:p text:style-name="P8">3669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15229,0</text:p>
          </table:table-cell>
          <table:table-cell table:style-name="_31_5309.B2" office:value-type="string">
            <text:p text:style-name="P8">16480,0</text:p>
          </table:table-cell>
          <table:table-cell table:style-name="_31_5309.B2" office:value-type="string">
            <text:p text:style-name="P8">18726,2</text:p>
          </table:table-cell>
          <table:table-cell table:style-name="_31_5309.B2" office:value-type="string">
            <text:p text:style-name="P8">35840,9</text:p>
          </table:table-cell>
          <table:table-cell table:style-name="_31_5309.B2" office:value-type="string">
            <text:p text:style-name="P8">33217,1</text:p>
          </table:table-cell>
          <table:table-cell table:style-name="_31_5309.B2" office:value-type="string">
            <text:p text:style-name="P8">34854,4</text:p>
          </table:table-cell>
          <table:table-cell table:style-name="_31_5309.B2" office:value-type="string">
            <text:p text:style-name="P8">36202,1</text:p>
          </table:table-cell>
          <table:table-cell table:style-name="_31_5309.B2" office:value-type="string">
            <text:p text:style-name="P8">36690,0</text:p>
          </table:table-cell>
          <table:table-cell table:style-name="_31_5309.B2" office:value-type="string">
            <text:p text:style-name="P8">3669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table-cell table:style-name="_31_5309.A2" table:number-rows-spanned="6" office:value-type="string">
            <text:p text:style-name="P7">3.1.</text:p>
          </table:table-cell>
          <table:table-cell table:style-name="_31_5309.B2" table:number-rows-spanned="6" office:value-type="string">
            <text:p text:style-name="P7">Основное мероприятие</text:p>
          </table:table-cell>
          <table:table-cell table:style-name="_31_5309.B2" table:number-rows-spanned="6" office:value-type="string">
            <text:p text:style-name="P7">Реализация функций Министерства цифрового развития, транспорта и связи Пензенской области</text:p>
          </table:table-cell>
          <table:table-cell table:style-name="_31_5309.B2" office:value-type="string">
            <text:p text:style-name="P7">Всего, в том числе:</text:p>
          </table:table-cell>
          <table:table-cell table:style-name="_31_5309.B2" office:value-type="string">
            <text:p text:style-name="P8">15229,0</text:p>
          </table:table-cell>
          <table:table-cell table:style-name="_31_5309.B2" office:value-type="string">
            <text:p text:style-name="P8">16480,0</text:p>
          </table:table-cell>
          <table:table-cell table:style-name="_31_5309.B2" office:value-type="string">
            <text:p text:style-name="P8">18726,2</text:p>
          </table:table-cell>
          <table:table-cell table:style-name="_31_5309.B2" office:value-type="string">
            <text:p text:style-name="P8">35840,9</text:p>
          </table:table-cell>
          <table:table-cell table:style-name="_31_5309.B2" office:value-type="string">
            <text:p text:style-name="P8">33217,1</text:p>
          </table:table-cell>
          <table:table-cell table:style-name="_31_5309.B2" office:value-type="string">
            <text:p text:style-name="P8">34854,4</text:p>
          </table:table-cell>
          <table:table-cell table:style-name="_31_5309.B2" office:value-type="string">
            <text:p text:style-name="P8">36202,1</text:p>
          </table:table-cell>
          <table:table-cell table:style-name="_31_5309.B2" office:value-type="string">
            <text:p text:style-name="P8">36690,0</text:p>
          </table:table-cell>
          <table:table-cell table:style-name="_31_5309.B2" office:value-type="string">
            <text:p text:style-name="P8">3669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федеральный бюджет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 Пензенской области</text:p>
          </table:table-cell>
          <table:table-cell table:style-name="_31_5309.B2" office:value-type="string">
            <text:p text:style-name="P8">15229,0</text:p>
          </table:table-cell>
          <table:table-cell table:style-name="_31_5309.B2" office:value-type="string">
            <text:p text:style-name="P8">16480,0</text:p>
          </table:table-cell>
          <table:table-cell table:style-name="_31_5309.B2" office:value-type="string">
            <text:p text:style-name="P8">18726,2</text:p>
          </table:table-cell>
          <table:table-cell table:style-name="_31_5309.B2" office:value-type="string">
            <text:p text:style-name="P8">35840,9</text:p>
          </table:table-cell>
          <table:table-cell table:style-name="_31_5309.B2" office:value-type="string">
            <text:p text:style-name="P8">33217,1</text:p>
          </table:table-cell>
          <table:table-cell table:style-name="_31_5309.B2" office:value-type="string">
            <text:p text:style-name="P8">34854,4</text:p>
          </table:table-cell>
          <table:table-cell table:style-name="_31_5309.B2" office:value-type="string">
            <text:p text:style-name="P8">36202,1</text:p>
          </table:table-cell>
          <table:table-cell table:style-name="_31_5309.B2" office:value-type="string">
            <text:p text:style-name="P8">36690,0</text:p>
          </table:table-cell>
          <table:table-cell table:style-name="_31_5309.B2" office:value-type="string">
            <text:p text:style-name="P8">3669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бюджеты муниципальных образований Пензенской област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7">иные источники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  <table:table-cell table:style-name="_31_5309.B2" office:value-type="string">
            <text:p text:style-name="P8">0,0</text:p>
          </table:table-cell>
        </table:table-row>
      </table:table>
      <text:p text:style-name="Нормальный"/>
      <text:p text:style-name="Standard"><text:bookmark text:name="anchor2000"/>Приложение N 2 к <text:a xlink:type="simple" xlink:href="#anchor0" text:style-name="Internet_20_link" text:visited-style-name="Visited_20_Internet_20_Link">постановлению</text:a> Правительства Пензенской области 06.09.2023 N 749-пП</text:p>
      <text:p text:style-name="Нормальный"/>
      <text:p text:style-name="Standard"><text:bookmark text:name="anchor7010"/>Приложение N 7.1 к государственной программе Пензенской области "Формирование информационного общества в Пензенской области"</text:p>
      <text:p text:style-name="Нормальный"/>
      <text:h text:style-name="Heading_20_1" text:outline-level="1">Ресурсное обеспечение реализации государственной программы Пензенской области "Формирование информационного общества в Пензенской области" за счёт средств бюджета Пензенской области</text:h>
      <text:p text:style-name="Нормальный"/>
      <table:table table:name="15232" table:style-name="_31_5232">
        <table:table-column table:style-name="_31_5232.A"/>
        <table:table-column table:style-name="_31_5232.B"/>
        <table:table-column table:style-name="_31_5232.C"/>
        <table:table-column table:style-name="_31_5232.D"/>
        <table:table-column table:style-name="_31_5232.A"/>
        <table:table-column table:style-name="_31_5232.F" table:number-columns-repeated="2"/>
        <table:table-column table:style-name="_31_5232.H"/>
        <table:table-column table:style-name="_31_5232.A"/>
        <table:table-column table:style-name="_31_5232.J"/>
        <table:table-column table:style-name="_31_5232.K"/>
        <table:table-column table:style-name="_31_5232.J" table:number-columns-repeated="6"/>
        <table:table-column table:style-name="_31_5232.R"/>
        <table:table-row>
          <table:table-cell table:style-name="_31_5232.A1" table:number-columns-spanned="3" office:value-type="string">
            <text:p text:style-name="P11">Ответственный исполнитель государственной программы</text:p>
          </table:table-cell>
          <table:covered-table-cell/>
          <table:covered-table-cell/>
          <table:table-cell table:style-name="_31_5232.D1" table:number-columns-spanned="15" office:value-type="string">
            <text:p text:style-name="P11">Министерство цифрового развития, транспорта и связи Пензе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32.A2" table:number-rows-spanned="2" office:value-type="string">
            <text:p text:style-name="P11">N п/п</text:p>
          </table:table-cell>
          <table:table-cell table:style-name="_31_5232.B2" table:number-rows-spanned="2" office:value-type="string">
            <text:p text:style-name="P11">Статус</text:p>
          </table:table-cell>
          <table:table-cell table:style-name="_31_5232.B2" table:number-rows-spanned="2" office:value-type="string">
            <text:p text:style-name="P12">Наименование государственной программы, подпрограммы, основного мероприятия (регионального проекта)</text:p>
          </table:table-cell>
          <table:table-cell table:style-name="_31_5232.B2" table:number-rows-spanned="2" office:value-type="string">
            <text:p text:style-name="P11">Ответственный исполнитель, соисполнитель</text:p>
          </table:table-cell>
          <table:table-cell table:style-name="_31_5232.B2" table:number-columns-spanned="5" office:value-type="string">
            <text:p text:style-name="P11">Код бюджетной классификации</text:p>
          </table:table-cell>
          <table:covered-table-cell/>
          <table:covered-table-cell/>
          <table:covered-table-cell/>
          <table:covered-table-cell/>
          <table:table-cell table:style-name="_31_5232.B2" table:number-columns-spanned="9" office:value-type="string">
            <text:p text:style-name="P11">Расходы бюджета Пензенской области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ГРБС</text:p>
          </table:table-cell>
          <table:table-cell table:style-name="_31_5232.B2" office:value-type="string">
            <text:p text:style-name="P11">Рз</text:p>
          </table:table-cell>
          <table:table-cell table:style-name="_31_5232.B2" office:value-type="string">
            <text:p text:style-name="P11">Пр</text:p>
          </table:table-cell>
          <table:table-cell table:style-name="_31_5232.B2" office:value-type="string">
            <text:p text:style-name="P11">ЦСР</text:p>
          </table:table-cell>
          <table:table-cell table:style-name="_31_5232.B2" office:value-type="string">
            <text:p text:style-name="P11">ВР</text:p>
          </table:table-cell>
          <table:table-cell table:style-name="_31_5232.B2" office:value-type="string">
            <text:p text:style-name="P11">2019 г.</text:p>
          </table:table-cell>
          <table:table-cell table:style-name="_31_5232.B2" office:value-type="string">
            <text:p text:style-name="P11">2020 г.</text:p>
          </table:table-cell>
          <table:table-cell table:style-name="_31_5232.B2" office:value-type="string">
            <text:p text:style-name="P11">2021 г.</text:p>
          </table:table-cell>
          <table:table-cell table:style-name="_31_5232.B2" office:value-type="string">
            <text:p text:style-name="P11">2022 г.</text:p>
          </table:table-cell>
          <table:table-cell table:style-name="_31_5232.B2" office:value-type="string">
            <text:p text:style-name="P11">2023 г.</text:p>
          </table:table-cell>
          <table:table-cell table:style-name="_31_5232.B2" office:value-type="string">
            <text:p text:style-name="P11">2024 г.</text:p>
          </table:table-cell>
          <table:table-cell table:style-name="_31_5232.B2" office:value-type="string">
            <text:p text:style-name="P11">2025 г.</text:p>
          </table:table-cell>
          <table:table-cell table:style-name="_31_5232.B2" office:value-type="string">
            <text:p text:style-name="P11">2026 г.</text:p>
          </table:table-cell>
          <table:table-cell table:style-name="_31_5232.B2" office:value-type="string">
            <text:p text:style-name="P11">2027 г.</text:p>
          </table:table-cell>
        </table:table-row>
        <table:table-row>
          <table:table-cell table:style-name="_31_5232.A2" office:value-type="string">
            <text:p text:style-name="P11">1</text:p>
          </table:table-cell>
          <table:table-cell table:style-name="_31_5232.B2" office:value-type="string">
            <text:p text:style-name="P11">2</text:p>
          </table:table-cell>
          <table:table-cell table:style-name="_31_5232.B2" office:value-type="string">
            <text:p text:style-name="P11">3</text:p>
          </table:table-cell>
          <table:table-cell table:style-name="_31_5232.B2" office:value-type="string">
            <text:p text:style-name="P11">4</text:p>
          </table:table-cell>
          <table:table-cell table:style-name="_31_5232.B2" office:value-type="string">
            <text:p text:style-name="P11">5</text:p>
          </table:table-cell>
          <table:table-cell table:style-name="_31_5232.B2" office:value-type="string">
            <text:p text:style-name="P11">6</text:p>
          </table:table-cell>
          <table:table-cell table:style-name="_31_5232.B2" office:value-type="string">
            <text:p text:style-name="P11">7</text:p>
          </table:table-cell>
          <table:table-cell table:style-name="_31_5232.B2" office:value-type="string">
            <text:p text:style-name="P11">8</text:p>
          </table:table-cell>
          <table:table-cell table:style-name="_31_5232.B2" office:value-type="string">
            <text:p text:style-name="P11">9</text:p>
          </table:table-cell>
          <table:table-cell table:style-name="_31_5232.B2" office:value-type="string">
            <text:p text:style-name="P11">10</text:p>
          </table:table-cell>
          <table:table-cell table:style-name="_31_5232.B2" office:value-type="string">
            <text:p text:style-name="P11">11</text:p>
          </table:table-cell>
          <table:table-cell table:style-name="_31_5232.B2" office:value-type="string">
            <text:p text:style-name="P11">12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</text:p>
          </table:table-cell>
          <table:table-cell table:style-name="_31_5232.B2" office:value-type="string">
            <text:p text:style-name="P11">15</text:p>
          </table:table-cell>
          <table:table-cell table:style-name="_31_5232.B2" office:value-type="string">
            <text:p text:style-name="P11">16</text:p>
          </table:table-cell>
          <table:table-cell table:style-name="_31_5232.B2" office:value-type="string">
            <text:p text:style-name="P11">17</text:p>
          </table:table-cell>
          <table:table-cell table:style-name="_31_5232.B2" office:value-type="string">
            <text:p text:style-name="P11">18</text:p>
          </table:table-cell>
        </table:table-row>
        <table:table-row>
          <table:table-cell table:style-name="_31_5232.A2" table:number-rows-spanned="53" office:value-type="string">
            <text:p text:style-name="P13"/>
          </table:table-cell>
          <table:table-cell table:style-name="_31_5232.B2" table:number-rows-spanned="53" office:value-type="string">
            <text:p text:style-name="P12">Государственная программа Пензенской области</text:p>
          </table:table-cell>
          <table:table-cell table:style-name="_31_5232.B2" table:number-rows-spanned="53" office:value-type="string">
            <text:p text:style-name="P12">Формирование информационного общества в Пензенской области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1">115361,6</text:p>
          </table:table-cell>
          <table:table-cell table:style-name="_31_5232.B2" office:value-type="string">
            <text:p text:style-name="P11">123342,9</text:p>
          </table:table-cell>
          <table:table-cell table:style-name="_31_5232.B2" office:value-type="string">
            <text:p text:style-name="P11">168409,5</text:p>
          </table:table-cell>
          <table:table-cell table:style-name="_31_5232.B2" office:value-type="string">
            <text:p text:style-name="P11">196119,3</text:p>
          </table:table-cell>
          <table:table-cell table:style-name="_31_5232.B2" office:value-type="string">
            <text:p text:style-name="P11">202160,8</text:p>
          </table:table-cell>
          <table:table-cell table:style-name="_31_5232.B2" office:value-type="string">
            <text:p text:style-name="P11">136949,2</text:p>
          </table:table-cell>
          <table:table-cell table:style-name="_31_5232.B2" office:value-type="string">
            <text:p text:style-name="P11">137875,6</text:p>
          </table:table-cell>
          <table:table-cell table:style-name="_31_5232.B2" office:value-type="string">
            <text:p text:style-name="P11">117735,6</text:p>
          </table:table-cell>
          <table:table-cell table:style-name="_31_5232.B2" office:value-type="string">
            <text:p text:style-name="P11">117735,6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в том числе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ответственный исполнитель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17" office:value-type="string">
            <text:p text:style-name="P12">Министерство цифрового развития, транспорта и связи Пензенской области</text:p>
          </table:table-cell>
          <table:table-cell table:style-name="_31_5232.B2" table:number-rows-spanned="17" office:value-type="string">
            <text:p text:style-name="P12">819</text:p>
          </table:table-cell>
          <table:table-cell table:style-name="_31_5232.B2" table:number-rows-spanned="15" office:value-type="string">
            <text:p text:style-name="P12">01</text:p>
          </table:table-cell>
          <table:table-cell table:style-name="_31_5232.B2" table:number-rows-spanned="15" office:value-type="string">
            <text:p text:style-name="P12">13</text:p>
          </table:table-cell>
          <table:table-cell table:style-name="_31_5232.B2" office:value-type="string">
            <text:p text:style-name="P12">1430102100</text:p>
          </table:table-cell>
          <table:table-cell table:style-name="_31_5232.B2" office:value-type="string">
            <text:p text:style-name="P12">120</text:p>
          </table:table-cell>
          <table:table-cell table:style-name="_31_5232.B2" office:value-type="string">
            <text:p text:style-name="P11">14356,2</text:p>
          </table:table-cell>
          <table:table-cell table:style-name="_31_5232.B2" office:value-type="string">
            <text:p text:style-name="P11">15877,4</text:p>
          </table:table-cell>
          <table:table-cell table:style-name="_31_5232.B2" office:value-type="string">
            <text:p text:style-name="P11">18009,3</text:p>
          </table:table-cell>
          <table:table-cell table:style-name="_31_5232.B2" office:value-type="string">
            <text:p text:style-name="P11">33563,0</text:p>
          </table:table-cell>
          <table:table-cell table:style-name="_31_5232.B2" office:value-type="string">
            <text:p text:style-name="P11">32048,9</text:p>
          </table:table-cell>
          <table:table-cell table:style-name="_31_5232.B2" office:value-type="string">
            <text:p text:style-name="P11">33685,3</text:p>
          </table:table-cell>
          <table:table-cell table:style-name="_31_5232.B2" office:value-type="string">
            <text:p text:style-name="P11">35033,9</text:p>
          </table:table-cell>
          <table:table-cell table:style-name="_31_5232.B2" office:value-type="string">
            <text:p text:style-name="P11">35460,2</text:p>
          </table:table-cell>
          <table:table-cell table:style-name="_31_5232.B2" office:value-type="string">
            <text:p text:style-name="P11">35460,2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table:number-rows-spanned="3" office:value-type="string">
            <text:p text:style-name="P12">143010220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353,2</text:p>
          </table:table-cell>
          <table:table-cell table:style-name="_31_5232.B2" office:value-type="string">
            <text:p text:style-name="P11">404,0</text:p>
          </table:table-cell>
          <table:table-cell table:style-name="_31_5232.B2" office:value-type="string">
            <text:p text:style-name="P11">553,5</text:p>
          </table:table-cell>
          <table:table-cell table:style-name="_31_5232.B2" office:value-type="string">
            <text:p text:style-name="P11">1857,8</text:p>
          </table:table-cell>
          <table:table-cell table:style-name="_31_5232.B2" office:value-type="string">
            <text:p text:style-name="P11">738,0</text:p>
          </table:table-cell>
          <table:table-cell table:style-name="_31_5232.B2" office:value-type="string">
            <text:p text:style-name="P11">738,7</text:p>
          </table:table-cell>
          <table:table-cell table:style-name="_31_5232.B2" office:value-type="string">
            <text:p text:style-name="P11">737,8</text:p>
          </table:table-cell>
          <table:table-cell table:style-name="_31_5232.B2" office:value-type="string">
            <text:p text:style-name="P11">799,4</text:p>
          </table:table-cell>
          <table:table-cell table:style-name="_31_5232.B2" office:value-type="string">
            <text:p text:style-name="P11">799,4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20</text:p>
          </table:table-cell>
          <table:table-cell table:style-name="_31_5232.B2" office:value-type="string">
            <text:p text:style-name="P11">511,5</text:p>
          </table:table-cell>
          <table:table-cell table:style-name="_31_5232.B2" office:value-type="string">
            <text:p text:style-name="P11">171,1</text:p>
          </table:table-cell>
          <table:table-cell table:style-name="_31_5232.B2" office:value-type="string">
            <text:p text:style-name="P11">163,4</text:p>
          </table:table-cell>
          <table:table-cell table:style-name="_31_5232.B2" office:value-type="string">
            <text:p text:style-name="P11">420,1</text:p>
          </table:table-cell>
          <table:table-cell table:style-name="_31_5232.B2" office:value-type="string">
            <text:p text:style-name="P11">430,2</text:p>
          </table:table-cell>
          <table:table-cell table:style-name="_31_5232.B2" office:value-type="string">
            <text:p text:style-name="P11">430,4</text:p>
          </table:table-cell>
          <table:table-cell table:style-name="_31_5232.B2" office:value-type="string">
            <text:p text:style-name="P11">430,4</text:p>
          </table:table-cell>
          <table:table-cell table:style-name="_31_5232.B2" office:value-type="string">
            <text:p text:style-name="P11">430,4</text:p>
          </table:table-cell>
          <table:table-cell table:style-name="_31_5232.B2" office:value-type="string">
            <text:p text:style-name="P11">430,4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850</text:p>
          </table:table-cell>
          <table:table-cell table:style-name="_31_5232.B2" office:value-type="string">
            <text:p text:style-name="P11">8,1</text:p>
          </table:table-cell>
          <table:table-cell table:style-name="_31_5232.B2" office:value-type="string">
            <text:p text:style-name="P11">27,5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D4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3500,0</text:p>
          </table:table-cell>
          <table:table-cell table:style-name="_31_5232.B2" office:value-type="string">
            <text:p text:style-name="P11">3500,0</text:p>
          </table:table-cell>
          <table:table-cell table:style-name="_31_5232.B2" office:value-type="string">
            <text:p text:style-name="P11">29071,4</text:p>
          </table:table-cell>
          <table:table-cell table:style-name="_31_5232.B2" office:value-type="string">
            <text:p text:style-name="P11">35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3500,0</text:p>
          </table:table-cell>
          <table:table-cell table:style-name="_31_5232.B2" office:value-type="string">
            <text:p text:style-name="P11">350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250280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602,4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6414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10598,1</text:p>
          </table:table-cell>
          <table:table-cell table:style-name="_31_5232.B2" office:value-type="string">
            <text:p text:style-name="P11">8918,5</text:p>
          </table:table-cell>
          <table:table-cell table:style-name="_31_5232.B2" office:value-type="string">
            <text:p text:style-name="P11">3798,0</text:p>
          </table:table-cell>
          <table:table-cell table:style-name="_31_5232.B2" office:value-type="string">
            <text:p text:style-name="P11">2500,0</text:p>
          </table:table-cell>
          <table:table-cell table:style-name="_31_5232.B2" office:value-type="string">
            <text:p text:style-name="P11">45669,1</text:p>
          </table:table-cell>
          <table:table-cell table:style-name="_31_5232.B2" office:value-type="string">
            <text:p text:style-name="P11">2500,0</text:p>
          </table:table-cell>
          <table:table-cell table:style-name="_31_5232.B2" office:value-type="string">
            <text:p text:style-name="P11">2500,0</text:p>
          </table:table-cell>
          <table:table-cell table:style-name="_31_5232.B2" office:value-type="string">
            <text:p text:style-name="P11">2500,0</text:p>
          </table:table-cell>
          <table:table-cell table:style-name="_31_5232.B2" office:value-type="string">
            <text:p text:style-name="P11">250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64420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22547,2</text:p>
          </table:table-cell>
          <table:table-cell table:style-name="_31_5232.B2" office:value-type="string">
            <text:p text:style-name="P11">24486,7</text:p>
          </table:table-cell>
          <table:table-cell table:style-name="_31_5232.B2" office:value-type="string">
            <text:p text:style-name="P11">26090,0</text:p>
          </table:table-cell>
          <table:table-cell table:style-name="_31_5232.B2" office:value-type="string">
            <text:p text:style-name="P11">26002,6</text:p>
          </table:table-cell>
          <table:table-cell table:style-name="_31_5232.B2" office:value-type="string">
            <text:p text:style-name="P11">33516,5</text:p>
          </table:table-cell>
          <table:table-cell table:style-name="_31_5232.B2" office:value-type="string">
            <text:p text:style-name="P11">38099,7</text:p>
          </table:table-cell>
          <table:table-cell table:style-name="_31_5232.B2" office:value-type="string">
            <text:p text:style-name="P11">39390,0</text:p>
          </table:table-cell>
          <table:table-cell table:style-name="_31_5232.B2" office:value-type="string">
            <text:p text:style-name="P11">26805,9</text:p>
          </table:table-cell>
          <table:table-cell table:style-name="_31_5232.B2" office:value-type="string">
            <text:p text:style-name="P11">26805,9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D6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7867,6</text:p>
          </table:table-cell>
          <table:table-cell table:style-name="_31_5232.B2" office:value-type="string">
            <text:p text:style-name="P11">6300,0</text:p>
          </table:table-cell>
          <table:table-cell table:style-name="_31_5232.B2" office:value-type="string">
            <text:p text:style-name="P11">5868,1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5585,2</text:p>
          </table:table-cell>
          <table:table-cell table:style-name="_31_5232.B2" office:value-type="string">
            <text:p text:style-name="P11">2441,7</text:p>
          </table:table-cell>
          <table:table-cell table:style-name="_31_5232.B2" office:value-type="string">
            <text:p text:style-name="P11">3959,0</text:p>
          </table:table-cell>
          <table:table-cell table:style-name="_31_5232.B2" office:value-type="string">
            <text:p text:style-name="P11">3959,0</text:p>
          </table:table-cell>
          <table:table-cell table:style-name="_31_5232.B2" office:value-type="string">
            <text:p text:style-name="P11">3959,0</text:p>
          </table:table-cell>
          <table:table-cell table:style-name="_31_5232.B2" office:value-type="string">
            <text:p text:style-name="P11">3959,0</text:p>
          </table:table-cell>
          <table:table-cell table:style-name="_31_5232.B2" office:value-type="string">
            <text:p text:style-name="P11">3959,0</text:p>
          </table:table-cell>
          <table:table-cell table:style-name="_31_5232.B2" office:value-type="string">
            <text:p text:style-name="P11">3959,0</text:p>
          </table:table-cell>
          <table:table-cell table:style-name="_31_5232.B2" office:value-type="string">
            <text:p text:style-name="P11">3959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66453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1934,6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D650080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1D251170</text:p>
          </table:table-cell>
          <table:table-cell table:style-name="_31_5232.B2" office:value-type="string">
            <text:p text:style-name="P12">244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R028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348,7</text:p>
          </table:table-cell>
          <table:table-cell table:style-name="_31_5232.B2" office:value-type="string">
            <text:p text:style-name="P11">348,9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5319,4</text:p>
          </table:table-cell>
          <table:table-cell table:style-name="_31_5232.B2" office:value-type="string">
            <text:p text:style-name="P11">677,6</text:p>
          </table:table-cell>
          <table:table-cell table:style-name="_31_5232.B2" office:value-type="string">
            <text:p text:style-name="P11">13770,7</text:p>
          </table:table-cell>
          <table:table-cell table:style-name="_31_5232.B2" office:value-type="string">
            <text:p text:style-name="P11">15468,4</text:p>
          </table:table-cell>
          <table:table-cell table:style-name="_31_5232.B2" office:value-type="string">
            <text:p text:style-name="P11">14668,7</text:p>
          </table:table-cell>
          <table:table-cell table:style-name="_31_5232.B2" office:value-type="string">
            <text:p text:style-name="P11">11496,6</text:p>
          </table:table-cell>
          <table:table-cell table:style-name="_31_5232.B2" office:value-type="string">
            <text:p text:style-name="P11">11496,6</text:p>
          </table:table-cell>
          <table:table-cell table:style-name="_31_5232.B2" office:value-type="string">
            <text:p text:style-name="P11">6496,6</text:p>
          </table:table-cell>
          <table:table-cell table:style-name="_31_5232.B2" office:value-type="string">
            <text:p text:style-name="P11">6496,6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2">04</text:p>
          </table:table-cell>
          <table:table-cell table:style-name="_31_5232.B2" table:number-rows-spanned="2" office:value-type="string">
            <text:p text:style-name="P12">12</text:p>
          </table:table-cell>
          <table:table-cell table:style-name="_31_5232.B2" office:value-type="string">
            <text:p text:style-name="P12">1420164410</text:p>
          </table:table-cell>
          <table:table-cell table:style-name="_31_5232.B2" office:value-type="string">
            <text:p text:style-name="P12">81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961,1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64440</text:p>
          </table:table-cell>
          <table:table-cell table:style-name="_31_5232.B2" office:value-type="string">
            <text:p text:style-name="P12">81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3597,1</text:p>
          </table:table-cell>
          <table:table-cell table:style-name="_31_5232.B2" office:value-type="string">
            <text:p text:style-name="P11">7675,3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-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Управление по регулированию контрактной системы и закупкам Пензенской области</text:p>
          </table:table-cell>
          <table:table-cell table:style-name="_31_5232.B2" office:value-type="string">
            <text:p text:style-name="P12">825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6415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12000</text:p>
          </table:table-cell>
          <table:table-cell table:style-name="_31_5232.B2" office:value-type="string">
            <text:p text:style-name="P11">13158</text:p>
          </table:table-cell>
          <table:table-cell table:style-name="_31_5232.B2" office:value-type="string">
            <text:p text:style-name="P11">10296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экономического развития и промышленности Пензенской области</text:p>
          </table:table-cell>
          <table:table-cell table:style-name="_31_5232.B2" office:value-type="string">
            <text:p text:style-name="P12">816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6415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3432,0</text:p>
          </table:table-cell>
          <table:table-cell table:style-name="_31_5232.B2" office:value-type="string">
            <text:p text:style-name="P11">17058,9</text:p>
          </table:table-cell>
          <table:table-cell table:style-name="_31_5232.B2" office:value-type="string">
            <text:p text:style-name="P11">15300,8</text:p>
          </table:table-cell>
          <table:table-cell table:style-name="_31_5232.B2" office:value-type="string">
            <text:p text:style-name="P11">15300,8</text:p>
          </table:table-cell>
          <table:table-cell table:style-name="_31_5232.B2" office:value-type="string">
            <text:p text:style-name="P11">15300,8</text:p>
          </table:table-cell>
          <table:table-cell table:style-name="_31_5232.B2" office:value-type="string">
            <text:p text:style-name="P11">15300,8</text:p>
          </table:table-cell>
          <table:table-cell table:style-name="_31_5232.B2" office:value-type="string">
            <text:p text:style-name="P11">15300,8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7" office:value-type="string">
            <text:p text:style-name="P12">Министерство труда, социальной защиты и <text:soft-page-break/>демографии Пензенской области</text:p>
          </table:table-cell>
          <table:table-cell table:style-name="_31_5232.B2" table:number-rows-spanned="7" office:value-type="string">
            <text:p text:style-name="P12">850</text:p>
          </table:table-cell>
          <table:table-cell table:style-name="_31_5232.B2" table:number-rows-spanned="7" office:value-type="string">
            <text:p text:style-name="P12">04</text:p>
          </table:table-cell>
          <table:table-cell table:style-name="_31_5232.B2" table:number-rows-spanned="7" office:value-type="string">
            <text:p text:style-name="P12">01</text:p>
          </table:table-cell>
          <table:table-cell table:style-name="_31_5232.B2" office:value-type="string">
            <text:p text:style-name="P12">141032345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1036412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2517,4</text:p>
          </table:table-cell>
          <table:table-cell table:style-name="_31_5232.B2" office:value-type="string">
            <text:p text:style-name="P11">3758,8</text:p>
          </table:table-cell>
          <table:table-cell table:style-name="_31_5232.B2" office:value-type="string">
            <text:p text:style-name="P11">23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20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28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1036413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4056,0</text:p>
          </table:table-cell>
          <table:table-cell table:style-name="_31_5232.B2" office:value-type="string">
            <text:p text:style-name="P11">4906,0</text:p>
          </table:table-cell>
          <table:table-cell table:style-name="_31_5232.B2" office:value-type="string">
            <text:p text:style-name="P11">5463,3</text:p>
          </table:table-cell>
          <table:table-cell table:style-name="_31_5232.B2" office:value-type="string">
            <text:p text:style-name="P11">12609,0</text:p>
          </table:table-cell>
          <table:table-cell table:style-name="_31_5232.B2" office:value-type="string">
            <text:p text:style-name="P11">4733,3</text:p>
          </table:table-cell>
          <table:table-cell table:style-name="_31_5232.B2" office:value-type="string">
            <text:p text:style-name="P11">4733,3</text:p>
          </table:table-cell>
          <table:table-cell table:style-name="_31_5232.B2" office:value-type="string">
            <text:p text:style-name="P11">4733,3</text:p>
          </table:table-cell>
          <table:table-cell table:style-name="_31_5232.B2" office:value-type="string">
            <text:p text:style-name="P11">4733,3</text:p>
          </table:table-cell>
          <table:table-cell table:style-name="_31_5232.B2" office:value-type="string">
            <text:p text:style-name="P11">4733,3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1036416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4287,2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1036417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900,5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1036418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600,0</text:p>
          </table:table-cell>
          <table:table-cell table:style-name="_31_5232.B2" office:value-type="string">
            <text:p text:style-name="P11">600,0</text:p>
          </table:table-cell>
          <table:table-cell table:style-name="_31_5232.B2" office:value-type="string">
            <text:p text:style-name="P11">600,0</text:p>
          </table:table-cell>
          <table:table-cell table:style-name="_31_5232.B2" office:value-type="string">
            <text:p text:style-name="P11">60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2">Министерство образования Пензенской области</text:p>
          </table:table-cell>
          <table:table-cell table:style-name="_31_5232.B2" table:number-rows-spanned="2" office:value-type="string">
            <text:p text:style-name="P12">874</text:p>
          </table:table-cell>
          <table:table-cell table:style-name="_31_5232.B2" table:number-rows-spanned="2" office:value-type="string">
            <text:p text:style-name="P12">07</text:p>
          </table:table-cell>
          <table:table-cell table:style-name="_31_5232.B2" table:number-rows-spanned="2" office:value-type="string">
            <text:p text:style-name="P12">09</text:p>
          </table:table-cell>
          <table:table-cell table:style-name="_31_5232.B2" office:value-type="string">
            <text:p text:style-name="P12">1410123450</text:p>
          </table:table-cell>
          <table:table-cell table:style-name="_31_5232.B2" office:value-type="string">
            <text:p text:style-name="P12">62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1E423520</text:p>
          </table:table-cell>
          <table:table-cell table:style-name="_31_5232.B2" office:value-type="string">
            <text:p text:style-name="P12">620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18004,3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28137,8</text:p>
          </table:table-cell>
          <table:table-cell table:style-name="_31_5232.B2" office:value-type="string">
            <text:p text:style-name="P11">19467,0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18104,3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2">Министерство здравоохранения Пензенской области</text:p>
          </table:table-cell>
          <table:table-cell table:style-name="_31_5232.B2" table:number-rows-spanned="2" office:value-type="string">
            <text:p text:style-name="P12">855</text:p>
          </table:table-cell>
          <table:table-cell table:style-name="_31_5232.B2" table:number-rows-spanned="2" office:value-type="string">
            <text:p text:style-name="P12">09</text:p>
          </table:table-cell>
          <table:table-cell table:style-name="_31_5232.B2" table:number-rows-spanned="2" office:value-type="string">
            <text:p text:style-name="P12">09</text:p>
          </table:table-cell>
          <table:table-cell table:style-name="_31_5232.B2" table:number-rows-spanned="2" office:value-type="string">
            <text:p text:style-name="P12">1420199999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244</text:p>
          </table:table-cell>
          <table:table-cell table:style-name="_31_5232.B2" office:value-type="string">
            <text:p text:style-name="P11">107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912,8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культуры и туризма Пензенской области</text:p>
          </table:table-cell>
          <table:table-cell table:style-name="_31_5232.B2" office:value-type="string">
            <text:p text:style-name="P12">857</text:p>
          </table:table-cell>
          <table:table-cell table:style-name="_31_5232.B2" office:value-type="string">
            <text:p text:style-name="P12">08</text:p>
          </table:table-cell>
          <table:table-cell table:style-name="_31_5232.B2" office:value-type="string">
            <text:p text:style-name="P12">04</text:p>
          </table:table-cell>
          <table:table-cell table:style-name="_31_5232.B2" office:value-type="string">
            <text:p text:style-name="P12">1410451460</text:p>
          </table:table-cell>
          <table:table-cell table:style-name="_31_5232.B2" office:value-type="string">
            <text:p text:style-name="P12">5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4" office:value-type="string">
            <text:p text:style-name="P12">Министерство общественной безопасности и обеспечения деятельности мировых судей в Пензенской области</text:p>
          </table:table-cell>
          <table:table-cell table:style-name="_31_5232.B2" table:number-rows-spanned="4" office:value-type="string">
            <text:p text:style-name="P12">804</text:p>
          </table:table-cell>
          <table:table-cell table:style-name="_31_5232.B2" table:number-rows-spanned="4" office:value-type="string">
            <text:p text:style-name="P12">01</text:p>
          </table:table-cell>
          <table:table-cell table:style-name="_31_5232.B2" table:number-rows-spanned="4" office:value-type="string">
            <text:p text:style-name="P12">05</text:p>
          </table:table-cell>
          <table:table-cell table:style-name="_31_5232.B2" office:value-type="string">
            <text:p text:style-name="P12">142036401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1147,8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36402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1561,1</text:p>
          </table:table-cell>
          <table:table-cell table:style-name="_31_5232.B2" office:value-type="string">
            <text:p text:style-name="P11">1561,1</text:p>
          </table:table-cell>
          <table:table-cell table:style-name="_31_5232.B2" office:value-type="string">
            <text:p text:style-name="P11">905,9</text:p>
          </table:table-cell>
          <table:table-cell table:style-name="_31_5232.B2" office:value-type="string">
            <text:p text:style-name="P11">1545,5</text:p>
          </table:table-cell>
          <table:table-cell table:style-name="_31_5232.B2" office:value-type="string">
            <text:p text:style-name="P11">1561,1</text:p>
          </table:table-cell>
          <table:table-cell table:style-name="_31_5232.B2" office:value-type="string">
            <text:p text:style-name="P11">1561,1</text:p>
          </table:table-cell>
          <table:table-cell table:style-name="_31_5232.B2" office:value-type="string">
            <text:p text:style-name="P11">1561,1</text:p>
          </table:table-cell>
          <table:table-cell table:style-name="_31_5232.B2" office:value-type="string">
            <text:p text:style-name="P11">1561,1</text:p>
          </table:table-cell>
          <table:table-cell table:style-name="_31_5232.B2" office:value-type="string">
            <text:p text:style-name="P11">1561,1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D255890</text:p>
          </table:table-cell>
          <table:table-cell table:style-name="_31_5232.B2" office:value-type="string">
            <text:p text:style-name="P12">244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54,7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98,0</text:p>
          </table:table-cell>
          <table:table-cell table:style-name="_31_5232.B2" office:value-type="string">
            <text:p text:style-name="P11">98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36404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282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финансов Пензенской области</text:p>
          </table:table-cell>
          <table:table-cell table:style-name="_31_5232.B2" office:value-type="string">
            <text:p text:style-name="P12">892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Департамент по регулированию тарифов и энергосбережению Пензенской области</text:p>
          </table:table-cell>
          <table:table-cell table:style-name="_31_5232.B2" office:value-type="string">
            <text:p text:style-name="P12">808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696,0</text:p>
          </table:table-cell>
          <table:table-cell table:style-name="_31_5232.B2" office:value-type="string">
            <text:p text:style-name="P11">696,0</text:p>
          </table:table-cell>
          <table:table-cell table:style-name="_31_5232.B2" office:value-type="string">
            <text:p text:style-name="P11">696,0</text:p>
          </table:table-cell>
          <table:table-cell table:style-name="_31_5232.B2" office:value-type="string">
            <text:p text:style-name="P11">696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4" office:value-type="string">
            <text:p text:style-name="P12">Министерство государственного имущества Пензенской области</text:p>
          </table:table-cell>
          <table:table-cell table:style-name="_31_5232.B2" table:number-rows-spanned="4" office:value-type="string">
            <text:p text:style-name="P12">866</text:p>
          </table:table-cell>
          <table:table-cell table:style-name="_31_5232.B2" table:number-rows-spanned="4" office:value-type="string">
            <text:p text:style-name="P12">01</text:p>
          </table:table-cell>
          <table:table-cell table:style-name="_31_5232.B2" table:number-rows-spanned="4" office:value-type="string">
            <text:p text:style-name="P12">13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30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82037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1674,2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82036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90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82045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990,0</text:p>
          </table:table-cell>
          <table:table-cell table:style-name="_31_5232.B2" office:value-type="string">
            <text:p text:style-name="P11">1100,0</text:p>
          </table:table-cell>
          <table:table-cell table:style-name="_31_5232.B2" office:value-type="string">
            <text:p text:style-name="P11">1200,0</text:p>
          </table:table-cell>
          <table:table-cell table:style-name="_31_5232.B2" office:value-type="string">
            <text:p text:style-name="P11">120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2">Министерство сельского хозяйства Пензенской области</text:p>
          </table:table-cell>
          <table:table-cell table:style-name="_31_5232.B2" table:number-rows-spanned="2" office:value-type="string">
            <text:p text:style-name="P12">882</text:p>
          </table:table-cell>
          <table:table-cell table:style-name="_31_5232.B2" table:number-rows-spanned="2" office:value-type="string">
            <text:p text:style-name="P12">1</text:p>
          </table:table-cell>
          <table:table-cell table:style-name="_31_5232.B2" table:number-rows-spanned="2" office:value-type="string">
            <text:p text:style-name="P12">13</text:p>
          </table:table-cell>
          <table:table-cell table:style-name="_31_5232.B2" office:value-type="string">
            <text:p text:style-name="P12">141076454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2310,5</text:p>
          </table:table-cell>
          <table:table-cell table:style-name="_31_5232.B2" office:value-type="string">
            <text:p text:style-name="P11">3310,5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370,0</text:p>
          </table:table-cell>
          <table:table-cell table:style-name="_31_5232.B2" office:value-type="string">
            <text:p text:style-name="P11">1131,1</text:p>
          </table:table-cell>
          <table:table-cell table:style-name="_31_5232.B2" office:value-type="string">
            <text:p text:style-name="P11">3747,7</text:p>
          </table:table-cell>
          <table:table-cell table:style-name="_31_5232.B2" office:value-type="string">
            <text:p text:style-name="P11">547,8</text:p>
          </table:table-cell>
          <table:table-cell table:style-name="_31_5232.B2" office:value-type="string">
            <text:p text:style-name="P11">547,8</text:p>
          </table:table-cell>
          <table:table-cell table:style-name="_31_5232.B2" office:value-type="string">
            <text:p text:style-name="P11">547,8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Управление государственной инспекции в жилищной, строительной сферах и по надзору за техническим состоянием самоходных машин и других видов техники Пензенской области</text:p>
          </table:table-cell>
          <table:table-cell table:style-name="_31_5232.B2" office:value-type="string">
            <text:p text:style-name="P12">807</text:p>
          </table:table-cell>
          <table:table-cell table:style-name="_31_5232.B2" office:value-type="string">
            <text:p text:style-name="P12">05</text:p>
          </table:table-cell>
          <table:table-cell table:style-name="_31_5232.B2" office:value-type="string">
            <text:p text:style-name="P12">05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146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Правительство Пензенской области</text:p>
          </table:table-cell>
          <table:table-cell table:style-name="_31_5232.B2" office:value-type="string">
            <text:p text:style-name="P12">801</text:p>
          </table:table-cell>
          <table:table-cell table:style-name="_31_5232.B2" office:value-type="string">
            <text:p text:style-name="P12">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200,0</text:p>
          </table:table-cell>
          <table:table-cell table:style-name="_31_5232.B2" office:value-type="string">
            <text:p text:style-name="P11">179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2">Министерство градостроительства и архитектуры Пензенской области</text:p>
          </table:table-cell>
          <table:table-cell table:style-name="_31_5232.B2" table:number-rows-spanned="2" office:value-type="string">
            <text:p text:style-name="P12">830</text:p>
          </table:table-cell>
          <table:table-cell table:style-name="_31_5232.B2" table:number-rows-spanned="2" office:value-type="string">
            <text:p text:style-name="P12">01</text:p>
          </table:table-cell>
          <table:table-cell table:style-name="_31_5232.B2" table:number-rows-spanned="2" office:value-type="string">
            <text:p text:style-name="P12">13</text:p>
          </table:table-cell>
          <table:table-cell table:style-name="_31_5232.B2" office:value-type="string">
            <text:p text:style-name="P12">1420664530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20323,9</text:p>
          </table:table-cell>
          <table:table-cell table:style-name="_31_5232.B2" office:value-type="string">
            <text:p text:style-name="P11">10219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3065,0</text:p>
          </table:table-cell>
          <table:table-cell table:style-name="_31_5232.B2" office:value-type="string">
            <text:p text:style-name="P11">130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жилищно-коммунального хозяйства и гражданской защиты населения Пензенской области</text:p>
          </table:table-cell>
          <table:table-cell table:style-name="_31_5232.B2" office:value-type="string">
            <text:p text:style-name="P12">840</text:p>
          </table:table-cell>
          <table:table-cell table:style-name="_31_5232.B2" office:value-type="string">
            <text:p text:style-name="P12">05</text:p>
          </table:table-cell>
          <table:table-cell table:style-name="_31_5232.B2" office:value-type="string">
            <text:p text:style-name="P12">05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790,0</text:p>
          </table:table-cell>
          <table:table-cell table:style-name="_31_5232.B2" office:value-type="string">
            <text:p text:style-name="P11">1116,0</text:p>
          </table:table-cell>
          <table:table-cell table:style-name="_31_5232.B2" office:value-type="string">
            <text:p text:style-name="P11">696,0</text:p>
          </table:table-cell>
          <table:table-cell table:style-name="_31_5232.B2" office:value-type="string">
            <text:p text:style-name="P11">696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строительства и дорожного хозяйства Пензенской области</text:p>
          </table:table-cell>
          <table:table-cell table:style-name="_31_5232.B2" office:value-type="string">
            <text:p text:style-name="P12">813</text:p>
          </table:table-cell>
          <table:table-cell table:style-name="_31_5232.B2" office:value-type="string">
            <text:p text:style-name="P12">04</text:p>
          </table:table-cell>
          <table:table-cell table:style-name="_31_5232.B2" office:value-type="string">
            <text:p text:style-name="P12">12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1470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по делам архивов Пензенской <text:soft-page-break/>области</text:p>
          </table:table-cell>
          <table:table-cell table:style-name="_31_5232.B2" office:value-type="string">
            <text:p text:style-name="P12">856</text:p>
          </table:table-cell>
          <table:table-cell table:style-name="_31_5232.B2" office:value-type="string">
            <text:p text:style-name="P12">08</text:p>
          </table:table-cell>
          <table:table-cell table:style-name="_31_5232.B2" office:value-type="string">
            <text:p text:style-name="P12">04</text:p>
          </table:table-cell>
          <table:table-cell table:style-name="_31_5232.B2" office:value-type="string">
            <text:p text:style-name="P12">1410464570</text:p>
          </table:table-cell>
          <table:table-cell table:style-name="_31_5232.B2" office:value-type="string">
            <text:p text:style-name="P12">612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293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table-cell table:style-name="_31_5232.A2" table:number-rows-spanned="16" office:value-type="string">
            <text:p text:style-name="P12">1.</text:p>
          </table:table-cell>
          <table:table-cell table:style-name="_31_5232.B2" table:number-rows-spanned="16" office:value-type="string">
            <text:p text:style-name="P12">Подпрограмма 1</text:p>
          </table:table-cell>
          <table:table-cell table:style-name="_31_5232.B2" table:number-rows-spanned="16" office:value-type="string">
            <text:p text:style-name="P12">Информационный регион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1">24677,7</text:p>
          </table:table-cell>
          <table:table-cell table:style-name="_31_5232.B2" office:value-type="string">
            <text:p text:style-name="P11">26769,1</text:p>
          </table:table-cell>
          <table:table-cell table:style-name="_31_5232.B2" office:value-type="string">
            <text:p text:style-name="P11">28078,1</text:p>
          </table:table-cell>
          <table:table-cell table:style-name="_31_5232.B2" office:value-type="string">
            <text:p text:style-name="P11">39811,5</text:p>
          </table:table-cell>
          <table:table-cell table:style-name="_31_5232.B2" office:value-type="string">
            <text:p text:style-name="P11">38401,1</text:p>
          </table:table-cell>
          <table:table-cell table:style-name="_31_5232.B2" office:value-type="string">
            <text:p text:style-name="P11">24800,3</text:p>
          </table:table-cell>
          <table:table-cell table:style-name="_31_5232.B2" office:value-type="string">
            <text:p text:style-name="P11">23437,6</text:p>
          </table:table-cell>
          <table:table-cell table:style-name="_31_5232.B2" office:value-type="string">
            <text:p text:style-name="P11">22837,6</text:p>
          </table:table-cell>
          <table:table-cell table:style-name="_31_5232.B2" office:value-type="string">
            <text:p text:style-name="P11">22837,6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в том числе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ответственный исполнитель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цифрового развития, транспорта и связи Пензенской области</text:p>
          </table:table-cell>
          <table:table-cell table:style-name="_31_5232.B2" office:value-type="string">
            <text:p text:style-name="P12">819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1D251170</text:p>
          </table:table-cell>
          <table:table-cell table:style-name="_31_5232.B2" office:value-type="string">
            <text:p text:style-name="P12">244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6" office:value-type="string">
            <text:p text:style-name="P12">Министерство труда, социальной защиты и демографии Пензенской области</text:p>
          </table:table-cell>
          <table:table-cell table:style-name="_31_5232.B2" table:number-rows-spanned="6" office:value-type="string">
            <text:p text:style-name="P12">850</text:p>
          </table:table-cell>
          <table:table-cell table:style-name="_31_5232.B2" table:number-rows-spanned="6" office:value-type="string">
            <text:p text:style-name="P12">04</text:p>
          </table:table-cell>
          <table:table-cell table:style-name="_31_5232.B2" table:number-rows-spanned="6" office:value-type="string">
            <text:p text:style-name="P12">01</text:p>
          </table:table-cell>
          <table:table-cell table:style-name="_31_5232.B2" office:value-type="string">
            <text:p text:style-name="P12">141036412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2517,4</text:p>
          </table:table-cell>
          <table:table-cell table:style-name="_31_5232.B2" office:value-type="string">
            <text:p text:style-name="P11">3758,8</text:p>
          </table:table-cell>
          <table:table-cell table:style-name="_31_5232.B2" office:value-type="string">
            <text:p text:style-name="P11">23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20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1032345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1036413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4056,0</text:p>
          </table:table-cell>
          <table:table-cell table:style-name="_31_5232.B2" office:value-type="string">
            <text:p text:style-name="P11">4906,0</text:p>
          </table:table-cell>
          <table:table-cell table:style-name="_31_5232.B2" office:value-type="string">
            <text:p text:style-name="P11">5463,3</text:p>
          </table:table-cell>
          <table:table-cell table:style-name="_31_5232.B2" office:value-type="string">
            <text:p text:style-name="P11">12609,0</text:p>
          </table:table-cell>
          <table:table-cell table:style-name="_31_5232.B2" office:value-type="string">
            <text:p text:style-name="P11">4733,3</text:p>
          </table:table-cell>
          <table:table-cell table:style-name="_31_5232.B2" office:value-type="string">
            <text:p text:style-name="P11">4733,3</text:p>
          </table:table-cell>
          <table:table-cell table:style-name="_31_5232.B2" office:value-type="string">
            <text:p text:style-name="P11">4733,3</text:p>
          </table:table-cell>
          <table:table-cell table:style-name="_31_5232.B2" office:value-type="string">
            <text:p text:style-name="P11">4733,3</text:p>
          </table:table-cell>
          <table:table-cell table:style-name="_31_5232.B2" office:value-type="string">
            <text:p text:style-name="P11">4733,3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1036416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4287,2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1036417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900,5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1036418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600,0</text:p>
          </table:table-cell>
          <table:table-cell table:style-name="_31_5232.B2" office:value-type="string">
            <text:p text:style-name="P11">600,0</text:p>
          </table:table-cell>
          <table:table-cell table:style-name="_31_5232.B2" office:value-type="string">
            <text:p text:style-name="P11">600,0</text:p>
          </table:table-cell>
          <table:table-cell table:style-name="_31_5232.B2" office:value-type="string">
            <text:p text:style-name="P11">60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2">Министерство образования Пензенской области</text:p>
          </table:table-cell>
          <table:table-cell table:style-name="_31_5232.B2" table:number-rows-spanned="2" office:value-type="string">
            <text:p text:style-name="P12">874</text:p>
          </table:table-cell>
          <table:table-cell table:style-name="_31_5232.B2" table:number-rows-spanned="2" office:value-type="string">
            <text:p text:style-name="P12">07</text:p>
          </table:table-cell>
          <table:table-cell table:style-name="_31_5232.B2" table:number-rows-spanned="2" office:value-type="string">
            <text:p text:style-name="P12">09</text:p>
          </table:table-cell>
          <table:table-cell table:style-name="_31_5232.B2" office:value-type="string">
            <text:p text:style-name="P12">1410123450</text:p>
          </table:table-cell>
          <table:table-cell table:style-name="_31_5232.B2" office:value-type="string">
            <text:p text:style-name="P12">62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1E423520</text:p>
          </table:table-cell>
          <table:table-cell table:style-name="_31_5232.B2" office:value-type="string">
            <text:p text:style-name="P12">620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18004,3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28137,8</text:p>
          </table:table-cell>
          <table:table-cell table:style-name="_31_5232.B2" office:value-type="string">
            <text:p text:style-name="P11">19467,0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18104,3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культуры и туризма Пензенской области</text:p>
          </table:table-cell>
          <table:table-cell table:style-name="_31_5232.B2" office:value-type="string">
            <text:p text:style-name="P12">857</text:p>
          </table:table-cell>
          <table:table-cell table:style-name="_31_5232.B2" office:value-type="string">
            <text:p text:style-name="P12">08</text:p>
          </table:table-cell>
          <table:table-cell table:style-name="_31_5232.B2" office:value-type="string">
            <text:p text:style-name="P12">04</text:p>
          </table:table-cell>
          <table:table-cell table:style-name="_31_5232.B2" office:value-type="string">
            <text:p text:style-name="P12">1410451460</text:p>
          </table:table-cell>
          <table:table-cell table:style-name="_31_5232.B2" office:value-type="string">
            <text:p text:style-name="P12">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сельского хозяйства Пензенской области</text:p>
          </table:table-cell>
          <table:table-cell table:style-name="_31_5232.B2" office:value-type="string">
            <text:p text:style-name="P12">882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1076454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2310,5</text:p>
          </table:table-cell>
          <table:table-cell table:style-name="_31_5232.B2" office:value-type="string">
            <text:p text:style-name="P11">3310,5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здравоохранения Пензенской области</text:p>
          </table:table-cell>
          <table:table-cell table:style-name="_31_5232.B2" office:value-type="string">
            <text:p text:style-name="P12">855</text:p>
          </table:table-cell>
          <table:table-cell table:style-name="_31_5232.B2" office:value-type="string">
            <text:p text:style-name="P12">09</text:p>
          </table:table-cell>
          <table:table-cell table:style-name="_31_5232.B2" office:value-type="string">
            <text:p text:style-name="P12">09</text:p>
          </table:table-cell>
          <table:table-cell table:style-name="_31_5232.B2" office:value-type="string">
            <text:p text:style-name="P12">1410299999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по делам архивов Пензенской области</text:p>
          </table:table-cell>
          <table:table-cell table:style-name="_31_5232.B2" office:value-type="string">
            <text:p text:style-name="P12">856</text:p>
          </table:table-cell>
          <table:table-cell table:style-name="_31_5232.B2" office:value-type="string">
            <text:p text:style-name="P12">08</text:p>
          </table:table-cell>
          <table:table-cell table:style-name="_31_5232.B2" office:value-type="string">
            <text:p text:style-name="P12">04</text:p>
          </table:table-cell>
          <table:table-cell table:style-name="_31_5232.B2" office:value-type="string">
            <text:p text:style-name="P12">1410464570</text:p>
          </table:table-cell>
          <table:table-cell table:style-name="_31_5232.B2" office:value-type="string">
            <text:p text:style-name="P12">612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293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table-cell table:style-name="_31_5232.A2" table:number-rows-spanned="4" office:value-type="string">
            <text:p text:style-name="P12">1.1.</text:p>
          </table:table-cell>
          <table:table-cell table:style-name="_31_5232.B2" table:number-rows-spanned="4" office:value-type="string">
            <text:p text:style-name="P12">Основное мероприятие 1.1</text:p>
          </table:table-cell>
          <table:table-cell table:style-name="_31_5232.B2" table:number-rows-spanned="4" office:value-type="string">
            <text:p text:style-name="P12">Внедрение современных ИКТ в систему образования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в том числе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ответственный исполнитель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образования Пензенской области</text:p>
          </table:table-cell>
          <table:table-cell table:style-name="_31_5232.B2" office:value-type="string">
            <text:p text:style-name="P12">874</text:p>
          </table:table-cell>
          <table:table-cell table:style-name="_31_5232.B2" office:value-type="string">
            <text:p text:style-name="P12">07</text:p>
          </table:table-cell>
          <table:table-cell table:style-name="_31_5232.B2" office:value-type="string">
            <text:p text:style-name="P12">09</text:p>
          </table:table-cell>
          <table:table-cell table:style-name="_31_5232.B2" office:value-type="string">
            <text:p text:style-name="P12">1410123450</text:p>
          </table:table-cell>
          <table:table-cell table:style-name="_31_5232.B2" office:value-type="string">
            <text:p text:style-name="P12">62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table-cell table:style-name="_31_5232.A2" table:number-rows-spanned="4" office:value-type="string">
            <text:p text:style-name="P12">1.2.</text:p>
          </table:table-cell>
          <table:table-cell table:style-name="_31_5232.B2" table:number-rows-spanned="4" office:value-type="string">
            <text:p text:style-name="P12">Основное мероприятие 1.2</text:p>
          </table:table-cell>
          <table:table-cell table:style-name="_31_5232.B2" table:number-rows-spanned="4" office:value-type="string">
            <text:p text:style-name="P12">Внедрение современных ИКТ в систему здравоохранения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в том числе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ответственный исполнитель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здравоохранения Пензенской области</text:p>
          </table:table-cell>
          <table:table-cell table:style-name="_31_5232.B2" office:value-type="string">
            <text:p text:style-name="P12">855</text:p>
          </table:table-cell>
          <table:table-cell table:style-name="_31_5232.B2" office:value-type="string">
            <text:p text:style-name="P12">09</text:p>
          </table:table-cell>
          <table:table-cell table:style-name="_31_5232.B2" office:value-type="string">
            <text:p text:style-name="P12">09</text:p>
          </table:table-cell>
          <table:table-cell table:style-name="_31_5232.B2" office:value-type="string">
            <text:p text:style-name="P12">1410299999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table-cell table:style-name="_31_5232.A2" table:number-rows-spanned="9" office:value-type="string">
            <text:p text:style-name="P12">1.3.</text:p>
          </table:table-cell>
          <table:table-cell table:style-name="_31_5232.B2" table:number-rows-spanned="9" office:value-type="string">
            <text:p text:style-name="P12">Основное мероприятие 1.3</text:p>
          </table:table-cell>
          <table:table-cell table:style-name="_31_5232.B2" table:number-rows-spanned="9" office:value-type="string">
            <text:p text:style-name="P12">Внедрение современных ИКТ в социальную сферу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1">6573,4</text:p>
          </table:table-cell>
          <table:table-cell table:style-name="_31_5232.B2" office:value-type="string">
            <text:p text:style-name="P11">8664,8</text:p>
          </table:table-cell>
          <table:table-cell table:style-name="_31_5232.B2" office:value-type="string">
            <text:p text:style-name="P11">7763,3</text:p>
          </table:table-cell>
          <table:table-cell table:style-name="_31_5232.B2" office:value-type="string">
            <text:p text:style-name="P11">18396,7</text:p>
          </table:table-cell>
          <table:table-cell table:style-name="_31_5232.B2" office:value-type="string">
            <text:p text:style-name="P11">7333,3</text:p>
          </table:table-cell>
          <table:table-cell table:style-name="_31_5232.B2" office:value-type="string">
            <text:p text:style-name="P11">5333,3</text:p>
          </table:table-cell>
          <table:table-cell table:style-name="_31_5232.B2" office:value-type="string">
            <text:p text:style-name="P11">5333,3</text:p>
          </table:table-cell>
          <table:table-cell table:style-name="_31_5232.B2" office:value-type="string">
            <text:p text:style-name="P11">4733,3</text:p>
          </table:table-cell>
          <table:table-cell table:style-name="_31_5232.B2" office:value-type="string">
            <text:p text:style-name="P11">4733,3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в том числе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ответственный исполнитель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6" office:value-type="string">
            <text:p text:style-name="P12">Министерство труда, социальной защиты и демографии Пензенской области</text:p>
          </table:table-cell>
          <table:table-cell table:style-name="_31_5232.B2" table:number-rows-spanned="6" office:value-type="string">
            <text:p text:style-name="P12">850</text:p>
          </table:table-cell>
          <table:table-cell table:style-name="_31_5232.B2" table:number-rows-spanned="6" office:value-type="string">
            <text:p text:style-name="P12">04</text:p>
          </table:table-cell>
          <table:table-cell table:style-name="_31_5232.B2" table:number-rows-spanned="6" office:value-type="string">
            <text:p text:style-name="P12">01</text:p>
          </table:table-cell>
          <table:table-cell table:style-name="_31_5232.B2" office:value-type="string">
            <text:p text:style-name="P12">141032345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,</text:p>
          </table:table-cell>
          <table:table-cell table:style-name="_31_5232.B2" office:value-type="string">
            <text:p text:style-name="P11">0,0,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1036412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2517,4</text:p>
          </table:table-cell>
          <table:table-cell table:style-name="_31_5232.B2" office:value-type="string">
            <text:p text:style-name="P11">3758,8</text:p>
          </table:table-cell>
          <table:table-cell table:style-name="_31_5232.B2" office:value-type="string">
            <text:p text:style-name="P11">23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20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1036413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4056,0</text:p>
          </table:table-cell>
          <table:table-cell table:style-name="_31_5232.B2" office:value-type="string">
            <text:p text:style-name="P11">4906,0</text:p>
          </table:table-cell>
          <table:table-cell table:style-name="_31_5232.B2" office:value-type="string">
            <text:p text:style-name="P11">5463,3</text:p>
          </table:table-cell>
          <table:table-cell table:style-name="_31_5232.B2" office:value-type="string">
            <text:p text:style-name="P11">12609,0</text:p>
          </table:table-cell>
          <table:table-cell table:style-name="_31_5232.B2" office:value-type="string">
            <text:p text:style-name="P11">4733,3</text:p>
          </table:table-cell>
          <table:table-cell table:style-name="_31_5232.B2" office:value-type="string">
            <text:p text:style-name="P11">4733,3</text:p>
          </table:table-cell>
          <table:table-cell table:style-name="_31_5232.B2" office:value-type="string">
            <text:p text:style-name="P11">4733,3</text:p>
          </table:table-cell>
          <table:table-cell table:style-name="_31_5232.B2" office:value-type="string">
            <text:p text:style-name="P11">4733,3</text:p>
          </table:table-cell>
          <table:table-cell table:style-name="_31_5232.B2" office:value-type="string">
            <text:p text:style-name="P11">4733,3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1036416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1">4287,2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1036417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1">900,5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1036418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1">600,0</text:p>
          </table:table-cell>
          <table:table-cell table:style-name="_31_5232.B2" office:value-type="string">
            <text:p text:style-name="P11">600,0</text:p>
          </table:table-cell>
          <table:table-cell table:style-name="_31_5232.B2" office:value-type="string">
            <text:p text:style-name="P11">600,0</text:p>
          </table:table-cell>
          <table:table-cell table:style-name="_31_5232.B2" office:value-type="string">
            <text:p text:style-name="P11">6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table-cell table:style-name="_31_5232.A2" table:number-rows-spanned="5" office:value-type="string">
            <text:p text:style-name="P12">1.4.</text:p>
          </table:table-cell>
          <table:table-cell table:style-name="_31_5232.B2" table:number-rows-spanned="5" office:value-type="string">
            <text:p text:style-name="P12">Основное мероприятие 1.4</text:p>
          </table:table-cell>
          <table:table-cell table:style-name="_31_5232.B2" table:number-rows-spanned="5" office:value-type="string">
            <text:p text:style-name="P12">Внедрение современных ИКТ в сферу культуры и архива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в том числе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ответственный исполнитель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культуры и туризма Пензенской <text:soft-page-break/>области</text:p>
          </table:table-cell>
          <table:table-cell table:style-name="_31_5232.B2" office:value-type="string">
            <text:p text:style-name="P12">857</text:p>
          </table:table-cell>
          <table:table-cell table:style-name="_31_5232.B2" office:value-type="string">
            <text:p text:style-name="P12">08</text:p>
          </table:table-cell>
          <table:table-cell table:style-name="_31_5232.B2" office:value-type="string">
            <text:p text:style-name="P12">04</text:p>
          </table:table-cell>
          <table:table-cell table:style-name="_31_5232.B2" office:value-type="string">
            <text:p text:style-name="P12">1410451460</text:p>
          </table:table-cell>
          <table:table-cell table:style-name="_31_5232.B2" office:value-type="string">
            <text:p text:style-name="P12">5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по делам архивов Пензенской области</text:p>
          </table:table-cell>
          <table:table-cell table:style-name="_31_5232.B2" office:value-type="string">
            <text:p text:style-name="P12">856</text:p>
          </table:table-cell>
          <table:table-cell table:style-name="_31_5232.B2" office:value-type="string">
            <text:p text:style-name="P12">08</text:p>
          </table:table-cell>
          <table:table-cell table:style-name="_31_5232.B2" office:value-type="string">
            <text:p text:style-name="P12">04</text:p>
          </table:table-cell>
          <table:table-cell table:style-name="_31_5232.B2" office:value-type="string">
            <text:p text:style-name="P12">1410464570</text:p>
          </table:table-cell>
          <table:table-cell table:style-name="_31_5232.B2" office:value-type="string">
            <text:p text:style-name="P12">612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293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table-cell table:style-name="_31_5232.A2" table:number-rows-spanned="4" office:value-type="string">
            <text:p text:style-name="P12">1.5.</text:p>
          </table:table-cell>
          <table:table-cell table:style-name="_31_5232.B2" table:number-rows-spanned="4" office:value-type="string">
            <text:p text:style-name="P12">Региональный проект</text:p>
          </table:table-cell>
          <table:table-cell table:style-name="_31_5232.B2" table:number-rows-spanned="4" office:value-type="string">
            <text:p text:style-name="P12">Цифровое государственное управлеине<text:a xlink:type="simple" xlink:href="http://10.0.200.11/document/redirect/3100000/0" text:style-name="Internet_20_link" text:visited-style-name="Visited_20_Internet_20_Link"><text:span text:style-name="T1">#</text:span></text:a>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в том числе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ответственный исполнитель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цифрового развития, транспорта и связи Пензенской области</text:p>
          </table:table-cell>
          <table:table-cell table:style-name="_31_5232.B2" office:value-type="string">
            <text:p text:style-name="P12">819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1D251170</text:p>
          </table:table-cell>
          <table:table-cell table:style-name="_31_5232.B2" office:value-type="string">
            <text:p text:style-name="P12">244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table-cell table:style-name="_31_5232.A2" table:number-rows-spanned="4" office:value-type="string">
            <text:p text:style-name="P12">1.6.</text:p>
          </table:table-cell>
          <table:table-cell table:style-name="_31_5232.B2" table:number-rows-spanned="4" office:value-type="string">
            <text:p text:style-name="P12">Региональный проект</text:p>
          </table:table-cell>
          <table:table-cell table:style-name="_31_5232.B2" table:number-rows-spanned="4" office:value-type="string">
            <text:p text:style-name="P12">Цифровая образовательная среда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18004,3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20104,3</text:p>
          </table:table-cell>
          <table:table-cell table:style-name="_31_5232.B2" office:value-type="string">
            <text:p text:style-name="P11">19467,0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18104,3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в том числе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ответственный исполнитель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образования Пензенской области</text:p>
          </table:table-cell>
          <table:table-cell table:style-name="_31_5232.B2" office:value-type="string">
            <text:p text:style-name="P12">874</text:p>
          </table:table-cell>
          <table:table-cell table:style-name="_31_5232.B2" office:value-type="string">
            <text:p text:style-name="P12">07</text:p>
          </table:table-cell>
          <table:table-cell table:style-name="_31_5232.B2" office:value-type="string">
            <text:p text:style-name="P12">09</text:p>
          </table:table-cell>
          <table:table-cell table:style-name="_31_5232.B2" office:value-type="string">
            <text:p text:style-name="P12">141E423520</text:p>
          </table:table-cell>
          <table:table-cell table:style-name="_31_5232.B2" office:value-type="string">
            <text:p text:style-name="P12">620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18004,3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20104,3</text:p>
          </table:table-cell>
          <table:table-cell table:style-name="_31_5232.B2" office:value-type="string">
            <text:p text:style-name="P11">19467,0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18104,3</text:p>
          </table:table-cell>
          <table:table-cell table:style-name="_31_5232.B2" office:value-type="string">
            <text:p text:style-name="P11">18104,3</text:p>
          </table:table-cell>
        </table:table-row>
        <table:table-row>
          <table:table-cell table:style-name="_31_5232.A2" table:number-rows-spanned="4" office:value-type="string">
            <text:p text:style-name="P12">1.7.</text:p>
          </table:table-cell>
          <table:table-cell table:style-name="_31_5232.B2" table:number-rows-spanned="4" office:value-type="string">
            <text:p text:style-name="P12">Основное мероприятие 1.7</text:p>
          </table:table-cell>
          <table:table-cell table:style-name="_31_5232.B2" table:number-rows-spanned="4" office:value-type="string">
            <text:p text:style-name="P12">Цифровизация отрасли "сельское хозяйство"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2310,5</text:p>
          </table:table-cell>
          <table:table-cell table:style-name="_31_5232.B2" office:value-type="string">
            <text:p text:style-name="P11">3310,5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в том числе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ответственный исполнитель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сельского хозяйства Пензенской области</text:p>
          </table:table-cell>
          <table:table-cell table:style-name="_31_5232.B2" office:value-type="string">
            <text:p text:style-name="P12">882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1076454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2310,5</text:p>
          </table:table-cell>
          <table:table-cell table:style-name="_31_5232.B2" office:value-type="string">
            <text:p text:style-name="P11">3310,5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table-cell table:style-name="_31_5232.A2" table:number-rows-spanned="36" office:value-type="string">
            <text:p text:style-name="P12">2.</text:p>
          </table:table-cell>
          <table:table-cell table:style-name="_31_5232.B2" table:number-rows-spanned="36" office:value-type="string">
            <text:p text:style-name="P12">Подпрограмма 2</text:p>
          </table:table-cell>
          <table:table-cell table:style-name="_31_5232.B2" table:number-rows-spanned="36" office:value-type="string">
            <text:p text:style-name="P12">Электронное правительство Пензенской области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1">75454,9</text:p>
          </table:table-cell>
          <table:table-cell table:style-name="_31_5232.B2" office:value-type="string">
            <text:p text:style-name="P11">80093,8</text:p>
          </table:table-cell>
          <table:table-cell table:style-name="_31_5232.B2" office:value-type="string">
            <text:p text:style-name="P11">121605,2</text:p>
          </table:table-cell>
          <table:table-cell table:style-name="_31_5232.B2" office:value-type="string">
            <text:p text:style-name="P11">120466,9</text:p>
          </table:table-cell>
          <table:table-cell table:style-name="_31_5232.B2" office:value-type="string">
            <text:p text:style-name="P11">130542,6</text:p>
          </table:table-cell>
          <table:table-cell table:style-name="_31_5232.B2" office:value-type="string">
            <text:p text:style-name="P11">77294,5</text:p>
          </table:table-cell>
          <table:table-cell table:style-name="_31_5232.B2" office:value-type="string">
            <text:p text:style-name="P11">78235,9</text:p>
          </table:table-cell>
          <table:table-cell table:style-name="_31_5232.B2" office:value-type="string">
            <text:p text:style-name="P11">58208,0</text:p>
          </table:table-cell>
          <table:table-cell table:style-name="_31_5232.B2" office:value-type="string">
            <text:p text:style-name="P11">58208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в том числе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ответственный исполнитель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12" office:value-type="string">
            <text:p text:style-name="P12">Министерство цифрового развития, транспорта и связи Пензенской области</text:p>
          </table:table-cell>
          <table:table-cell table:style-name="_31_5232.B2" table:number-rows-spanned="12" office:value-type="string">
            <text:p text:style-name="P12">819</text:p>
          </table:table-cell>
          <table:table-cell table:style-name="_31_5232.B2" table:number-rows-spanned="10" office:value-type="string">
            <text:p text:style-name="P12">01</text:p>
          </table:table-cell>
          <table:table-cell table:style-name="_31_5232.B2" table:number-rows-spanned="10" office:value-type="string">
            <text:p text:style-name="P12">13</text:p>
          </table:table-cell>
          <table:table-cell table:style-name="_31_5232.B2" office:value-type="string">
            <text:p text:style-name="P12">142D4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3500,0</text:p>
          </table:table-cell>
          <table:table-cell table:style-name="_31_5232.B2" office:value-type="string">
            <text:p text:style-name="P11">3500,0</text:p>
          </table:table-cell>
          <table:table-cell table:style-name="_31_5232.B2" office:value-type="string">
            <text:p text:style-name="P11">29071,4</text:p>
          </table:table-cell>
          <table:table-cell table:style-name="_31_5232.B2" office:value-type="string">
            <text:p text:style-name="P11">35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250280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602,4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6414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10598,1</text:p>
          </table:table-cell>
          <table:table-cell table:style-name="_31_5232.B2" office:value-type="string">
            <text:p text:style-name="P11">8918,5</text:p>
          </table:table-cell>
          <table:table-cell table:style-name="_31_5232.B2" office:value-type="string">
            <text:p text:style-name="P11">3798,0</text:p>
          </table:table-cell>
          <table:table-cell table:style-name="_31_5232.B2" office:value-type="string">
            <text:p text:style-name="P11">2500,0</text:p>
          </table:table-cell>
          <table:table-cell table:style-name="_31_5232.B2" office:value-type="string">
            <text:p text:style-name="P11">45669,1</text:p>
          </table:table-cell>
          <table:table-cell table:style-name="_31_5232.B2" office:value-type="string">
            <text:p text:style-name="P11">2500,0</text:p>
          </table:table-cell>
          <table:table-cell table:style-name="_31_5232.B2" office:value-type="string">
            <text:p text:style-name="P11">2500,0</text:p>
          </table:table-cell>
          <table:table-cell table:style-name="_31_5232.B2" office:value-type="string">
            <text:p text:style-name="P11">2500,0</text:p>
          </table:table-cell>
          <table:table-cell table:style-name="_31_5232.B2" office:value-type="string">
            <text:p text:style-name="P11">250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64420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22547,2</text:p>
          </table:table-cell>
          <table:table-cell table:style-name="_31_5232.B2" office:value-type="string">
            <text:p text:style-name="P11">24486,7</text:p>
          </table:table-cell>
          <table:table-cell table:style-name="_31_5232.B2" office:value-type="string">
            <text:p text:style-name="P11">26090,0</text:p>
          </table:table-cell>
          <table:table-cell table:style-name="_31_5232.B2" office:value-type="string">
            <text:p text:style-name="P11">26002,6</text:p>
          </table:table-cell>
          <table:table-cell table:style-name="_31_5232.B2" office:value-type="string">
            <text:p text:style-name="P11">33516,5</text:p>
          </table:table-cell>
          <table:table-cell table:style-name="_31_5232.B2" office:value-type="string">
            <text:p text:style-name="P11">38099,7</text:p>
          </table:table-cell>
          <table:table-cell table:style-name="_31_5232.B2" office:value-type="string">
            <text:p text:style-name="P11">39390,0</text:p>
          </table:table-cell>
          <table:table-cell table:style-name="_31_5232.B2" office:value-type="string">
            <text:p text:style-name="P11">26805,9</text:p>
          </table:table-cell>
          <table:table-cell table:style-name="_31_5232.B2" office:value-type="string">
            <text:p text:style-name="P11">26805,9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D6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7867,6</text:p>
          </table:table-cell>
          <table:table-cell table:style-name="_31_5232.B2" office:value-type="string">
            <text:p text:style-name="P11">6300,0</text:p>
          </table:table-cell>
          <table:table-cell table:style-name="_31_5232.B2" office:value-type="string">
            <text:p text:style-name="P11">5868,1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D650080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5585,2</text:p>
          </table:table-cell>
          <table:table-cell table:style-name="_31_5232.B2" office:value-type="string">
            <text:p text:style-name="P11">2441,7</text:p>
          </table:table-cell>
          <table:table-cell table:style-name="_31_5232.B2" office:value-type="string">
            <text:p text:style-name="P11">3959,0</text:p>
          </table:table-cell>
          <table:table-cell table:style-name="_31_5232.B2" office:value-type="string">
            <text:p text:style-name="P11">3959,0</text:p>
          </table:table-cell>
          <table:table-cell table:style-name="_31_5232.B2" office:value-type="string">
            <text:p text:style-name="P11">3959,0</text:p>
          </table:table-cell>
          <table:table-cell table:style-name="_31_5232.B2" office:value-type="string">
            <text:p text:style-name="P11">3959,0</text:p>
          </table:table-cell>
          <table:table-cell table:style-name="_31_5232.B2" office:value-type="string">
            <text:p text:style-name="P11">3959,0</text:p>
          </table:table-cell>
          <table:table-cell table:style-name="_31_5232.B2" office:value-type="string">
            <text:p text:style-name="P11">3959,0</text:p>
          </table:table-cell>
          <table:table-cell table:style-name="_31_5232.B2" office:value-type="string">
            <text:p text:style-name="P11">3959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66453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1934,6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R028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348,7</text:p>
          </table:table-cell>
          <table:table-cell table:style-name="_31_5232.B2" office:value-type="string">
            <text:p text:style-name="P11">348,9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5319,4</text:p>
          </table:table-cell>
          <table:table-cell table:style-name="_31_5232.B2" office:value-type="string">
            <text:p text:style-name="P11">677,6</text:p>
          </table:table-cell>
          <table:table-cell table:style-name="_31_5232.B2" office:value-type="string">
            <text:p text:style-name="P11">13770,7</text:p>
          </table:table-cell>
          <table:table-cell table:style-name="_31_5232.B2" office:value-type="string">
            <text:p text:style-name="P11">15468,4</text:p>
          </table:table-cell>
          <table:table-cell table:style-name="_31_5232.B2" office:value-type="string">
            <text:p text:style-name="P11">14668,7</text:p>
          </table:table-cell>
          <table:table-cell table:style-name="_31_5232.B2" office:value-type="string">
            <text:p text:style-name="P11">11496,6</text:p>
          </table:table-cell>
          <table:table-cell table:style-name="_31_5232.B2" office:value-type="string">
            <text:p text:style-name="P11">11496,6</text:p>
          </table:table-cell>
          <table:table-cell table:style-name="_31_5232.B2" office:value-type="string">
            <text:p text:style-name="P11">6496,6</text:p>
          </table:table-cell>
          <table:table-cell table:style-name="_31_5232.B2" office:value-type="string">
            <text:p text:style-name="P11">6496,6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2">04</text:p>
          </table:table-cell>
          <table:table-cell table:style-name="_31_5232.B2" table:number-rows-spanned="2" office:value-type="string">
            <text:p text:style-name="P12">12</text:p>
          </table:table-cell>
          <table:table-cell table:style-name="_31_5232.B2" office:value-type="string">
            <text:p text:style-name="P12">1420164410</text:p>
          </table:table-cell>
          <table:table-cell table:style-name="_31_5232.B2" office:value-type="string">
            <text:p text:style-name="P12">81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961,1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64440</text:p>
          </table:table-cell>
          <table:table-cell table:style-name="_31_5232.B2" office:value-type="string">
            <text:p text:style-name="P12">81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3597,1</text:p>
          </table:table-cell>
          <table:table-cell table:style-name="_31_5232.B2" office:value-type="string">
            <text:p text:style-name="P11">7675,3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Управление по регулированию контрактной системы и закупкам Пензенской области</text:p>
          </table:table-cell>
          <table:table-cell table:style-name="_31_5232.B2" office:value-type="string">
            <text:p text:style-name="P12">825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6415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12000</text:p>
          </table:table-cell>
          <table:table-cell table:style-name="_31_5232.B2" office:value-type="string">
            <text:p text:style-name="P11">13158</text:p>
          </table:table-cell>
          <table:table-cell table:style-name="_31_5232.B2" office:value-type="string">
            <text:p text:style-name="P11">10296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экономического развития и промышленности Пензенской области</text:p>
          </table:table-cell>
          <table:table-cell table:style-name="_31_5232.B2" office:value-type="string">
            <text:p text:style-name="P12">816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6415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3432,0</text:p>
          </table:table-cell>
          <table:table-cell table:style-name="_31_5232.B2" office:value-type="string">
            <text:p text:style-name="P11">17058,9</text:p>
          </table:table-cell>
          <table:table-cell table:style-name="_31_5232.B2" office:value-type="string">
            <text:p text:style-name="P11">15300,8</text:p>
          </table:table-cell>
          <table:table-cell table:style-name="_31_5232.B2" office:value-type="string">
            <text:p text:style-name="P11">15300,8</text:p>
          </table:table-cell>
          <table:table-cell table:style-name="_31_5232.B2" office:value-type="string">
            <text:p text:style-name="P11">15300,8</text:p>
          </table:table-cell>
          <table:table-cell table:style-name="_31_5232.B2" office:value-type="string">
            <text:p text:style-name="P11">15300,8</text:p>
          </table:table-cell>
          <table:table-cell table:style-name="_31_5232.B2" office:value-type="string">
            <text:p text:style-name="P11">15300,8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4" office:value-type="string">
            <text:p text:style-name="P12">Министерство общественной безопасности и обеспечения деятельности мировых судей в Пензенской области</text:p>
          </table:table-cell>
          <table:table-cell table:style-name="_31_5232.B2" table:number-rows-spanned="4" office:value-type="string">
            <text:p text:style-name="P12">804</text:p>
          </table:table-cell>
          <table:table-cell table:style-name="_31_5232.B2" table:number-rows-spanned="4" office:value-type="string">
            <text:p text:style-name="P12">01</text:p>
          </table:table-cell>
          <table:table-cell table:style-name="_31_5232.B2" table:number-rows-spanned="4" office:value-type="string">
            <text:p text:style-name="P12">05</text:p>
          </table:table-cell>
          <table:table-cell table:style-name="_31_5232.B2" office:value-type="string">
            <text:p text:style-name="P12">142036401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1147,8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36402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1561,1</text:p>
          </table:table-cell>
          <table:table-cell table:style-name="_31_5232.B2" office:value-type="string">
            <text:p text:style-name="P11">1561,1</text:p>
          </table:table-cell>
          <table:table-cell table:style-name="_31_5232.B2" office:value-type="string">
            <text:p text:style-name="P11">905,9</text:p>
          </table:table-cell>
          <table:table-cell table:style-name="_31_5232.B2" office:value-type="string">
            <text:p text:style-name="P11">1545,5</text:p>
          </table:table-cell>
          <table:table-cell table:style-name="_31_5232.B2" office:value-type="string">
            <text:p text:style-name="P11">1561,1</text:p>
          </table:table-cell>
          <table:table-cell table:style-name="_31_5232.B2" office:value-type="string">
            <text:p text:style-name="P11">1561,1</text:p>
          </table:table-cell>
          <table:table-cell table:style-name="_31_5232.B2" office:value-type="string">
            <text:p text:style-name="P11">1561,1</text:p>
          </table:table-cell>
          <table:table-cell table:style-name="_31_5232.B2" office:value-type="string">
            <text:p text:style-name="P11">1561,1</text:p>
          </table:table-cell>
          <table:table-cell table:style-name="_31_5232.B2" office:value-type="string">
            <text:p text:style-name="P11">1561,1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D255890</text:p>
          </table:table-cell>
          <table:table-cell table:style-name="_31_5232.B2" office:value-type="string">
            <text:p text:style-name="P12">244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54,7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98,0</text:p>
          </table:table-cell>
          <table:table-cell table:style-name="_31_5232.B2" office:value-type="string">
            <text:p text:style-name="P11">98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36404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282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финансов Пензенской области</text:p>
          </table:table-cell>
          <table:table-cell table:style-name="_31_5232.B2" office:value-type="string">
            <text:p text:style-name="P12">892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Департамент по регулированию тарифов и энергосбережению Пензенской области</text:p>
          </table:table-cell>
          <table:table-cell table:style-name="_31_5232.B2" office:value-type="string">
            <text:p text:style-name="P12">808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696,0</text:p>
          </table:table-cell>
          <table:table-cell table:style-name="_31_5232.B2" office:value-type="string">
            <text:p text:style-name="P11">696,0</text:p>
          </table:table-cell>
          <table:table-cell table:style-name="_31_5232.B2" office:value-type="string">
            <text:p text:style-name="P11">696,0</text:p>
          </table:table-cell>
          <table:table-cell table:style-name="_31_5232.B2" office:value-type="string">
            <text:p text:style-name="P11">696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труда, социальной защиты и демографии Пензенской области</text:p>
          </table:table-cell>
          <table:table-cell table:style-name="_31_5232.B2" office:value-type="string">
            <text:p text:style-name="P12">850</text:p>
          </table:table-cell>
          <table:table-cell table:style-name="_31_5232.B2" office:value-type="string">
            <text:p text:style-name="P12">04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28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здравоохранения Пензенской области</text:p>
          </table:table-cell>
          <table:table-cell table:style-name="_31_5232.B2" office:value-type="string">
            <text:p text:style-name="P12">855</text:p>
          </table:table-cell>
          <table:table-cell table:style-name="_31_5232.B2" office:value-type="string">
            <text:p text:style-name="P12">09</text:p>
          </table:table-cell>
          <table:table-cell table:style-name="_31_5232.B2" office:value-type="string">
            <text:p text:style-name="P12">09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107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912,8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4" office:value-type="string">
            <text:p text:style-name="P12">Министерство государственного имущества Пензенской области</text:p>
          </table:table-cell>
          <table:table-cell table:style-name="_31_5232.B2" table:number-rows-spanned="4" office:value-type="string">
            <text:p text:style-name="P12">866</text:p>
          </table:table-cell>
          <table:table-cell table:style-name="_31_5232.B2" table:number-rows-spanned="4" office:value-type="string">
            <text:p text:style-name="P12">01</text:p>
          </table:table-cell>
          <table:table-cell table:style-name="_31_5232.B2" table:number-rows-spanned="4" office:value-type="string">
            <text:p text:style-name="P12">13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30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82037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1674,2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82036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9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82045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990,0</text:p>
          </table:table-cell>
          <table:table-cell table:style-name="_31_5232.B2" office:value-type="string">
            <text:p text:style-name="P11">1100,0</text:p>
          </table:table-cell>
          <table:table-cell table:style-name="_31_5232.B2" office:value-type="string">
            <text:p text:style-name="P11">1200,0</text:p>
          </table:table-cell>
          <table:table-cell table:style-name="_31_5232.B2" office:value-type="string">
            <text:p text:style-name="P11">120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сельского хозяйства Пензенской области</text:p>
          </table:table-cell>
          <table:table-cell table:style-name="_31_5232.B2" office:value-type="string">
            <text:p text:style-name="P12">882</text:p>
          </table:table-cell>
          <table:table-cell table:style-name="_31_5232.B2" office:value-type="string">
            <text:p text:style-name="P12">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370,0</text:p>
          </table:table-cell>
          <table:table-cell table:style-name="_31_5232.B2" office:value-type="string">
            <text:p text:style-name="P11">1131,1</text:p>
          </table:table-cell>
          <table:table-cell table:style-name="_31_5232.B2" office:value-type="string">
            <text:p text:style-name="P11">3747,7</text:p>
          </table:table-cell>
          <table:table-cell table:style-name="_31_5232.B2" office:value-type="string">
            <text:p text:style-name="P11">547,8</text:p>
          </table:table-cell>
          <table:table-cell table:style-name="_31_5232.B2" office:value-type="string">
            <text:p text:style-name="P11">547,8</text:p>
          </table:table-cell>
          <table:table-cell table:style-name="_31_5232.B2" office:value-type="string">
            <text:p text:style-name="P11">547,8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Управление государственной инспекции в жилищной, строительной сферах и по надзору за техническим состоянием самоходных машин и других видов техники Пензенской области</text:p>
          </table:table-cell>
          <table:table-cell table:style-name="_31_5232.B2" office:value-type="string">
            <text:p text:style-name="P12">807</text:p>
          </table:table-cell>
          <table:table-cell table:style-name="_31_5232.B2" office:value-type="string">
            <text:p text:style-name="P12">05</text:p>
          </table:table-cell>
          <table:table-cell table:style-name="_31_5232.B2" office:value-type="string">
            <text:p text:style-name="P12">05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146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Правительство Пензенской области</text:p>
          </table:table-cell>
          <table:table-cell table:style-name="_31_5232.B2" office:value-type="string">
            <text:p text:style-name="P12">801</text:p>
          </table:table-cell>
          <table:table-cell table:style-name="_31_5232.B2" office:value-type="string">
            <text:p text:style-name="P12">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200,0</text:p>
          </table:table-cell>
          <table:table-cell table:style-name="_31_5232.B2" office:value-type="string">
            <text:p text:style-name="P11">179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2">Министерство градостроительства и архитектуры Пензенской области</text:p>
          </table:table-cell>
          <table:table-cell table:style-name="_31_5232.B2" table:number-rows-spanned="2" office:value-type="string">
            <text:p text:style-name="P12">830</text:p>
          </table:table-cell>
          <table:table-cell table:style-name="_31_5232.B2" table:number-rows-spanned="2" office:value-type="string">
            <text:p text:style-name="P12">01</text:p>
          </table:table-cell>
          <table:table-cell table:style-name="_31_5232.B2" table:number-rows-spanned="2" office:value-type="string">
            <text:p text:style-name="P12">13</text:p>
          </table:table-cell>
          <table:table-cell table:style-name="_31_5232.B2" office:value-type="string">
            <text:p text:style-name="P12">1420664530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20323,9</text:p>
          </table:table-cell>
          <table:table-cell table:style-name="_31_5232.B2" office:value-type="string">
            <text:p text:style-name="P11">10219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3065,0</text:p>
          </table:table-cell>
          <table:table-cell table:style-name="_31_5232.B2" office:value-type="string">
            <text:p text:style-name="P11">13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жилищно-коммунального хозяйства и гражданской защиты населения Пензенской области</text:p>
          </table:table-cell>
          <table:table-cell table:style-name="_31_5232.B2" office:value-type="string">
            <text:p text:style-name="P12">840</text:p>
          </table:table-cell>
          <table:table-cell table:style-name="_31_5232.B2" office:value-type="string">
            <text:p text:style-name="P12">05</text:p>
          </table:table-cell>
          <table:table-cell table:style-name="_31_5232.B2" office:value-type="string">
            <text:p text:style-name="P12">05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790,0</text:p>
          </table:table-cell>
          <table:table-cell table:style-name="_31_5232.B2" office:value-type="string">
            <text:p text:style-name="P11">1116,0</text:p>
          </table:table-cell>
          <table:table-cell table:style-name="_31_5232.B2" office:value-type="string">
            <text:p text:style-name="P11">696,0</text:p>
          </table:table-cell>
          <table:table-cell table:style-name="_31_5232.B2" office:value-type="string">
            <text:p text:style-name="P11">696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строительства и дорожного хозяйства Пензенской области</text:p>
          </table:table-cell>
          <table:table-cell table:style-name="_31_5232.B2" office:value-type="string">
            <text:p text:style-name="P12">813</text:p>
          </table:table-cell>
          <table:table-cell table:style-name="_31_5232.B2" office:value-type="string">
            <text:p text:style-name="P12">04</text:p>
          </table:table-cell>
          <table:table-cell table:style-name="_31_5232.B2" office:value-type="string">
            <text:p text:style-name="P12">12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147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1">0</text:p>
          </table:table-cell>
        </table:table-row>
        <table:table-row>
          <table:table-cell table:style-name="_31_5232.A2" table:number-rows-spanned="21" office:value-type="string">
            <text:p text:style-name="P12">2.1.</text:p>
          </table:table-cell>
          <table:table-cell table:style-name="_31_5232.B2" table:number-rows-spanned="21" office:value-type="string">
            <text:p text:style-name="P12">Основное мероприятие 2.1</text:p>
          </table:table-cell>
          <table:table-cell table:style-name="_31_5232.B2" table:number-rows-spanned="21" office:value-type="string">
            <text:p text:style-name="P12">Развитие и поддержка инфраструктуры "электронного правительства"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1">61095,9</text:p>
          </table:table-cell>
          <table:table-cell table:style-name="_31_5232.B2" office:value-type="string">
            <text:p text:style-name="P11">65545,7</text:p>
          </table:table-cell>
          <table:table-cell table:style-name="_31_5232.B2" office:value-type="string">
            <text:p text:style-name="P11">72085,9</text:p>
          </table:table-cell>
          <table:table-cell table:style-name="_31_5232.B2" office:value-type="string">
            <text:p text:style-name="P11">89948,7</text:p>
          </table:table-cell>
          <table:table-cell table:style-name="_31_5232.B2" office:value-type="string">
            <text:p text:style-name="P11">116077,9</text:p>
          </table:table-cell>
          <table:table-cell table:style-name="_31_5232.B2" office:value-type="string">
            <text:p text:style-name="P11">72948,8</text:p>
          </table:table-cell>
          <table:table-cell table:style-name="_31_5232.B2" office:value-type="string">
            <text:p text:style-name="P11">73890,2</text:p>
          </table:table-cell>
          <table:table-cell table:style-name="_31_5232.B2" office:value-type="string">
            <text:p text:style-name="P11">55062,3</text:p>
          </table:table-cell>
          <table:table-cell table:style-name="_31_5232.B2" office:value-type="string">
            <text:p text:style-name="P11">55062,3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7" office:value-type="string">
            <text:p text:style-name="P12">Министерство цифрового развития, транспорта и связи Пензенской области</text:p>
          </table:table-cell>
          <table:table-cell table:style-name="_31_5232.B2" table:number-rows-spanned="7" office:value-type="string">
            <text:p text:style-name="P12">819</text:p>
          </table:table-cell>
          <table:table-cell table:style-name="_31_5232.B2" table:number-rows-spanned="3" office:value-type="string">
            <text:p text:style-name="P12">01</text:p>
          </table:table-cell>
          <table:table-cell table:style-name="_31_5232.B2" table:number-rows-spanned="3" office:value-type="string">
            <text:p text:style-name="P12">13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5319,4</text:p>
          </table:table-cell>
          <table:table-cell table:style-name="_31_5232.B2" office:value-type="string">
            <text:p text:style-name="P11">677,6</text:p>
          </table:table-cell>
          <table:table-cell table:style-name="_31_5232.B2" office:value-type="string">
            <text:p text:style-name="P11">13770,7</text:p>
          </table:table-cell>
          <table:table-cell table:style-name="_31_5232.B2" office:value-type="string">
            <text:p text:style-name="P11">15468,4</text:p>
          </table:table-cell>
          <table:table-cell table:style-name="_31_5232.B2" office:value-type="string">
            <text:p text:style-name="P11">14668,7</text:p>
          </table:table-cell>
          <table:table-cell table:style-name="_31_5232.B2" office:value-type="string">
            <text:p text:style-name="P11">11496,6</text:p>
          </table:table-cell>
          <table:table-cell table:style-name="_31_5232.B2" office:value-type="string">
            <text:p text:style-name="P11">11496,6</text:p>
          </table:table-cell>
          <table:table-cell table:style-name="_31_5232.B2" office:value-type="string">
            <text:p text:style-name="P11">6496,6</text:p>
          </table:table-cell>
          <table:table-cell table:style-name="_31_5232.B2" office:value-type="string">
            <text:p text:style-name="P11">6496,6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5585,2</text:p>
          </table:table-cell>
          <table:table-cell table:style-name="_31_5232.B2" office:value-type="string">
            <text:p text:style-name="P11">2441,7</text:p>
          </table:table-cell>
          <table:table-cell table:style-name="_31_5232.B2" office:value-type="string">
            <text:p text:style-name="P11">3959,0</text:p>
          </table:table-cell>
          <table:table-cell table:style-name="_31_5232.B2" office:value-type="string">
            <text:p text:style-name="P11">3959,0</text:p>
          </table:table-cell>
          <table:table-cell table:style-name="_31_5232.B2" office:value-type="string">
            <text:p text:style-name="P11">3959,0</text:p>
          </table:table-cell>
          <table:table-cell table:style-name="_31_5232.B2" office:value-type="string">
            <text:p text:style-name="P11">3959,0</text:p>
          </table:table-cell>
          <table:table-cell table:style-name="_31_5232.B2" office:value-type="string">
            <text:p text:style-name="P11">3959,0</text:p>
          </table:table-cell>
          <table:table-cell table:style-name="_31_5232.B2" office:value-type="string">
            <text:p text:style-name="P11">3959,0</text:p>
          </table:table-cell>
          <table:table-cell table:style-name="_31_5232.B2" office:value-type="string">
            <text:p text:style-name="P11">3959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6414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10598,1</text:p>
          </table:table-cell>
          <table:table-cell table:style-name="_31_5232.B2" office:value-type="string">
            <text:p text:style-name="P11">8918,5</text:p>
          </table:table-cell>
          <table:table-cell table:style-name="_31_5232.B2" office:value-type="string">
            <text:p text:style-name="P11">3798,0</text:p>
          </table:table-cell>
          <table:table-cell table:style-name="_31_5232.B2" office:value-type="string">
            <text:p text:style-name="P11">2500,0</text:p>
          </table:table-cell>
          <table:table-cell table:style-name="_31_5232.B2" office:value-type="string">
            <text:p text:style-name="P11">45669,1</text:p>
          </table:table-cell>
          <table:table-cell table:style-name="_31_5232.B2" office:value-type="string">
            <text:p text:style-name="P11">2500,0</text:p>
          </table:table-cell>
          <table:table-cell table:style-name="_31_5232.B2" office:value-type="string">
            <text:p text:style-name="P11">2500,0</text:p>
          </table:table-cell>
          <table:table-cell table:style-name="_31_5232.B2" office:value-type="string">
            <text:p text:style-name="P11">2500,0</text:p>
          </table:table-cell>
          <table:table-cell table:style-name="_31_5232.B2" office:value-type="string">
            <text:p text:style-name="P11">250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2">14201R028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348,7</text:p>
          </table:table-cell>
          <table:table-cell table:style-name="_31_5232.B2" office:value-type="string">
            <text:p text:style-name="P11">348,9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2">1420164420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22547,2</text:p>
          </table:table-cell>
          <table:table-cell table:style-name="_31_5232.B2" office:value-type="string">
            <text:p text:style-name="P11">24486,7</text:p>
          </table:table-cell>
          <table:table-cell table:style-name="_31_5232.B2" office:value-type="string">
            <text:p text:style-name="P11">26090,0</text:p>
          </table:table-cell>
          <table:table-cell table:style-name="_31_5232.B2" office:value-type="string">
            <text:p text:style-name="P11">26002,6</text:p>
          </table:table-cell>
          <table:table-cell table:style-name="_31_5232.B2" office:value-type="string">
            <text:p text:style-name="P11">33516,5</text:p>
          </table:table-cell>
          <table:table-cell table:style-name="_31_5232.B2" office:value-type="string">
            <text:p text:style-name="P11">38099,7</text:p>
          </table:table-cell>
          <table:table-cell table:style-name="_31_5232.B2" office:value-type="string">
            <text:p text:style-name="P11">39390,0</text:p>
          </table:table-cell>
          <table:table-cell table:style-name="_31_5232.B2" office:value-type="string">
            <text:p text:style-name="P11">26805,9</text:p>
          </table:table-cell>
          <table:table-cell table:style-name="_31_5232.B2" office:value-type="string">
            <text:p text:style-name="P11">26805,9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2">04</text:p>
          </table:table-cell>
          <table:table-cell table:style-name="_31_5232.B2" table:number-rows-spanned="2" office:value-type="string">
            <text:p text:style-name="P12">12</text:p>
          </table:table-cell>
          <table:table-cell table:style-name="_31_5232.B2" office:value-type="string">
            <text:p text:style-name="P12">1420164410</text:p>
          </table:table-cell>
          <table:table-cell table:style-name="_31_5232.B2" office:value-type="string">
            <text:p text:style-name="P12">81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961,1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164440</text:p>
          </table:table-cell>
          <table:table-cell table:style-name="_31_5232.B2" office:value-type="string">
            <text:p text:style-name="P12">81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3597,1</text:p>
          </table:table-cell>
          <table:table-cell table:style-name="_31_5232.B2" office:value-type="string">
            <text:p text:style-name="P11">7675,3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-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Управление по регулированию контрактной системы и закупкам Пензенской области</text:p>
          </table:table-cell>
          <table:table-cell table:style-name="_31_5232.B2" office:value-type="string">
            <text:p text:style-name="P12">825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6415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12000,0</text:p>
          </table:table-cell>
          <table:table-cell table:style-name="_31_5232.B2" office:value-type="string">
            <text:p text:style-name="P11">13158,0</text:p>
          </table:table-cell>
          <table:table-cell table:style-name="_31_5232.B2" office:value-type="string">
            <text:p text:style-name="P11">10296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экономического развития и промышленности Пензенской области</text:p>
          </table:table-cell>
          <table:table-cell table:style-name="_31_5232.B2" office:value-type="string">
            <text:p text:style-name="P12">816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6415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3432,0</text:p>
          </table:table-cell>
          <table:table-cell table:style-name="_31_5232.B2" office:value-type="string">
            <text:p text:style-name="P11">17058,9</text:p>
          </table:table-cell>
          <table:table-cell table:style-name="_31_5232.B2" office:value-type="string">
            <text:p text:style-name="P11">15300,8</text:p>
          </table:table-cell>
          <table:table-cell table:style-name="_31_5232.B2" office:value-type="string">
            <text:p text:style-name="P11">15300,8</text:p>
          </table:table-cell>
          <table:table-cell table:style-name="_31_5232.B2" office:value-type="string">
            <text:p text:style-name="P11">15300,8</text:p>
          </table:table-cell>
          <table:table-cell table:style-name="_31_5232.B2" office:value-type="string">
            <text:p text:style-name="P11">15300,8</text:p>
          </table:table-cell>
          <table:table-cell table:style-name="_31_5232.B2" office:value-type="string">
            <text:p text:style-name="P11">15300,8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финансов <text:soft-page-break/>Пензенской области</text:p>
          </table:table-cell>
          <table:table-cell table:style-name="_31_5232.B2" office:value-type="string">
            <text:p text:style-name="P12">892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Департамент по регулированию тарифов и энергосбережению Пензенской области</text:p>
          </table:table-cell>
          <table:table-cell table:style-name="_31_5232.B2" office:value-type="string">
            <text:p text:style-name="P12">808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696,0</text:p>
          </table:table-cell>
          <table:table-cell table:style-name="_31_5232.B2" office:value-type="string">
            <text:p text:style-name="P11">696,0</text:p>
          </table:table-cell>
          <table:table-cell table:style-name="_31_5232.B2" office:value-type="string">
            <text:p text:style-name="P11">696,0</text:p>
          </table:table-cell>
          <table:table-cell table:style-name="_31_5232.B2" office:value-type="string">
            <text:p text:style-name="P11">696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здравоохранения Пензенской области</text:p>
          </table:table-cell>
          <table:table-cell table:style-name="_31_5232.B2" office:value-type="string">
            <text:p text:style-name="P12">855</text:p>
          </table:table-cell>
          <table:table-cell table:style-name="_31_5232.B2" office:value-type="string">
            <text:p text:style-name="P12">09</text:p>
          </table:table-cell>
          <table:table-cell table:style-name="_31_5232.B2" office:value-type="string">
            <text:p text:style-name="P12">09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107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912,8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государственного имущества Пензенской области</text:p>
          </table:table-cell>
          <table:table-cell table:style-name="_31_5232.B2" office:value-type="string">
            <text:p text:style-name="P12">866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30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труда, социальной защиты и демографии Пензенской области</text:p>
          </table:table-cell>
          <table:table-cell table:style-name="_31_5232.B2" office:value-type="string">
            <text:p text:style-name="P12">850</text:p>
          </table:table-cell>
          <table:table-cell table:style-name="_31_5232.B2" office:value-type="string">
            <text:p text:style-name="P12">04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28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сельского хозяйства Пензенской области</text:p>
          </table:table-cell>
          <table:table-cell table:style-name="_31_5232.B2" office:value-type="string">
            <text:p text:style-name="P12">882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370,0</text:p>
          </table:table-cell>
          <table:table-cell table:style-name="_31_5232.B2" office:value-type="string">
            <text:p text:style-name="P11">1131,1</text:p>
          </table:table-cell>
          <table:table-cell table:style-name="_31_5232.B2" office:value-type="string">
            <text:p text:style-name="P11">3747,7</text:p>
          </table:table-cell>
          <table:table-cell table:style-name="_31_5232.B2" office:value-type="string">
            <text:p text:style-name="P11">547,8</text:p>
          </table:table-cell>
          <table:table-cell table:style-name="_31_5232.B2" office:value-type="string">
            <text:p text:style-name="P11">547,8</text:p>
          </table:table-cell>
          <table:table-cell table:style-name="_31_5232.B2" office:value-type="string">
            <text:p text:style-name="P11">547,8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Управление государственной инспекции в жилищной, строительной сферах и по надзору за техническим состоянием самоходных машин и других видов техники Пензенской области</text:p>
          </table:table-cell>
          <table:table-cell table:style-name="_31_5232.B2" office:value-type="string">
            <text:p text:style-name="P12">807</text:p>
          </table:table-cell>
          <table:table-cell table:style-name="_31_5232.B2" office:value-type="string">
            <text:p text:style-name="P12">05</text:p>
          </table:table-cell>
          <table:table-cell table:style-name="_31_5232.B2" office:value-type="string">
            <text:p text:style-name="P12">05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46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Правительство Пензенской области</text:p>
          </table:table-cell>
          <table:table-cell table:style-name="_31_5232.B2" office:value-type="string">
            <text:p text:style-name="P12">801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200,0</text:p>
          </table:table-cell>
          <table:table-cell table:style-name="_31_5232.B2" office:value-type="string">
            <text:p text:style-name="P11">179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градостроительства и архитектуры Пензенской области</text:p>
          </table:table-cell>
          <table:table-cell table:style-name="_31_5232.B2" office:value-type="string">
            <text:p text:style-name="P12">830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3065,0</text:p>
          </table:table-cell>
          <table:table-cell table:style-name="_31_5232.B2" office:value-type="string">
            <text:p text:style-name="P11">13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жилищно-коммунального хозяйства и гражданской защиты населения Пензенской области</text:p>
          </table:table-cell>
          <table:table-cell table:style-name="_31_5232.B2" office:value-type="string">
            <text:p text:style-name="P12">840</text:p>
          </table:table-cell>
          <table:table-cell table:style-name="_31_5232.B2" office:value-type="string">
            <text:p text:style-name="P12">05</text:p>
          </table:table-cell>
          <table:table-cell table:style-name="_31_5232.B2" office:value-type="string">
            <text:p text:style-name="P12">05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790,0</text:p>
          </table:table-cell>
          <table:table-cell table:style-name="_31_5232.B2" office:value-type="string">
            <text:p text:style-name="P11">1116,0</text:p>
          </table:table-cell>
          <table:table-cell table:style-name="_31_5232.B2" office:value-type="string">
            <text:p text:style-name="P11">696,0</text:p>
          </table:table-cell>
          <table:table-cell table:style-name="_31_5232.B2" office:value-type="string">
            <text:p text:style-name="P11">696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строительства и дорожного хозяйства Пензенской области</text:p>
          </table:table-cell>
          <table:table-cell table:style-name="_31_5232.B2" office:value-type="string">
            <text:p text:style-name="P12">813</text:p>
          </table:table-cell>
          <table:table-cell table:style-name="_31_5232.B2" office:value-type="string">
            <text:p text:style-name="P12">04</text:p>
          </table:table-cell>
          <table:table-cell table:style-name="_31_5232.B2" office:value-type="string">
            <text:p text:style-name="P12">12</text:p>
          </table:table-cell>
          <table:table-cell table:style-name="_31_5232.B2" office:value-type="string">
            <text:p text:style-name="P12">14201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4700,1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table-cell table:style-name="_31_5232.A2" table:number-rows-spanned="4" office:value-type="string">
            <text:p text:style-name="P12">2.2.</text:p>
          </table:table-cell>
          <table:table-cell table:style-name="_31_5232.B2" table:number-rows-spanned="4" office:value-type="string">
            <text:p text:style-name="P12">Основное мероприятие 2.2</text:p>
          </table:table-cell>
          <table:table-cell table:style-name="_31_5232.B2" table:number-rows-spanned="4" office:value-type="string">
            <text:p text:style-name="P12">Автоматизация приоритетных видов регионального государственного контроля (надзора) в целях внедрения риск-ориентированного подхода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602,4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в том числе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ответственный исполнитель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цифрового развития, транспорта и связи Пензенской области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2">1420250280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602,4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table-cell table:style-name="_31_5232.A2" table:number-rows-spanned="4" office:value-type="string">
            <text:p text:style-name="P12">2.3.</text:p>
          </table:table-cell>
          <table:table-cell table:style-name="_31_5232.B2" table:number-rows-spanned="4" office:value-type="string">
            <text:p text:style-name="P12">Основное мероприятие 2.3</text:p>
          </table:table-cell>
          <table:table-cell table:style-name="_31_5232.B2" table:number-rows-spanned="4" office:value-type="string">
            <text:p text:style-name="P12">Внедрение современных ИКТ в систему обеспечения деятельности мировых судей в Пензенской области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2">804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05</text:p>
          </table:table-cell>
          <table:table-cell table:style-name="_31_5232.B2" office:value-type="string">
            <text:p text:style-name="P12">142030000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2991,4</text:p>
          </table:table-cell>
          <table:table-cell table:style-name="_31_5232.B2" office:value-type="string">
            <text:p text:style-name="P11">3145,7</text:p>
          </table:table-cell>
          <table:table-cell table:style-name="_31_5232.B2" office:value-type="string">
            <text:p text:style-name="P11">2490,5</text:p>
          </table:table-cell>
          <table:table-cell table:style-name="_31_5232.B2" office:value-type="string">
            <text:p text:style-name="P11">3130,1</text:p>
          </table:table-cell>
          <table:table-cell table:style-name="_31_5232.B2" office:value-type="string">
            <text:p text:style-name="P11">3130,1</text:p>
          </table:table-cell>
          <table:table-cell table:style-name="_31_5232.B2" office:value-type="string">
            <text:p text:style-name="P11">3130,1</text:p>
          </table:table-cell>
          <table:table-cell table:style-name="_31_5232.B2" office:value-type="string">
            <text:p text:style-name="P11">3130,1</text:p>
          </table:table-cell>
          <table:table-cell table:style-name="_31_5232.B2" office:value-type="string">
            <text:p text:style-name="P11">3145,7</text:p>
          </table:table-cell>
          <table:table-cell table:style-name="_31_5232.B2" office:value-type="string">
            <text:p text:style-name="P11">3145,7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3" office:value-type="string">
            <text:p text:style-name="P12">Министерство общественной безопасности и обеспечения деятельности мировых судей в Пензенской области</text:p>
          </table:table-cell>
          <table:table-cell table:style-name="_31_5232.B2" table:number-rows-spanned="3" office:value-type="string">
            <text:p text:style-name="P12">804</text:p>
          </table:table-cell>
          <table:table-cell table:style-name="_31_5232.B2" table:number-rows-spanned="3" office:value-type="string">
            <text:p text:style-name="P12">01</text:p>
          </table:table-cell>
          <table:table-cell table:style-name="_31_5232.B2" table:number-rows-spanned="3" office:value-type="string">
            <text:p text:style-name="P12">05</text:p>
          </table:table-cell>
          <table:table-cell table:style-name="_31_5232.B2" office:value-type="string">
            <text:p text:style-name="P12">142036401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1147,8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  <table:table-cell table:style-name="_31_5232.B2" office:value-type="string">
            <text:p text:style-name="P11">1153,1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36402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1561,1</text:p>
          </table:table-cell>
          <table:table-cell table:style-name="_31_5232.B2" office:value-type="string">
            <text:p text:style-name="P11">1561,1</text:p>
          </table:table-cell>
          <table:table-cell table:style-name="_31_5232.B2" office:value-type="string">
            <text:p text:style-name="P11">905,9</text:p>
          </table:table-cell>
          <table:table-cell table:style-name="_31_5232.B2" office:value-type="string">
            <text:p text:style-name="P11">1545,5</text:p>
          </table:table-cell>
          <table:table-cell table:style-name="_31_5232.B2" office:value-type="string">
            <text:p text:style-name="P11">1561,1</text:p>
          </table:table-cell>
          <table:table-cell table:style-name="_31_5232.B2" office:value-type="string">
            <text:p text:style-name="P11">1561,1</text:p>
          </table:table-cell>
          <table:table-cell table:style-name="_31_5232.B2" office:value-type="string">
            <text:p text:style-name="P11">1561,1</text:p>
          </table:table-cell>
          <table:table-cell table:style-name="_31_5232.B2" office:value-type="string">
            <text:p text:style-name="P11">1561,1</text:p>
          </table:table-cell>
          <table:table-cell table:style-name="_31_5232.B2" office:value-type="string">
            <text:p text:style-name="P11">1561,1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36404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282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  <table:table-cell table:style-name="_31_5232.B2" office:value-type="string">
            <text:p text:style-name="P11">431,5</text:p>
          </table:table-cell>
        </table:table-row>
        <table:table-row>
          <table:table-cell table:style-name="_31_5232.A2" table:number-rows-spanned="4" office:value-type="string">
            <text:p text:style-name="P12">2.4.</text:p>
          </table:table-cell>
          <table:table-cell table:style-name="_31_5232.B2" table:number-rows-spanned="4" office:value-type="string">
            <text:p text:style-name="P12">Региональны<text:soft-page-break/>й проект</text:p>
          </table:table-cell>
          <table:table-cell table:style-name="_31_5232.B2" table:number-rows-spanned="4" office:value-type="string">
            <text:p text:style-name="P12">Информационная <text:soft-page-break/>безопасность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1">3500,0</text:p>
          </table:table-cell>
          <table:table-cell table:style-name="_31_5232.B2" office:value-type="string">
            <text:p text:style-name="P11">3500,0</text:p>
          </table:table-cell>
          <table:table-cell table:style-name="_31_5232.B2" office:value-type="string">
            <text:p text:style-name="P11">29071,4</text:p>
          </table:table-cell>
          <table:table-cell table:style-name="_31_5232.B2" office:value-type="string">
            <text:p text:style-name="P11">35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в том числе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ответственный исполнитель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цифрового развития, транспорта и связи Пензенской области</text:p>
          </table:table-cell>
          <table:table-cell table:style-name="_31_5232.B2" office:value-type="string">
            <text:p text:style-name="P12">819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D4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3500,0</text:p>
          </table:table-cell>
          <table:table-cell table:style-name="_31_5232.B2" office:value-type="string">
            <text:p text:style-name="P11">3500,0</text:p>
          </table:table-cell>
          <table:table-cell table:style-name="_31_5232.B2" office:value-type="string">
            <text:p text:style-name="P11">29071,4</text:p>
          </table:table-cell>
          <table:table-cell table:style-name="_31_5232.B2" office:value-type="string">
            <text:p text:style-name="P11">35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table-cell table:style-name="_31_5232.A2" table:number-rows-spanned="5" office:value-type="string">
            <text:p text:style-name="P12">2.5.</text:p>
          </table:table-cell>
          <table:table-cell table:style-name="_31_5232.B2" table:number-rows-spanned="5" office:value-type="string">
            <text:p text:style-name="P12">Региональный проект</text:p>
          </table:table-cell>
          <table:table-cell table:style-name="_31_5232.B2" table:number-rows-spanned="5" office:value-type="string">
            <text:p text:style-name="P12">Цифровое государственное управление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1">7867,6</text:p>
          </table:table-cell>
          <table:table-cell table:style-name="_31_5232.B2" office:value-type="string">
            <text:p text:style-name="P11">6300,0</text:p>
          </table:table-cell>
          <table:table-cell table:style-name="_31_5232.B2" office:value-type="string">
            <text:p text:style-name="P11">5868,1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в том числе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ответственный исполнитель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2">Министерство цифрового развития, транспорта и связи Пензенской области</text:p>
          </table:table-cell>
          <table:table-cell table:style-name="_31_5232.B2" table:number-rows-spanned="2" office:value-type="string">
            <text:p text:style-name="P12">819</text:p>
          </table:table-cell>
          <table:table-cell table:style-name="_31_5232.B2" table:number-rows-spanned="2" office:value-type="string">
            <text:p text:style-name="P12">01</text:p>
          </table:table-cell>
          <table:table-cell table:style-name="_31_5232.B2" table:number-rows-spanned="2" office:value-type="string">
            <text:p text:style-name="P12">13</text:p>
          </table:table-cell>
          <table:table-cell table:style-name="_31_5232.B2" office:value-type="string">
            <text:p text:style-name="P12">142D650080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D699999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7867,6</text:p>
          </table:table-cell>
          <table:table-cell table:style-name="_31_5232.B2" office:value-type="string">
            <text:p text:style-name="P11">6300,0</text:p>
          </table:table-cell>
          <table:table-cell table:style-name="_31_5232.B2" office:value-type="string">
            <text:p text:style-name="P11">5868,1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table-cell table:style-name="_31_5232.A2" table:number-rows-spanned="5" office:value-type="string">
            <text:p text:style-name="P12">2.6.</text:p>
          </table:table-cell>
          <table:table-cell table:style-name="_31_5232.B2" table:number-rows-spanned="5" office:value-type="string">
            <text:p text:style-name="P12">Основное мероприятие 2.6</text:p>
          </table:table-cell>
          <table:table-cell table:style-name="_31_5232.B2" table:number-rows-spanned="5" office:value-type="string">
            <text:p text:style-name="P12">Создание, эксплуатация и развитие государственной информационной системы обеспечения градостроительной деятельности Пензенской области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1934,6</text:p>
          </table:table-cell>
          <table:table-cell table:style-name="_31_5232.B2" office:value-type="string">
            <text:p text:style-name="P11">20323,9</text:p>
          </table:table-cell>
          <table:table-cell table:style-name="_31_5232.B2" office:value-type="string">
            <text:p text:style-name="P11">10219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в том числе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ответственный исполнитель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градостроительства и архитектуры Пензенской области</text:p>
          </table:table-cell>
          <table:table-cell table:style-name="_31_5232.B2" office:value-type="string">
            <text:p text:style-name="P12">830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664530</text:p>
          </table:table-cell>
          <table:table-cell table:style-name="_31_5232.B2" office:value-type="string">
            <text:p text:style-name="P12">61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20323,9</text:p>
          </table:table-cell>
          <table:table-cell table:style-name="_31_5232.B2" office:value-type="string">
            <text:p text:style-name="P11">10219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цифрового развития, транспорта и связи Пензенской области</text:p>
          </table:table-cell>
          <table:table-cell table:style-name="_31_5232.B2" office:value-type="string">
            <text:p text:style-name="P12">819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13</text:p>
          </table:table-cell>
          <table:table-cell table:style-name="_31_5232.B2" office:value-type="string">
            <text:p text:style-name="P12">142066453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1934,6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table-cell table:style-name="_31_5232.A2" table:number-rows-spanned="4" office:value-type="string">
            <text:p text:style-name="P12">2.7.</text:p>
          </table:table-cell>
          <table:table-cell table:style-name="_31_5232.B2" table:number-rows-spanned="4" office:value-type="string">
            <text:p text:style-name="P12">Региональный проект</text:p>
          </table:table-cell>
          <table:table-cell table:style-name="_31_5232.B2" table:number-rows-spanned="4" office:value-type="string">
            <text:p text:style-name="P12">Информационная инфраструктура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54,7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в том числе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ответственный исполнитель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Министерство общественной безопасности и обеспечения деятельности мировых судей в Пензенской области</text:p>
          </table:table-cell>
          <table:table-cell table:style-name="_31_5232.B2" office:value-type="string">
            <text:p text:style-name="P12">804</text:p>
          </table:table-cell>
          <table:table-cell table:style-name="_31_5232.B2" office:value-type="string">
            <text:p text:style-name="P12">01</text:p>
          </table:table-cell>
          <table:table-cell table:style-name="_31_5232.B2" office:value-type="string">
            <text:p text:style-name="P12">05</text:p>
          </table:table-cell>
          <table:table-cell table:style-name="_31_5232.B2" office:value-type="string">
            <text:p text:style-name="P12">142D255890</text:p>
          </table:table-cell>
          <table:table-cell table:style-name="_31_5232.B2" office:value-type="string">
            <text:p text:style-name="P12">244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54,7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table-cell table:style-name="_31_5232.A2" table:number-rows-spanned="6" office:value-type="string">
            <text:p text:style-name="P12">2.8.</text:p>
          </table:table-cell>
          <table:table-cell table:style-name="_31_5232.B2" table:number-rows-spanned="6" office:value-type="string">
            <text:p text:style-name="P12">Основное мероприятие 2.8</text:p>
          </table:table-cell>
          <table:table-cell table:style-name="_31_5232.B2" table:number-rows-spanned="6" office:value-type="string">
            <text:p text:style-name="P12">Сопровождение и развитие ГИС УИ Пензенской области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3564,2</text:p>
          </table:table-cell>
          <table:table-cell table:style-name="_31_5232.B2" office:value-type="string">
            <text:p text:style-name="P11">1100,0</text:p>
          </table:table-cell>
          <table:table-cell table:style-name="_31_5232.B2" office:value-type="string">
            <text:p text:style-name="P11">1200,0</text:p>
          </table:table-cell>
          <table:table-cell table:style-name="_31_5232.B2" office:value-type="string">
            <text:p text:style-name="P11">12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в том числе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ответственный исполнитель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3" office:value-type="string">
            <text:p text:style-name="P12">Министерство государственного имущества Пензенской области</text:p>
          </table:table-cell>
          <table:table-cell table:style-name="_31_5232.B2" table:number-rows-spanned="3" office:value-type="string">
            <text:p text:style-name="P12">866</text:p>
          </table:table-cell>
          <table:table-cell table:style-name="_31_5232.B2" table:number-rows-spanned="3" office:value-type="string">
            <text:p text:style-name="P12">01</text:p>
          </table:table-cell>
          <table:table-cell table:style-name="_31_5232.B2" table:number-rows-spanned="3" office:value-type="string">
            <text:p text:style-name="P12">13</text:p>
          </table:table-cell>
          <table:table-cell table:style-name="_31_5232.B2" office:value-type="string">
            <text:p text:style-name="P12">1420820370</text:p>
          </table:table-cell>
          <table:table-cell table:style-name="_31_5232.B2" table:number-rows-spanned="3" office:value-type="string">
            <text:p text:style-name="P12">24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1674,2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820360</text:p>
          </table:table-cell>
          <table:covered-table-cell table:style-name="_31_5232.B2"/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9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420820450</text:p>
          </table:table-cell>
          <table:covered-table-cell table:style-name="_31_5232.B2"/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990,0</text:p>
          </table:table-cell>
          <table:table-cell table:style-name="_31_5232.B2" office:value-type="string">
            <text:p text:style-name="P11">1100,0</text:p>
          </table:table-cell>
          <table:table-cell table:style-name="_31_5232.B2" office:value-type="string">
            <text:p text:style-name="P11">1200,0</text:p>
          </table:table-cell>
          <table:table-cell table:style-name="_31_5232.B2" office:value-type="string">
            <text:p text:style-name="P11">120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table-cell table:style-name="_31_5232.A2" table:number-rows-spanned="6" office:value-type="string">
            <text:p text:style-name="P12">3.</text:p>
          </table:table-cell>
          <table:table-cell table:style-name="_31_5232.B2" table:number-rows-spanned="6" office:value-type="string">
            <text:p text:style-name="P12">Подпрограмма 3</text:p>
          </table:table-cell>
          <table:table-cell table:style-name="_31_5232.B2" table:number-rows-spanned="6" office:value-type="string">
            <text:p text:style-name="P12">Обеспечение проведения единой государственной политики в сфере информационных технологий и связи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1">15229,0</text:p>
          </table:table-cell>
          <table:table-cell table:style-name="_31_5232.B2" office:value-type="string">
            <text:p text:style-name="P11">16480,0</text:p>
          </table:table-cell>
          <table:table-cell table:style-name="_31_5232.B2" office:value-type="string">
            <text:p text:style-name="P11">18726,2</text:p>
          </table:table-cell>
          <table:table-cell table:style-name="_31_5232.B2" office:value-type="string">
            <text:p text:style-name="P11">35840,9</text:p>
          </table:table-cell>
          <table:table-cell table:style-name="_31_5232.B2" office:value-type="string">
            <text:p text:style-name="P11">33217,1</text:p>
          </table:table-cell>
          <table:table-cell table:style-name="_31_5232.B2" office:value-type="string">
            <text:p text:style-name="P11">34854,4</text:p>
          </table:table-cell>
          <table:table-cell table:style-name="_31_5232.B2" office:value-type="string">
            <text:p text:style-name="P11">36202,1</text:p>
          </table:table-cell>
          <table:table-cell table:style-name="_31_5232.B2" office:value-type="string">
            <text:p text:style-name="P11">36690,0</text:p>
          </table:table-cell>
          <table:table-cell table:style-name="_31_5232.B2" office:value-type="string">
            <text:p text:style-name="P11">3669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2">ответственный исполнитель: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  <table:table-cell table:style-name="_31_5232.B2" office:value-type="string">
            <text:p text:style-name="P13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4" office:value-type="string">
            <text:p text:style-name="P12">Министерство цифрового развития, транспорта и связи Пензенской области</text:p>
          </table:table-cell>
          <table:table-cell table:style-name="_31_5232.B2" table:number-rows-spanned="4" office:value-type="string">
            <text:p text:style-name="P12">819</text:p>
          </table:table-cell>
          <table:table-cell table:style-name="_31_5232.B2" table:number-rows-spanned="4" office:value-type="string">
            <text:p text:style-name="P12">01</text:p>
          </table:table-cell>
          <table:table-cell table:style-name="_31_5232.B2" table:number-rows-spanned="4" office:value-type="string">
            <text:p text:style-name="P12">13</text:p>
          </table:table-cell>
          <table:table-cell table:style-name="_31_5232.B2" office:value-type="string">
            <text:p text:style-name="P12">1430102100</text:p>
          </table:table-cell>
          <table:table-cell table:style-name="_31_5232.B2" office:value-type="string">
            <text:p text:style-name="P12">120</text:p>
          </table:table-cell>
          <table:table-cell table:style-name="_31_5232.B2" office:value-type="string">
            <text:p text:style-name="P11">14356,2</text:p>
          </table:table-cell>
          <table:table-cell table:style-name="_31_5232.B2" office:value-type="string">
            <text:p text:style-name="P11">15877,4</text:p>
          </table:table-cell>
          <table:table-cell table:style-name="_31_5232.B2" office:value-type="string">
            <text:p text:style-name="P11">18009,3</text:p>
          </table:table-cell>
          <table:table-cell table:style-name="_31_5232.B2" office:value-type="string">
            <text:p text:style-name="P11">33563,0</text:p>
          </table:table-cell>
          <table:table-cell table:style-name="_31_5232.B2" office:value-type="string">
            <text:p text:style-name="P11">32048,9</text:p>
          </table:table-cell>
          <table:table-cell table:style-name="_31_5232.B2" office:value-type="string">
            <text:p text:style-name="P11">33685,3</text:p>
          </table:table-cell>
          <table:table-cell table:style-name="_31_5232.B2" office:value-type="string">
            <text:p text:style-name="P11">35033,9</text:p>
          </table:table-cell>
          <table:table-cell table:style-name="_31_5232.B2" office:value-type="string">
            <text:p text:style-name="P11">35460,2</text:p>
          </table:table-cell>
          <table:table-cell table:style-name="_31_5232.B2" office:value-type="string">
            <text:p text:style-name="P11">35460,2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table:number-rows-spanned="3" office:value-type="string">
            <text:p text:style-name="P12">143010220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353,2</text:p>
          </table:table-cell>
          <table:table-cell table:style-name="_31_5232.B2" office:value-type="string">
            <text:p text:style-name="P11">404,0</text:p>
          </table:table-cell>
          <table:table-cell table:style-name="_31_5232.B2" office:value-type="string">
            <text:p text:style-name="P11">553,5</text:p>
          </table:table-cell>
          <table:table-cell table:style-name="_31_5232.B2" office:value-type="string">
            <text:p text:style-name="P11">1857,8</text:p>
          </table:table-cell>
          <table:table-cell table:style-name="_31_5232.B2" office:value-type="string">
            <text:p text:style-name="P11">738,0</text:p>
          </table:table-cell>
          <table:table-cell table:style-name="_31_5232.B2" office:value-type="string">
            <text:p text:style-name="P11">738,7</text:p>
          </table:table-cell>
          <table:table-cell table:style-name="_31_5232.B2" office:value-type="string">
            <text:p text:style-name="P11">737,8</text:p>
          </table:table-cell>
          <table:table-cell table:style-name="_31_5232.B2" office:value-type="string">
            <text:p text:style-name="P11">799,4</text:p>
          </table:table-cell>
          <table:table-cell table:style-name="_31_5232.B2" office:value-type="string">
            <text:p text:style-name="P11">799,4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20</text:p>
          </table:table-cell>
          <table:table-cell table:style-name="_31_5232.B2" office:value-type="string">
            <text:p text:style-name="P11">511,5</text:p>
          </table:table-cell>
          <table:table-cell table:style-name="_31_5232.B2" office:value-type="string">
            <text:p text:style-name="P11">171,1</text:p>
          </table:table-cell>
          <table:table-cell table:style-name="_31_5232.B2" office:value-type="string">
            <text:p text:style-name="P11">163,4</text:p>
          </table:table-cell>
          <table:table-cell table:style-name="_31_5232.B2" office:value-type="string">
            <text:p text:style-name="P11">420,1</text:p>
          </table:table-cell>
          <table:table-cell table:style-name="_31_5232.B2" office:value-type="string">
            <text:p text:style-name="P11">430,2</text:p>
          </table:table-cell>
          <table:table-cell table:style-name="_31_5232.B2" office:value-type="string">
            <text:p text:style-name="P11">430,4</text:p>
          </table:table-cell>
          <table:table-cell table:style-name="_31_5232.B2" office:value-type="string">
            <text:p text:style-name="P11">430,4</text:p>
          </table:table-cell>
          <table:table-cell table:style-name="_31_5232.B2" office:value-type="string">
            <text:p text:style-name="P11">430,4</text:p>
          </table:table-cell>
          <table:table-cell table:style-name="_31_5232.B2" office:value-type="string">
            <text:p text:style-name="P11">430,4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850</text:p>
          </table:table-cell>
          <table:table-cell table:style-name="_31_5232.B2" office:value-type="string">
            <text:p text:style-name="P11">8,1</text:p>
          </table:table-cell>
          <table:table-cell table:style-name="_31_5232.B2" office:value-type="string">
            <text:p text:style-name="P11">27,5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  <table:table-row>
          <table:table-cell table:style-name="_31_5232.A2" table:number-rows-spanned="5" office:value-type="string">
            <text:p text:style-name="P12">3.1.</text:p>
          </table:table-cell>
          <table:table-cell table:style-name="_31_5232.B2" table:number-rows-spanned="5" office:value-type="string">
            <text:p text:style-name="P12">Основное мероприятие 3.1</text:p>
          </table:table-cell>
          <table:table-cell table:style-name="_31_5232.B2" table:number-rows-spanned="5" office:value-type="string">
            <text:p text:style-name="P12">Реализация функций Управления информационных технологий и связи Пензенской области</text:p>
          </table:table-cell>
          <table:table-cell table:style-name="_31_5232.B2" office:value-type="string">
            <text:p text:style-name="P12">всего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2">х</text:p>
          </table:table-cell>
          <table:table-cell table:style-name="_31_5232.B2" office:value-type="string">
            <text:p text:style-name="P11">15229,0</text:p>
          </table:table-cell>
          <table:table-cell table:style-name="_31_5232.B2" office:value-type="string">
            <text:p text:style-name="P11">16480,0</text:p>
          </table:table-cell>
          <table:table-cell table:style-name="_31_5232.B2" office:value-type="string">
            <text:p text:style-name="P11">18726,2</text:p>
          </table:table-cell>
          <table:table-cell table:style-name="_31_5232.B2" office:value-type="string">
            <text:p text:style-name="P11">35840,9</text:p>
          </table:table-cell>
          <table:table-cell table:style-name="_31_5232.B2" office:value-type="string">
            <text:p text:style-name="P11">33217,1</text:p>
          </table:table-cell>
          <table:table-cell table:style-name="_31_5232.B2" office:value-type="string">
            <text:p text:style-name="P11">34854,4</text:p>
          </table:table-cell>
          <table:table-cell table:style-name="_31_5232.B2" office:value-type="string">
            <text:p text:style-name="P11">36202,1</text:p>
          </table:table-cell>
          <table:table-cell table:style-name="_31_5232.B2" office:value-type="string">
            <text:p text:style-name="P11">36690,0</text:p>
          </table:table-cell>
          <table:table-cell table:style-name="_31_5232.B2" office:value-type="string">
            <text:p text:style-name="P11">3669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4" office:value-type="string">
            <text:p text:style-name="P12">Министерство цифрового развития, транспорта и связи Пензенской области</text:p>
          </table:table-cell>
          <table:table-cell table:style-name="_31_5232.B2" table:number-rows-spanned="4" office:value-type="string">
            <text:p text:style-name="P12">819</text:p>
          </table:table-cell>
          <table:table-cell table:style-name="_31_5232.B2" table:number-rows-spanned="4" office:value-type="string">
            <text:p text:style-name="P12">01</text:p>
          </table:table-cell>
          <table:table-cell table:style-name="_31_5232.B2" table:number-rows-spanned="4" office:value-type="string">
            <text:p text:style-name="P12">13</text:p>
          </table:table-cell>
          <table:table-cell table:style-name="_31_5232.B2" office:value-type="string">
            <text:p text:style-name="P12">1430102100</text:p>
          </table:table-cell>
          <table:table-cell table:style-name="_31_5232.B2" office:value-type="string">
            <text:p text:style-name="P12">120</text:p>
          </table:table-cell>
          <table:table-cell table:style-name="_31_5232.B2" office:value-type="string">
            <text:p text:style-name="P11">14356,2</text:p>
          </table:table-cell>
          <table:table-cell table:style-name="_31_5232.B2" office:value-type="string">
            <text:p text:style-name="P11">15877,4</text:p>
          </table:table-cell>
          <table:table-cell table:style-name="_31_5232.B2" office:value-type="string">
            <text:p text:style-name="P11">18009,3</text:p>
          </table:table-cell>
          <table:table-cell table:style-name="_31_5232.B2" office:value-type="string">
            <text:p text:style-name="P11">33563,0</text:p>
          </table:table-cell>
          <table:table-cell table:style-name="_31_5232.B2" office:value-type="string">
            <text:p text:style-name="P11">32048,9</text:p>
          </table:table-cell>
          <table:table-cell table:style-name="_31_5232.B2" office:value-type="string">
            <text:p text:style-name="P11">33685,3</text:p>
          </table:table-cell>
          <table:table-cell table:style-name="_31_5232.B2" office:value-type="string">
            <text:p text:style-name="P11">35033,9</text:p>
          </table:table-cell>
          <table:table-cell table:style-name="_31_5232.B2" office:value-type="string">
            <text:p text:style-name="P11">35460,2</text:p>
          </table:table-cell>
          <table:table-cell table:style-name="_31_5232.B2" office:value-type="string">
            <text:p text:style-name="P11">35460,2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table:number-rows-spanned="3" office:value-type="string">
            <text:p text:style-name="P12">1430102200</text:p>
          </table:table-cell>
          <table:table-cell table:style-name="_31_5232.B2" office:value-type="string">
            <text:p text:style-name="P12">240</text:p>
          </table:table-cell>
          <table:table-cell table:style-name="_31_5232.B2" office:value-type="string">
            <text:p text:style-name="P11">353,2</text:p>
          </table:table-cell>
          <table:table-cell table:style-name="_31_5232.B2" office:value-type="string">
            <text:p text:style-name="P11">404,0</text:p>
          </table:table-cell>
          <table:table-cell table:style-name="_31_5232.B2" office:value-type="string">
            <text:p text:style-name="P11">553,5</text:p>
          </table:table-cell>
          <table:table-cell table:style-name="_31_5232.B2" office:value-type="string">
            <text:p text:style-name="P11">1857,8</text:p>
          </table:table-cell>
          <table:table-cell table:style-name="_31_5232.B2" office:value-type="string">
            <text:p text:style-name="P11">738,0</text:p>
          </table:table-cell>
          <table:table-cell table:style-name="_31_5232.B2" office:value-type="string">
            <text:p text:style-name="P11">738,7</text:p>
          </table:table-cell>
          <table:table-cell table:style-name="_31_5232.B2" office:value-type="string">
            <text:p text:style-name="P11">737,8</text:p>
          </table:table-cell>
          <table:table-cell table:style-name="_31_5232.B2" office:value-type="string">
            <text:p text:style-name="P11">799,4</text:p>
          </table:table-cell>
          <table:table-cell table:style-name="_31_5232.B2" office:value-type="string">
            <text:p text:style-name="P11">799,4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120</text:p>
          </table:table-cell>
          <table:table-cell table:style-name="_31_5232.B2" office:value-type="string">
            <text:p text:style-name="P11">511,5</text:p>
          </table:table-cell>
          <table:table-cell table:style-name="_31_5232.B2" office:value-type="string">
            <text:p text:style-name="P11">171,1</text:p>
          </table:table-cell>
          <table:table-cell table:style-name="_31_5232.B2" office:value-type="string">
            <text:p text:style-name="P11">163,4</text:p>
          </table:table-cell>
          <table:table-cell table:style-name="_31_5232.B2" office:value-type="string">
            <text:p text:style-name="P11">420,1</text:p>
          </table:table-cell>
          <table:table-cell table:style-name="_31_5232.B2" office:value-type="string">
            <text:p text:style-name="P11">430,2</text:p>
          </table:table-cell>
          <table:table-cell table:style-name="_31_5232.B2" office:value-type="string">
            <text:p text:style-name="P11">430,4</text:p>
          </table:table-cell>
          <table:table-cell table:style-name="_31_5232.B2" office:value-type="string">
            <text:p text:style-name="P11">430,4</text:p>
          </table:table-cell>
          <table:table-cell table:style-name="_31_5232.B2" office:value-type="string">
            <text:p text:style-name="P11">430,4</text:p>
          </table:table-cell>
          <table:table-cell table:style-name="_31_5232.B2" office:value-type="string">
            <text:p text:style-name="P11">430,4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>850</text:p>
          </table:table-cell>
          <table:table-cell table:style-name="_31_5232.B2" office:value-type="string">
            <text:p text:style-name="P11">8,1</text:p>
          </table:table-cell>
          <table:table-cell table:style-name="_31_5232.B2" office:value-type="string">
            <text:p text:style-name="P11">27,5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  <table:table-cell table:style-name="_31_5232.B2" office:value-type="string">
            <text:p text:style-name="P11">0,0</text:p>
          </table:table-cell>
        </table:table-row>
      </table:table>
      <text:p text:style-name="Нормальный"/>
      <text:p text:style-name="Standard"><text:bookmark text:name="anchor3000"/><text:soft-page-break/>Приложение N 3 к <text:a xlink:type="simple" xlink:href="#anchor0" text:style-name="Internet_20_link" text:visited-style-name="Visited_20_Internet_20_Link">постановлению</text:a> Правительства Пензенской области 06.09.2023 N 749-пП</text:p>
      <text:p text:style-name="Нормальный"/>
      <text:p text:style-name="Standard"><text:bookmark text:name="anchor9010"/>Приложение N 9.1 к государственной программе Пензенской области "Формирование информационного общества в Пензенской области"</text:p>
      <text:p text:style-name="Нормальный"/>
      <text:h text:style-name="Heading_20_1" text:outline-level="1">Перечень основных мероприятий (региональных проектов), мероприятий государственной программы Пензенской области "Формирование информационного общества в Пензенской области"</text:h>
      <text:p text:style-name="Нормальный"/>
      <table:table table:name="15288" table:style-name="_31_5288">
        <table:table-column table:style-name="_31_5288.A"/>
        <table:table-column table:style-name="_31_5288.B"/>
        <table:table-column table:style-name="_31_5288.C"/>
        <table:table-column table:style-name="_31_5288.D"/>
        <table:table-column table:style-name="_31_5288.E" table:number-columns-repeated="3"/>
        <table:table-column table:style-name="_31_5288.H"/>
        <table:table-column table:style-name="_31_5288.I"/>
        <table:table-column table:style-name="_31_5288.J"/>
        <table:table-column table:style-name="_31_5288.K"/>
        <table:table-row>
          <table:table-cell table:style-name="_31_5288.A1" table:number-rows-spanned="2" office:value-type="string">
            <text:p text:style-name="P14">N п/п</text:p>
          </table:table-cell>
          <table:table-cell table:style-name="_31_5288.B1" table:number-rows-spanned="2" office:value-type="string">
            <text:p text:style-name="P14">Наименование основного мероприятия (регионального проекта), мероприятия</text:p>
          </table:table-cell>
          <table:table-cell table:style-name="_31_5288.B1" table:number-rows-spanned="2" office:value-type="string">
            <text:p text:style-name="P14">Исполнители</text:p>
          </table:table-cell>
          <table:table-cell table:style-name="_31_5288.B1" table:number-rows-spanned="2" office:value-type="string">
            <text:p text:style-name="P15">Срок исполнения (год)</text:p>
          </table:table-cell>
          <table:table-cell table:style-name="_31_5288.B1" table:number-columns-spanned="5" office:value-type="string">
            <text:p text:style-name="P14">Объем финансирования, тыс. руб.</text:p>
          </table:table-cell>
          <table:covered-table-cell/>
          <table:covered-table-cell/>
          <table:covered-table-cell/>
          <table:covered-table-cell/>
          <table:table-cell table:style-name="_31_5288.B1" table:number-rows-spanned="2" office:value-type="string">
            <text:p text:style-name="P14">Показатели результата мероприятия по годам (ожидаемый непосредственный результат)</text:p>
          </table:table-cell>
          <table:table-cell table:style-name="_31_5288.B1" table:number-rows-spanned="2" office:value-type="string">
            <text:p text:style-name="P15">Связь с показателем государственной программы (подпрограммы)</text:p>
          </table:table-cell>
        </table:table-row>
        <table:table-row>
          <table:covered-table-cell table:style-name="_31_5288.A1"/>
          <table:covered-table-cell table:style-name="_31_5288.B1"/>
          <table:covered-table-cell table:style-name="_31_5288.B1"/>
          <table:covered-table-cell table:style-name="_31_5288.B1"/>
          <table:table-cell table:style-name="_31_5288.E2" office:value-type="string">
            <text:p text:style-name="P14">всего</text:p>
          </table:table-cell>
          <table:table-cell table:style-name="_31_5288.E2" office:value-type="string">
            <text:p text:style-name="P15">бюджет Пензенской области</text:p>
          </table:table-cell>
          <table:table-cell table:style-name="_31_5288.E2" office:value-type="string">
            <text:p text:style-name="P15">федеральный бюджет</text:p>
          </table:table-cell>
          <table:table-cell table:style-name="_31_5288.E2" office:value-type="string">
            <text:p text:style-name="P15">бюджеты муниципальных образований</text:p>
          </table:table-cell>
          <table:table-cell table:style-name="_31_5288.E2" office:value-type="string">
            <text:p text:style-name="P15">внебюджетные средства</text:p>
          </table:table-cell>
          <table:covered-table-cell table:style-name="_31_5288.B1"/>
          <table:covered-table-cell table:style-name="_31_5288.B1"/>
        </table:table-row>
        <table:table-row>
          <table:table-cell table:style-name="_31_5288.A3" office:value-type="string">
            <text:p text:style-name="P14">1</text:p>
          </table:table-cell>
          <table:table-cell table:style-name="_31_5288.E2" office:value-type="string">
            <text:p text:style-name="P14">2</text:p>
          </table:table-cell>
          <table:table-cell table:style-name="_31_5288.E2" office:value-type="string">
            <text:p text:style-name="P14">3</text:p>
          </table:table-cell>
          <table:table-cell table:style-name="_31_5288.E2" office:value-type="string">
            <text:p text:style-name="P14">4</text:p>
          </table:table-cell>
          <table:table-cell table:style-name="_31_5288.E2" office:value-type="string">
            <text:p text:style-name="P14">5</text:p>
          </table:table-cell>
          <table:table-cell table:style-name="_31_5288.E2" office:value-type="string">
            <text:p text:style-name="P14">6</text:p>
          </table:table-cell>
          <table:table-cell table:style-name="_31_5288.E2" office:value-type="string">
            <text:p text:style-name="P14">7</text:p>
          </table:table-cell>
          <table:table-cell table:style-name="_31_5288.E2" office:value-type="string">
            <text:p text:style-name="P14">8</text:p>
          </table:table-cell>
          <table:table-cell table:style-name="_31_5288.E2" office:value-type="string">
            <text:p text:style-name="P14">9</text:p>
          </table:table-cell>
          <table:table-cell table:style-name="_31_5288.E2" office:value-type="string">
            <text:p text:style-name="P14">10</text:p>
          </table:table-cell>
          <table:table-cell table:style-name="_31_5288.E2" office:value-type="string">
            <text:p text:style-name="P14">11</text:p>
          </table:table-cell>
        </table:table-row>
        <table:table-row>
          <table:table-cell table:style-name="_31_5288.A3" table:number-columns-spanned="11" office:value-type="string">
            <text:h text:style-name="P18" text:outline-level="1">Подпрограмма 1 "Информационный регион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columns-spanned="11" office:value-type="string">
            <text:p text:style-name="P15">Цель подпрограммы "Получение гражданами и организациями Пензенской области преимуществ от применения ИКТ в сфере здравоохранения, образования, культуры, социального обслужива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columns-spanned="11" office:value-type="string">
            <text:h text:style-name="P18" text:outline-level="1">Задача подпрограммы "Повышение доступности и качества образования за счет внедрения современных ИКТ в систему образования и подготовки кадров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5">1.1.</text:p>
          </table:table-cell>
          <table:table-cell table:style-name="_31_5288.E2" table:number-rows-spanned="10" office:value-type="string">
            <text:p text:style-name="P15">Основное мероприятие 1.1 "Внедрение современных ИКТ в систему образования"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table:number-rows-spanned="10" office:value-type="string">
            <text:p text:style-name="P15">3, 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5">1.1.1.</text:p>
          </table:table-cell>
          <table:table-cell table:style-name="_31_5288.E2" table:number-rows-spanned="10" office:value-type="string">
            <text:p text:style-name="P15">Поставка компьютерного и мультимедийного оборудования для образовательных организаций Пензенской области</text:p>
          </table:table-cell>
          <table:table-cell table:style-name="_31_5288.E2" table:number-rows-spanned="3" office:value-type="string">
            <text:p text:style-name="P15">Министерство образования Пензенской области, Управление цифрового развития, <text:soft-page-break/>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комплектов интерактивного оборудования / количество компьютеров / количество многофункциональных устройств, закупленных для образовательных <text:soft-page-break/>организаций Пензенской области, штук</text:p>
          </table:table-cell>
          <table:table-cell table:style-name="_31_5288.E2" table:number-rows-spanned="10" office:value-type="string">
            <text:p text:style-name="P15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образования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1.2.</text:p>
          </table:table-cell>
          <table:table-cell table:style-name="_31_5288.E2" table:number-rows-spanned="10" office:value-type="string">
            <text:p text:style-name="P15">Развитие дистанционного образования в Пензенской области</text:p>
          </table:table-cell>
          <table:table-cell table:style-name="_31_5288.E2" table:number-rows-spanned="3" office:value-type="string">
            <text:p text:style-name="P15">Министерство образования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Создание условий для дистанционного образования детей (количество детей-инвалидов / количество педагогических работников), чел.</text:p>
          </table:table-cell>
          <table:table-cell table:style-name="_31_5288.E2" table:number-rows-spanned="10" office:value-type="string">
            <text:p text:style-name="P15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образования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1.3.</text:p>
          </table:table-cell>
          <table:table-cell table:style-name="_31_5288.E2" table:number-rows-spanned="10" office:value-type="string">
            <text:p text:style-name="P15">Приобретение для образовательных организаций лицензионных пакетов программного обеспечения</text:p>
          </table:table-cell>
          <table:table-cell table:style-name="_31_5288.E2" table:number-rows-spanned="3" office:value-type="string">
            <text:p text:style-name="P15">Министерство образования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закупленных лицензий программного обеспечения для образовательных организаций, штук</text:p>
          </table:table-cell>
          <table:table-cell table:style-name="_31_5288.E2" table:number-rows-spanned="10" office:value-type="string">
            <text:p text:style-name="P15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образования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1.4.</text:p>
          </table:table-cell>
          <table:table-cell table:style-name="_31_5288.E2" table:number-rows-spanned="10" office:value-type="string">
            <text:p text:style-name="P15">Развитие единой системы контентной фильтрации общеобразовательных организаций</text:p>
          </table:table-cell>
          <table:table-cell table:style-name="_31_5288.E2" table:number-rows-spanned="3" office:value-type="string">
            <text:p text:style-name="P15">Министерство образования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объектов общеобразовательных организаций (корпусов, филиалов), имеющих сопровождение работы системы контентной фильтрации, штук</text:p>
          </table:table-cell>
          <table:table-cell table:style-name="_31_5288.E2" table:number-rows-spanned="10" office:value-type="string">
            <text:p text:style-name="P15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образования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1.5.</text:p>
          </table:table-cell>
          <table:table-cell table:style-name="_31_5288.E2" table:number-rows-spanned="10" office:value-type="string">
            <text:p text:style-name="P15">Техническая поддержка единой инфраструктуры образовательных организаций Пензенской области</text:p>
          </table:table-cell>
          <table:table-cell table:style-name="_31_5288.E2" table:number-rows-spanned="3" office:value-type="string">
            <text:p text:style-name="P15">Министерство образования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объектов общеобразовательных организаций (корпусов, филиалов), охваченных единой доменной структурой, штук</text:p>
          </table:table-cell>
          <table:table-cell table:style-name="_31_5288.E2" table:number-rows-spanned="10" office:value-type="string">
            <text:p text:style-name="P15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образования Пензенской области, <text:soft-page-break/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1.6.</text:p>
          </table:table-cell>
          <table:table-cell table:style-name="_31_5288.E2" table:number-rows-spanned="10" office:value-type="string">
            <text:p text:style-name="P15">Обучение жителей Пензенской области навыкам использования ИКТ</text:p>
          </table:table-cell>
          <table:table-cell table:style-name="_31_5288.E2" table:number-rows-spanned="3" office:value-type="string">
            <text:p text:style-name="P15">Министерство образования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граждан старше 40 лет, прошедших очное обучение ИКТ, от общего количества граждан старше 40 лет, человек</text:p>
          </table:table-cell>
          <table:table-cell table:style-name="_31_5288.E2" table:number-rows-spanned="10" office:value-type="string">
            <text:p text:style-name="P15">3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образования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1.7.</text:p>
          </table:table-cell>
          <table:table-cell table:style-name="_31_5288.E2" table:number-rows-spanned="10" office:value-type="string">
            <text:p text:style-name="P15">Укрепление материальной базы проекта "IT-деревня"</text:p>
          </table:table-cell>
          <table:table-cell table:style-name="_31_5288.E2" table:number-rows-spanned="3" office:value-type="string">
            <text:p text:style-name="P15">Министерство образования Пензенской области, ГБОУ Пензенской области "Губернский лицей-интернат для одаренных детей"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обучающихся и тьюторов, оснащенных персональным ноутбуком, штук / количество обучающихся по программе "Программирование микроконтроллеров" с применением образовательных комплектов, человек / количество оснащенных мест co-working центра, штук / количество обучающихся на один робототехнический комплект, штук</text:p>
          </table:table-cell>
          <table:table-cell table:style-name="_31_5288.E2" table:number-rows-spanned="10" office:value-type="string">
            <text:p text:style-name="P15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образования Пензенской области, ГБОУ Пензенской области "Губернский лицей-интернат для одаренных детей"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1.8.</text:p>
          </table:table-cell>
          <table:table-cell table:style-name="_31_5288.E2" table:number-rows-spanned="10" office:value-type="string">
            <text:p text:style-name="P15">Разработка, внедрение и техническая поддержка регионального сегмента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</text:p>
          </table:table-cell>
          <table:table-cell table:style-name="_31_5288.E2" table:number-rows-spanned="3" office:value-type="string">
            <text:p text:style-name="P15">Министерство образования Пензенской области, Управление цифрового развития, информационных технологий и связи Пензенской области, ГАОУ ДПО "Институт регионального развития Пензенской области"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Передача информации в межведомственную систему учета контингента обучающихся по основным образовательным программам и дополнительным общеобразовательным программам, часов</text:p>
          </table:table-cell>
          <table:table-cell table:style-name="_31_5288.E2" table:number-rows-spanned="10" office:value-type="string">
            <text:p text:style-name="P15">1.2.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образования Пензенской области, Министерство цифрового развития, транспорта и связи Пензенской области, ГАОУ ДПО "Институт регионального развития <text:soft-page-break/>Пензенской области"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1.9.</text:p>
          </table:table-cell>
          <table:table-cell table:style-name="_31_5288.E2" table:number-rows-spanned="10" office:value-type="string">
            <text:p text:style-name="P15">Подключение образовательных организаций к федеральной информационной системе "Федеральный реестр сведений о документах об образовании и (или) о квалификации, документах об обучении" и обновление средств ИКТ для обеспечения работы системы</text:p>
          </table:table-cell>
          <table:table-cell table:style-name="_31_5288.E2" table:number-rows-spanned="3" office:value-type="string">
            <text:p text:style-name="P15">Министерство образования Пензенской области, образовательные организации Пензенской области, функции и полномочия учредителя в отношении которых осуществляет Министерство образования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Число образовательных организаций, подключенных к федеральной информационной системе "Федеральный реестр сведений о документах об образовании и (или) о квалификации, документах об обучении", штук</text:p>
          </table:table-cell>
          <table:table-cell table:style-name="_31_5288.E2" table:number-rows-spanned="10" office:value-type="string">
            <text:p text:style-name="P15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образования Пензенской области, образовательные организации Пензенской области, функции и полномочия учредителя в отношении которых осуществляет Министерство образования Пензенской области, Министерство цифрового <text:soft-page-break/>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1.10.</text:p>
          </table:table-cell>
          <table:table-cell table:style-name="_31_5288.E2" table:number-rows-spanned="10" office:value-type="string">
            <text:p text:style-name="P15">Приобретение для образовательных организаций и иных учреждений, подведомственных Министерству образования Пензенской области, программно-аппаратных комплексов с лицензионным пакетом программного обеспечения</text:p>
          </table:table-cell>
          <table:table-cell table:style-name="_31_5288.E2" table:number-rows-spanned="3" office:value-type="string">
            <text:p text:style-name="P15">Министерство образования Пензенской области, ГАУ ПО "Многофунциональный<text:a xlink:type="simple" xlink:href="http://10.0.200.11/document/redirect/3100000/0" text:style-name="Internet_20_link" text:visited-style-name="Visited_20_Internet_20_Link"><text:span text:style-name="T1">#</text:span></text:a> молодежный центр Пензенской области"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образовательных организаций и иных учреждений, подведомственных Министерству образования Пензенской области, обеспеченных программно-аппаратным комплексом, лицензионным пакетом программного обеспечения, штук</text:p>
          </table:table-cell>
          <table:table-cell table:style-name="_31_5288.E2" table:number-rows-spanned="10" office:value-type="string">
            <text:p text:style-name="P15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образования Пензенской области, ГАУ ПО "Многофунциональный<text:a xlink:type="simple" xlink:href="http://10.0.200.11/document/redirect/3100000/0" text:style-name="Internet_20_link" text:visited-style-name="Visited_20_Internet_20_Link"><text:span text:style-name="T1">#</text:span></text:a> молодежный центр Пензенской области"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1.11.</text:p>
          </table:table-cell>
          <table:table-cell table:style-name="_31_5288.E2" table:number-rows-spanned="10" office:value-type="string">
            <text:p text:style-name="P15">Создание автоматизированной информационной системы учета детей и семей, находящихся в социально-опасном положении (ДЕСОП)</text:p>
          </table:table-cell>
          <table:table-cell table:style-name="_31_5288.E2" table:number-rows-spanned="10" office:value-type="string">
            <text:p text:style-name="P15">Министерство образования Пензенской области, ГАУ ПО "Многофунциональный<text:a xlink:type="simple" xlink:href="http://10.0.200.11/document/redirect/3100000/0" text:style-name="Internet_20_link" text:visited-style-name="Visited_20_Internet_20_Link"><text:span text:style-name="T1">#</text:span></text:a> молодежный центр Пензенской области", Министерство цифрового развития, <text:soft-page-break/>транспорта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Создание информационной системы, единица</text:p>
          </table:table-cell>
          <table:table-cell table:style-name="_31_5288.E2" table:number-rows-spanned="10" office:value-type="string">
            <text:p text:style-name="P15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columns-spanned="11" office:value-type="string">
            <text:h text:style-name="P18" text:outline-level="1">Задача подпрограммы "Повышение качества медицинских услуг и услуг социального обслуживания на основе использования ИКТ в медицинских организациях государственной и муниципальной системы здравоохранения и организациях социального обслуживания Пензенской области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5">1.2.</text:p>
          </table:table-cell>
          <table:table-cell table:style-name="_31_5288.E2" table:number-rows-spanned="10" office:value-type="string">
            <text:p text:style-name="P15">Основное мероприятие 1.2 "Внедрение современных ИКТ в систему здравоохранения"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table:number-rows-spanned="10" office:value-type="string">
            <text:p text:style-name="P15">1.1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5">1.2.1.</text:p>
          </table:table-cell>
          <table:table-cell table:style-name="_31_5288.E2" table:number-rows-spanned="10" office:value-type="string">
            <text:p text:style-name="P15">Модернизация и обеспечение функционирования информационно-технологической инфраструктуры Министерства здравоохранения Пензенской области и медицинских организаций государственной и муниципальной системы здравоохранения Пензенской области, оснащение и переоснащение компьютерным оборудованием</text:p>
          </table:table-cell>
          <table:table-cell table:style-name="_31_5288.E2" table:number-rows-spanned="3" office:value-type="string">
            <text:p text:style-name="P15">Министерство здравоохранения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приобретенного компьютерного оборудования, штук</text:p>
          </table:table-cell>
          <table:table-cell table:style-name="_31_5288.E2" table:number-rows-spanned="10" office:value-type="string">
            <text:p text:style-name="P15">1.1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здравоохранения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2.2.</text:p>
          </table:table-cell>
          <table:table-cell table:style-name="_31_5288.E2" table:number-rows-spanned="10" office:value-type="string">
            <text:p text:style-name="P15">Модернизация телекоммуникационной инфраструктуры, обеспечение доступа медицинских организаций государственной и <text:soft-page-break/>муниципальной системы здравоохранения Пензенской области к информационно-телекоммуникационной сети "Интернет"</text:p>
          </table:table-cell>
          <table:table-cell table:style-name="_31_5288.E2" table:number-rows-spanned="3" office:value-type="string">
            <text:p text:style-name="P15">Министерство здравоохранения Пензенской области, Управление цифрового <text:soft-page-break/>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филиалов медицинских организаций государственной и муниципальной системы здравоохранения Пензенской области, <text:soft-page-break/>подключенных к информационно-телекоммуникационной сети "Интернет", штук</text:p>
          </table:table-cell>
          <table:table-cell table:style-name="_31_5288.E2" table:number-rows-spanned="10" office:value-type="string">
            <text:p text:style-name="P15">1.1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здравоохранения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2.3.</text:p>
          </table:table-cell>
          <table:table-cell table:style-name="_31_5288.E2" table:number-rows-spanned="10" office:value-type="string">
            <text:p text:style-name="P15">Внедрение информационно-телекоммуникационных систем управления деятельностью медицинских организаций государственной и муниципальной системы здравоохранения Пензенской области, техническая поддержка системы управления службы СМП, включая приобретение оборудования</text:p>
          </table:table-cell>
          <table:table-cell table:style-name="_31_5288.E2" table:number-rows-spanned="3" office:value-type="string">
            <text:p text:style-name="P15">Министерство здравоохранения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автоматизированных рабочих мест (далее - АРМ), (шт.) / Количество приобретенных ПК (шт.)</text:p>
          </table:table-cell>
          <table:table-cell table:style-name="_31_5288.E2" table:number-rows-spanned="10" office:value-type="string">
            <text:p text:style-name="P15">1.1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здравоохранения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2.4.</text:p>
          </table:table-cell>
          <table:table-cell table:style-name="_31_5288.E2" table:number-rows-spanned="10" office:value-type="string">
            <text:p text:style-name="P15">Обучение сотрудников медицинских организаций государственной и муниципальной системы здравоохранения Пензенской области навыкам использования ИКТ</text:p>
          </table:table-cell>
          <table:table-cell table:style-name="_31_5288.E2" table:number-rows-spanned="3" office:value-type="string">
            <text:p text:style-name="P15">Министерство здравоохранения Пензенской области, Управление цифрового развития, информационных <text:soft-page-break/>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работников медицинских организаций государственной и муниципальной системы здравоохранения Пензенской области, прошедших обучение работе с ИКТ, чел.</text:p>
          </table:table-cell>
          <table:table-cell table:style-name="_31_5288.E2" table:number-rows-spanned="10" office:value-type="string">
            <text:p text:style-name="P15">1.1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здравоохранения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3.</text:p>
          </table:table-cell>
          <table:table-cell table:style-name="_31_5288.E2" table:number-rows-spanned="10" office:value-type="string">
            <text:p text:style-name="P15">Основное мероприятие 1.3 "Внедрение современных ИКТ в социальную сферу"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68864,7</text:p>
          </table:table-cell>
          <table:table-cell table:style-name="_31_5288.E2" office:value-type="string">
            <text:p text:style-name="P14">68864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table:number-rows-spanned="10" office:value-type="string">
            <text:p text:style-name="P15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6573,4</text:p>
          </table:table-cell>
          <table:table-cell table:style-name="_31_5288.E2" office:value-type="string">
            <text:p text:style-name="P14">6573,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8664,8</text:p>
          </table:table-cell>
          <table:table-cell table:style-name="_31_5288.E2" office:value-type="string">
            <text:p text:style-name="P14">8664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7763,3</text:p>
          </table:table-cell>
          <table:table-cell table:style-name="_31_5288.E2" office:value-type="string">
            <text:p text:style-name="P14">7763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18396,7</text:p>
          </table:table-cell>
          <table:table-cell table:style-name="_31_5288.E2" office:value-type="string">
            <text:p text:style-name="P14">18396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7333,3</text:p>
          </table:table-cell>
          <table:table-cell table:style-name="_31_5288.E2" office:value-type="string">
            <text:p text:style-name="P14">7333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5333,3</text:p>
          </table:table-cell>
          <table:table-cell table:style-name="_31_5288.E2" office:value-type="string">
            <text:p text:style-name="P14">5333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5333,3</text:p>
          </table:table-cell>
          <table:table-cell table:style-name="_31_5288.E2" office:value-type="string">
            <text:p text:style-name="P14">5333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4733,3</text:p>
          </table:table-cell>
          <table:table-cell table:style-name="_31_5288.E2" office:value-type="string">
            <text:p text:style-name="P14">4733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4733,3</text:p>
          </table:table-cell>
          <table:table-cell table:style-name="_31_5288.E2" office:value-type="string">
            <text:p text:style-name="P14">4733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5">1.3.1.</text:p>
          </table:table-cell>
          <table:table-cell table:style-name="_31_5288.E2" table:number-rows-spanned="10" office:value-type="string">
            <text:p text:style-name="P15">Доработка автоматизированной информационной системы "Электронный социальный регистр населения Пензенской области" в целях выполнения требований постановления Правительства Российской Федерации от 16.08.2021 N 1342 "О Единой государственной информационной системе социального обеспечения", а также с целью организации информационного взаимодействия с РИАМС ПроМед</text:p>
          </table:table-cell>
          <table:table-cell table:style-name="_31_5288.E2" table:number-rows-spanned="3" office:value-type="string">
            <text:p text:style-name="P15">Министерство труда, социальной защиты и демографии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160,0</text:p>
          </table:table-cell>
          <table:table-cell table:style-name="_31_5288.E2" office:value-type="string">
            <text:p text:style-name="P14">16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органов социальной защиты населения Пензенской области, в которых осуществлен перевод предоставления муниципальных услуг на платформу "Электронного социального регистра населения" (шт.) / Количество видов сведений, разработанных, протестированных и выведенных в продуктивный контур СМЭВ 3.0 для взаимодействия с единой государственной информационной системой социального обеспечения <text:soft-page-break/>(шт.)</text:p>
          </table:table-cell>
          <table:table-cell table:style-name="_31_5288.E2" table:number-rows-spanned="10" office:value-type="string">
            <text:p text:style-name="P15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труда, социальной защиты и демографии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160,0</text:p>
          </table:table-cell>
          <table:table-cell table:style-name="_31_5288.E2" office:value-type="string">
            <text:p text:style-name="P14">16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3.2.</text:p>
          </table:table-cell>
          <table:table-cell table:style-name="_31_5288.E2" table:number-rows-spanned="10" office:value-type="string">
            <text:p text:style-name="P15">Техническая поддержка информационной системы "Электронный социальный регистр населения Пензенской области" Министерства труда, социальной защиты и демографии Пензенской области и организаций социального обслуживания граждан Пензенской области</text:p>
          </table:table-cell>
          <table:table-cell table:style-name="_31_5288.E2" table:number-rows-spanned="3" office:value-type="string">
            <text:p text:style-name="P15">Министерство труда, социальной защиты и демографии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8576,2</text:p>
          </table:table-cell>
          <table:table-cell table:style-name="_31_5288.E2" office:value-type="string">
            <text:p text:style-name="P14">8576,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рабочих площадок, получающих техническую поддержку и имеющих доступ к функциональным возможностям информационной системы "Электронный социальный регистр населения Пензенской области", штук</text:p>
          </table:table-cell>
          <table:table-cell table:style-name="_31_5288.E2" table:number-rows-spanned="10" office:value-type="string">
            <text:p text:style-name="P15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2517,4</text:p>
          </table:table-cell>
          <table:table-cell table:style-name="_31_5288.E2" office:value-type="string">
            <text:p text:style-name="P14">2517,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35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3758,8</text:p>
          </table:table-cell>
          <table:table-cell table:style-name="_31_5288.E2" office:value-type="string">
            <text:p text:style-name="P14">3758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35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труда, социальной защиты и демографии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2300,0</text:p>
          </table:table-cell>
          <table:table-cell table:style-name="_31_5288.E2" office:value-type="string">
            <text:p text:style-name="P14">23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35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35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3.3.</text:p>
          </table:table-cell>
          <table:table-cell table:style-name="_31_5288.E2" table:number-rows-spanned="10" office:value-type="string">
            <text:p text:style-name="P15">Методологическая поддержка информационной системы "Электронный социальный регистр населения Пензенской области" <text:soft-page-break/>Министерства труда, социальной защиты и демографии Пензенской области и организаций социального обслуживания граждан Пензенской области</text:p>
          </table:table-cell>
          <table:table-cell table:style-name="_31_5288.E2" table:number-rows-spanned="3" office:value-type="string">
            <text:p text:style-name="P15">Министерство труда, социальной защиты и демографии Пензенской <text:soft-page-break/>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50700,8</text:p>
          </table:table-cell>
          <table:table-cell table:style-name="_31_5288.E2" office:value-type="string">
            <text:p text:style-name="P14">50700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Постоянная методологическая поддержка одной информационной системы, ед.</text:p>
          </table:table-cell>
          <table:table-cell table:style-name="_31_5288.E2" table:number-rows-spanned="10" office:value-type="string">
            <text:p text:style-name="P15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4056,0</text:p>
          </table:table-cell>
          <table:table-cell table:style-name="_31_5288.E2" office:value-type="string">
            <text:p text:style-name="P14">4056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4906,0</text:p>
          </table:table-cell>
          <table:table-cell table:style-name="_31_5288.E2" office:value-type="string">
            <text:p text:style-name="P14">4906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труда, социальной защиты и демографии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5463,3</text:p>
          </table:table-cell>
          <table:table-cell table:style-name="_31_5288.E2" office:value-type="string">
            <text:p text:style-name="P14">5463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12609,0</text:p>
          </table:table-cell>
          <table:table-cell table:style-name="_31_5288.E2" office:value-type="string">
            <text:p text:style-name="P14">12609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4733,3</text:p>
          </table:table-cell>
          <table:table-cell table:style-name="_31_5288.E2" office:value-type="string">
            <text:p text:style-name="P14">4733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4733,3</text:p>
          </table:table-cell>
          <table:table-cell table:style-name="_31_5288.E2" office:value-type="string">
            <text:p text:style-name="P14">4733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4733,3</text:p>
          </table:table-cell>
          <table:table-cell table:style-name="_31_5288.E2" office:value-type="string">
            <text:p text:style-name="P14">4733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4733,3</text:p>
          </table:table-cell>
          <table:table-cell table:style-name="_31_5288.E2" office:value-type="string">
            <text:p text:style-name="P14">4733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4733,3</text:p>
          </table:table-cell>
          <table:table-cell table:style-name="_31_5288.E2" office:value-type="string">
            <text:p text:style-name="P14">4733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table-cell table:style-name="_31_5288.A3" table:number-rows-spanned="8" office:value-type="string">
            <text:p text:style-name="P15">1.3.4.</text:p>
          </table:table-cell>
          <table:table-cell table:style-name="_31_5288.E2" table:number-rows-spanned="8" office:value-type="string">
            <text:p text:style-name="P15">Создание и сопровождение автоматизированной информационной системы учета детей и семей, находящихся в социально-опасном положении (ДЕСОП)</text:p>
          </table:table-cell>
          <table:table-cell table:style-name="_31_5288.E2" table:number-rows-spanned="8" office:value-type="string">
            <text:p text:style-name="P15">Министерство труда, социальной защиты и демографии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3000,0</text:p>
          </table:table-cell>
          <table:table-cell table:style-name="_31_5288.E2" office:value-type="string">
            <text:p text:style-name="P14">30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Создание информационной системы, единиц / Сопровождение информационной системы, единиц</text:p>
          </table:table-cell>
          <table:table-cell table:style-name="_31_5288.E2" table:number-rows-spanned="8" office:value-type="string">
            <text:p text:style-name="P15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0</text:p>
          </table:table-cell>
          <table:covered-table-cell table:style-name="_31_5288.E2"/>
        </table:table-row>
        <table:table-row>
          <table:table-cell table:style-name="_31_5288.A3" table:number-rows-spanned="7" office:value-type="string">
            <text:p text:style-name="P15">1.3.5.</text:p>
          </table:table-cell>
          <table:table-cell table:style-name="_31_5288.E2" table:number-rows-spanned="7" office:value-type="string">
            <text:p text:style-name="P15">Проведение аттестации государственной информационной системы "Электронный социальный регистр населения Пензенской области"</text:p>
          </table:table-cell>
          <table:table-cell table:style-name="_31_5288.E2" table:number-rows-spanned="7" office:value-type="string">
            <text:p text:style-name="P15">Министерство труда, социальной защиты и демографии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4287,2</text:p>
          </table:table-cell>
          <table:table-cell table:style-name="_31_5288.E2" office:value-type="string">
            <text:p text:style-name="P14">4287,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Аттестация одной информационной системы, единиц</text:p>
          </table:table-cell>
          <table:table-cell table:style-name="_31_5288.E2" table:number-rows-spanned="7" office:value-type="string">
            <text:p text:style-name="P15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4287,2</text:p>
          </table:table-cell>
          <table:table-cell table:style-name="_31_5288.E2" office:value-type="string">
            <text:p text:style-name="P14">4287,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7" office:value-type="string">
            <text:p text:style-name="P15">1.3.6.</text:p>
          </table:table-cell>
          <table:table-cell table:style-name="_31_5288.E2" table:number-rows-spanned="7" office:value-type="string">
            <text:p text:style-name="P15">Проведение аттестации <text:soft-page-break/>государственной информационной системы "Программный комплекс "Катарсис"</text:p>
          </table:table-cell>
          <table:table-cell table:style-name="_31_5288.E2" table:number-rows-spanned="7" office:value-type="string">
            <text:p text:style-name="P15">Министерство <text:soft-page-break/>труда, социальной защиты и демографии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900,5</text:p>
          </table:table-cell>
          <table:table-cell table:style-name="_31_5288.E2" office:value-type="string">
            <text:p text:style-name="P14">900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Аттестация одной <text:soft-page-break/>информационной системы, единиц</text:p>
          </table:table-cell>
          <table:table-cell table:style-name="_31_5288.E2" table:number-rows-spanned="7" office:value-type="string">
            <text:p text:style-name="P15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900,5</text:p>
          </table:table-cell>
          <table:table-cell table:style-name="_31_5288.E2" office:value-type="string">
            <text:p text:style-name="P14">900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7" office:value-type="string">
            <text:p text:style-name="P15">1.3.7.</text:p>
          </table:table-cell>
          <table:table-cell table:style-name="_31_5288.E2" table:number-rows-spanned="7" office:value-type="string">
            <text:p text:style-name="P15">Техническая поддержка социального портала Пензенской области</text:p>
          </table:table-cell>
          <table:table-cell table:style-name="_31_5288.E2" table:number-rows-spanned="7" office:value-type="string">
            <text:p text:style-name="P15">Министерство труда, социальной защиты и демографии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2400,0</text:p>
          </table:table-cell>
          <table:table-cell table:style-name="_31_5288.E2" office:value-type="string">
            <text:p text:style-name="P14">24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Техническая поддержка одного портала, единиц</text:p>
          </table:table-cell>
          <table:table-cell table:style-name="_31_5288.E2" table:number-rows-spanned="7" office:value-type="string">
            <text:p text:style-name="P15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600,0</text:p>
          </table:table-cell>
          <table:table-cell table:style-name="_31_5288.E2" office:value-type="string">
            <text:p text:style-name="P14">6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600,0</text:p>
          </table:table-cell>
          <table:table-cell table:style-name="_31_5288.E2" office:value-type="string">
            <text:p text:style-name="P14">6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600,0</text:p>
          </table:table-cell>
          <table:table-cell table:style-name="_31_5288.E2" office:value-type="string">
            <text:p text:style-name="P14">6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600,0</text:p>
          </table:table-cell>
          <table:table-cell table:style-name="_31_5288.E2" office:value-type="string">
            <text:p text:style-name="P14">6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5" office:value-type="string">
            <text:p text:style-name="P15">1.3.8.</text:p>
          </table:table-cell>
          <table:table-cell table:style-name="_31_5288.E2" table:number-rows-spanned="5" office:value-type="string">
            <text:p text:style-name="P15">Приобретение оборудования для обеспечения мобильного доступа к модулю системы долговременного ухода информационной системы "Электронный социальный регистр населения Пензенской области"</text:p>
          </table:table-cell>
          <table:table-cell table:style-name="_31_5288.E2" table:number-rows-spanned="5" office:value-type="string">
            <text:p text:style-name="P15">Министерство труда, социальной защиты и демографии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1840,00</text:p>
          </table:table-cell>
          <table:table-cell table:style-name="_31_5288.E2" office:value-type="string">
            <text:p text:style-name="P14">1840,0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Приобретение серверного оборудования (штук)</text:p>
          </table:table-cell>
          <table:table-cell table:style-name="_31_5288.E2" office:value-type="string">
            <text:p text:style-name="P15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1840,00</text:p>
          </table:table-cell>
          <table:table-cell table:style-name="_31_5288.E2" office:value-type="string">
            <text:p text:style-name="P14">1840,0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table-cell table:style-name="_31_5288.E2" office:value-type="string">
            <text:p text:style-name="P16"/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table-cell table:style-name="_31_5288.E2" office:value-type="string">
            <text:p text:style-name="P16"/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table-cell table:style-name="_31_5288.E2" office:value-type="string">
            <text:p text:style-name="P16"/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table-cell table:style-name="_31_5288.E2" office:value-type="string">
            <text:p text:style-name="P16"/>
          </table:table-cell>
        </table:table-row>
        <table:table-row>
          <table:table-cell table:style-name="_31_5288.A3" table:number-columns-spanned="11" office:value-type="string">
            <text:h text:style-name="P18" text:outline-level="1">Задача подпрограммы "Повышение доступности услуг в сфере культуры и архива Пензенской области на базе развития информационно-телекоммуникационных систем, оцифровки культурного наследия и предоставления доступа к культурным ценностям через информационно-телекоммуникационную сеть "Интернет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5">1.4.</text:p>
          </table:table-cell>
          <table:table-cell table:style-name="_31_5288.E2" table:number-rows-spanned="10" office:value-type="string">
            <text:p text:style-name="P15">Основное мероприятие 1.4 "Внедрение современных ИКТ в систему в сфере культуры и архива"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2930,0</text:p>
          </table:table-cell>
          <table:table-cell table:style-name="_31_5288.E2" office:value-type="string">
            <text:p text:style-name="P14">293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table:number-rows-spanned="10" office:value-type="string">
            <text:p text:style-name="P15">1.3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2930,0</text:p>
          </table:table-cell>
          <table:table-cell table:style-name="_31_5288.E2" office:value-type="string">
            <text:p text:style-name="P14">293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5" office:value-type="string">
            <text:p text:style-name="P15">1.4.1.</text:p>
          </table:table-cell>
          <table:table-cell table:style-name="_31_5288.E2" table:number-rows-spanned="15" office:value-type="string">
            <text:p text:style-name="P15">Поставка компьютерного, периферийного оборудования (принтер, сканер и другие) и мультимедийного оборудования для организаций культуры и архива Пензенской области (расширение информационных технологий и оцифровка)</text:p>
          </table:table-cell>
          <table:table-cell table:style-name="_31_5288.E2" table:number-rows-spanned="3" office:value-type="string">
            <text:p text:style-name="P15">Министерство культуры и туризма Пензенской области (подведомственные организации)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2930,0</text:p>
          </table:table-cell>
          <table:table-cell table:style-name="_31_5288.E2" office:value-type="string">
            <text:p text:style-name="P14">293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компьютерного, периферийного (принтер, сканер и другие), мультимедийного и проекционного оборудования, приобретенного для организаций культуры и архива Пензенской области (расширение информационных технологий и оцифровка) (шт.)</text:p>
          </table:table-cell>
          <table:table-cell table:style-name="_31_5288.E2" table:number-rows-spanned="15" office:value-type="string">
            <text:p text:style-name="P15">1.3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культуры и туризма Пензенской области (подведомственные организации)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5" office:value-type="string">
            <text:p text:style-name="P15">Министерство по делам архивов Пензенской области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2930,0</text:p>
          </table:table-cell>
          <table:table-cell table:style-name="_31_5288.E2" office:value-type="string">
            <text:p text:style-name="P14">293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4.2.</text:p>
          </table:table-cell>
          <table:table-cell table:style-name="_31_5288.E2" table:number-rows-spanned="10" office:value-type="string">
            <text:p text:style-name="P15">Приобретение, внедрение и техническая поддержка программного обеспечения и программно-технических <text:soft-page-break/>решений для организаций культуры и архива Пензенской области</text:p>
          </table:table-cell>
          <table:table-cell table:style-name="_31_5288.E2" table:number-rows-spanned="3" office:value-type="string">
            <text:p text:style-name="P15">Министерство культуры и туризма Пензенской области (подведомственные <text:soft-page-break/>организации)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программно-технических решений и информационных систем, за которые оказана <text:soft-page-break/>техническая поддержка, штук / количество единиц фондов, переведенных в электронный вид, единиц</text:p>
          </table:table-cell>
          <table:table-cell table:style-name="_31_5288.E2" table:number-rows-spanned="10" office:value-type="string">
            <text:p text:style-name="P15">1.3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культуры и туризма Пензенской области (подведомственные организации)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4.3.</text:p>
          </table:table-cell>
          <table:table-cell table:style-name="_31_5288.E2" table:number-rows-spanned="10" office:value-type="string">
            <text:p text:style-name="P15">Развитие информационно-телекоммуникационной инфраструктуры организаций культуры и архива Пензенской области</text:p>
          </table:table-cell>
          <table:table-cell table:style-name="_31_5288.E2" table:number-rows-spanned="3" office:value-type="string">
            <text:p text:style-name="P15">Министерство культуры и туризма Пензенской области (подведомственные организации)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организаций культуры и архива, подключенных к единой информационно-телекоммуникационной сети, единиц</text:p>
          </table:table-cell>
          <table:table-cell table:style-name="_31_5288.E2" table:number-rows-spanned="10" office:value-type="string">
            <text:p text:style-name="P15">1.3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культуры и туризма Пензенской области (подведомственные организации)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4.4.</text:p>
          </table:table-cell>
          <table:table-cell table:style-name="_31_5288.E2" table:number-rows-spanned="10" office:value-type="string">
            <text:p text:style-name="P15">Обучение сотрудников организаций культуры и архива Пензенской области навыкам использования ИКТ</text:p>
          </table:table-cell>
          <table:table-cell table:style-name="_31_5288.E2" table:number-rows-spanned="3" office:value-type="string">
            <text:p text:style-name="P15">Министерство культуры и туризма Пензенской области (подведомственные <text:soft-page-break/>организации)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Число сотрудников организаций культуры и архивов Пензенской области, прошедших <text:soft-page-break/>обучение ИКТ, человек</text:p>
          </table:table-cell>
          <table:table-cell table:style-name="_31_5288.E2" table:number-rows-spanned="10" office:value-type="string">
            <text:p text:style-name="P15">1.3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культуры и туризма Пензенской области (подведомственные организации)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5. (Н03-4)</text:p>
          </table:table-cell>
          <table:table-cell table:style-name="_31_5288.E2" table:number-rows-spanned="10" office:value-type="string">
            <text:p text:style-name="P15">Региональный проект "Цифровая образовательная среда"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174234,9</text:p>
          </table:table-cell>
          <table:table-cell table:style-name="_31_5288.E2" office:value-type="string">
            <text:p text:style-name="P14">174234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table:number-rows-spanned="10" office:value-type="string">
            <text:p text:style-name="P15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18004,3</text:p>
          </table:table-cell>
          <table:table-cell table:style-name="_31_5288.E2" office:value-type="string">
            <text:p text:style-name="P14">18004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28137,8</text:p>
          </table:table-cell>
          <table:table-cell table:style-name="_31_5288.E2" office:value-type="string">
            <text:p text:style-name="P14">28137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19467,0</text:p>
          </table:table-cell>
          <table:table-cell table:style-name="_31_5288.E2" office:value-type="string">
            <text:p text:style-name="P14">19467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5.1.</text:p>
          </table:table-cell>
          <table:table-cell table:style-name="_31_5288.E2" table:number-rows-spanned="10" office:value-type="string">
            <text:p text:style-name="P15">Модернизация и техническая поддержка ЭСО, ее модулей: "Web-образование", "Мониторинг", "Детские сады", "ССУЗы", "Среда дистанционного обучения", "Хостинг сайтов", "Образовательные ресурсы" и Центра обработки данных ЭСО, Единая государственная информационная система социального обеспечения (ЕГИССО)</text:p>
          </table:table-cell>
          <table:table-cell table:style-name="_31_5288.E2" table:number-rows-spanned="3" office:value-type="string">
            <text:p text:style-name="P15">Министерство образования Пензенской области, Управление цифрового развития, информационных технологий и связи Пензенской области, ГАОУ ДПО "Институт регионального развития Пензенской <text:soft-page-break/>области"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174234,9</text:p>
          </table:table-cell>
          <table:table-cell table:style-name="_31_5288.E2" office:value-type="string">
            <text:p text:style-name="P14">174234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образовательных организаций (корпусов, филиалов), охваченных систематическим электронным мониторингом эффективности и качества деятельности образовательных организаций, расположенных на территории области (техническая и лицензионная поддержка программно-аппаратного <text:soft-page-break/>комплекса ЭСО), штук / Передача информации в межведомственную систему учета контингента обучающихся по основным образовательным программам и дополнительным общеобразовательным программам</text:p>
          </table:table-cell>
          <table:table-cell table:style-name="_31_5288.E2" table:number-rows-spanned="10" office:value-type="string">
            <text:p text:style-name="P15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1315/ежедневно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1315/ежедневно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образования Пензенской области, Министерство цифрового развития, транспорта и связи Пензенской области, ГАОУ ДПО "Институт регионального развития Пензенской области"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18004,3</text:p>
          </table:table-cell>
          <table:table-cell table:style-name="_31_5288.E2" office:value-type="string">
            <text:p text:style-name="P14">18004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1315/ежедневно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1315/ежедневно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28137,8</text:p>
          </table:table-cell>
          <table:table-cell table:style-name="_31_5288.E2" office:value-type="string">
            <text:p text:style-name="P14">28137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1300/ежедневно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19467,0</text:p>
          </table:table-cell>
          <table:table-cell table:style-name="_31_5288.E2" office:value-type="string">
            <text:p text:style-name="P14">19467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1300/ежедневно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1300/ежедневно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1315/ежедневно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18104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1315/ежедневно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1.6. (Н09-2)</text:p>
          </table:table-cell>
          <table:table-cell table:style-name="_31_5288.E2" table:number-rows-spanned="10" office:value-type="string">
            <text:p text:style-name="P15">Региональный проект "Информационная инфраструктура"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table:number-rows-spanned="10" office:value-type="string">
            <text:p text:style-name="P15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5">1.6.1.</text:p>
          </table:table-cell>
          <table:table-cell table:style-name="_31_5288.E2" table:number-rows-spanned="10" office:value-type="string">
            <text:p text:style-name="P15">Формирование ИТ-инфраструктуры в государственных (муниципальных) <text:soft-page-break/>образовательных организациях, реализующих программы общего образования, в соответствии с утвержденным стандартом для обеспечения в помещениях безопасного доступа к государственным, муниципальным и иным информационным системам, а также к сети "Интернет"</text:p>
          </table:table-cell>
          <table:table-cell table:style-name="_31_5288.E2" table:number-rows-spanned="3" office:value-type="string">
            <text:p text:style-name="P15">Управление цифрового развития, информационных <text:soft-page-break/>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Доля государственных и муниципальных образовательных организаций, реализующих <text:soft-page-break/>программы начального общего, основного общего, среднего общего и среднего профессионального образования, в учебных классах которых обеспечена возможность беспроводного широкополосного доступа к информационно-телекоммуникационной сети "Интернет" по технологии WiFi, %</text:p>
          </table:table-cell>
          <table:table-cell table:style-name="_31_5288.E2" table:number-rows-spanned="10" office:value-type="string">
            <text:p text:style-name="P15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8" office:value-type="string">
            <text:p text:style-name="P15">1.7.</text:p>
          </table:table-cell>
          <table:table-cell table:style-name="_31_5288.E2" table:number-rows-spanned="8" office:value-type="string">
            <text:p text:style-name="P15">Основное мероприятие 1.7 "Цифровизация отрасли "сельское хозяйство"</text:p>
          </table:table-cell>
          <table:table-cell table:style-name="_31_5288.E2" table:number-rows-spanned="8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5621,0</text:p>
          </table:table-cell>
          <table:table-cell table:style-name="_31_5288.E2" office:value-type="string">
            <text:p text:style-name="P14">5621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table:number-rows-spanned="8" office:value-type="string">
            <text:p text:style-name="P16"/>
          </table:table-cell>
          <table:table-cell table:style-name="_31_5288.E2" table:number-rows-spanned="8" office:value-type="string">
            <text:p text:style-name="P15">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2310,5</text:p>
          </table:table-cell>
          <table:table-cell table:style-name="_31_5288.E2" office:value-type="string">
            <text:p text:style-name="P14">2310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3310,5</text:p>
          </table:table-cell>
          <table:table-cell table:style-name="_31_5288.E2" office:value-type="string">
            <text:p text:style-name="P14">3310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8" office:value-type="string">
            <text:p text:style-name="P15">1.7.1.</text:p>
          </table:table-cell>
          <table:table-cell table:style-name="_31_5288.E2" table:number-rows-spanned="8" office:value-type="string">
            <text:p text:style-name="P15">Обеспечение доступа к данным дистанционного зондирования Земли и инструментам их обработки и к информационному сервису об организациях и индивидуальных предпринимателях, зарегистрированных на территории Российской Федерации</text:p>
          </table:table-cell>
          <table:table-cell table:style-name="_31_5288.E2" table:number-rows-spanned="8" office:value-type="string">
            <text:p text:style-name="P15">Министерство сельского хозяйства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5621,0</text:p>
          </table:table-cell>
          <table:table-cell table:style-name="_31_5288.E2" office:value-type="string">
            <text:p text:style-name="P14">5621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Площадь земель сельскохозяйственного назначения, в отношении которых осуществлен мониторинг эффективности использования земель с использованием данных дистанционного зондирования Земли и инструментов их обработки, тыс. га / Обеспечение доступа к <text:soft-page-break/>информационному сервису об организациях и индивидуальных предпринимателях, зарегистрированных на территории Российской Федерации, количество рабочих мест</text:p>
          </table:table-cell>
          <table:table-cell table:style-name="_31_5288.E2" table:number-rows-spanned="8" office:value-type="string">
            <text:p text:style-name="P15">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2310,5</text:p>
          </table:table-cell>
          <table:table-cell table:style-name="_31_5288.E2" office:value-type="string">
            <text:p text:style-name="P14">2310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195/5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3310,5</text:p>
          </table:table-cell>
          <table:table-cell table:style-name="_31_5288.E2" office:value-type="string">
            <text:p text:style-name="P14">3310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195/5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table:number-columns-spanned="3" office:value-type="string">
            <text:p text:style-name="P15">Всего по подпрограмме 1:</text:p>
          </table:table-cell>
          <table:covered-table-cell/>
          <table:covered-table-cell/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251650,6</text:p>
          </table:table-cell>
          <table:table-cell table:style-name="_31_5288.E2" office:value-type="string">
            <text:p text:style-name="P14">251650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table:number-rows-spanned="10" office:value-type="string">
            <text:p text:style-name="P16"/>
          </table:table-cell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24677,7</text:p>
          </table:table-cell>
          <table:table-cell table:style-name="_31_5288.E2" office:value-type="string">
            <text:p text:style-name="P14">24677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26769,1</text:p>
          </table:table-cell>
          <table:table-cell table:style-name="_31_5288.E2" office:value-type="string">
            <text:p text:style-name="P14">26769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28078,1</text:p>
          </table:table-cell>
          <table:table-cell table:style-name="_31_5288.E2" office:value-type="string">
            <text:p text:style-name="P14">28078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39811,5</text:p>
          </table:table-cell>
          <table:table-cell table:style-name="_31_5288.E2" office:value-type="string">
            <text:p text:style-name="P14">39811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38401,1</text:p>
          </table:table-cell>
          <table:table-cell table:style-name="_31_5288.E2" office:value-type="string">
            <text:p text:style-name="P14">38401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24800,3</text:p>
          </table:table-cell>
          <table:table-cell table:style-name="_31_5288.E2" office:value-type="string">
            <text:p text:style-name="P14">24800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23437,6</text:p>
          </table:table-cell>
          <table:table-cell table:style-name="_31_5288.E2" office:value-type="string">
            <text:p text:style-name="P14">23437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22837,6</text:p>
          </table:table-cell>
          <table:table-cell table:style-name="_31_5288.E2" office:value-type="string">
            <text:p text:style-name="P14">22837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22837,6</text:p>
          </table:table-cell>
          <table:table-cell table:style-name="_31_5288.E2" office:value-type="string">
            <text:p text:style-name="P14">22837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h text:style-name="P18" text:outline-level="1">Подпрограмма 2 "Электронное правительство Пензенской области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columns-spanned="11" office:value-type="string">
            <text:p text:style-name="P15">Цель подпрограммы "Повышение доступности и качества государственных услуг для населения и бизнеса, открытости органов государственной власти на основе использования ИКТ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columns-spanned="11" office:value-type="string">
            <text:h text:style-name="P18" text:outline-level="1">Задача подпрограммы "Развитие инфраструктуры "электронного правительства" и повышение эффективности системы государственного управления в Пензенской области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5">2.1.</text:p>
          </table:table-cell>
          <table:table-cell table:style-name="_31_5288.E2" table:number-rows-spanned="10" office:value-type="string">
            <text:p text:style-name="P15">Основное мероприятие 2.1 "Развитие и поддержка инфраструктуры "электронного правительства"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689028,7</text:p>
          </table:table-cell>
          <table:table-cell table:style-name="_31_5288.E2" office:value-type="string">
            <text:p text:style-name="P14">661717,6</text:p>
          </table:table-cell>
          <table:table-cell table:style-name="_31_5288.E2" office:value-type="string">
            <text:p text:style-name="P14">4012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3298,4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table:number-rows-spanned="10" office:value-type="string">
            <text:p text:style-name="P15">2,</text:p>
            <text:p text:style-name="P15">4,</text:p>
            <text:p text:style-name="P15">5,</text:p>
            <text:p text:style-name="P15">2.1,</text:p>
            <text:p text:style-name="P15">2.3</text:p>
            <text:p text:style-name="P15">2.6</text:p>
            <text:p text:style-name="P15">2,8</text:p>
            <text:p text:style-name="P15">2,13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61095,9</text:p>
          </table:table-cell>
          <table:table-cell table:style-name="_31_5288.E2" office:value-type="string">
            <text:p text:style-name="P14">61095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79207,7</text:p>
          </table:table-cell>
          <table:table-cell table:style-name="_31_5288.E2" office:value-type="string">
            <text:p text:style-name="P14">65545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3662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79761,2</text:p>
          </table:table-cell>
          <table:table-cell table:style-name="_31_5288.E2" office:value-type="string">
            <text:p text:style-name="P14">72085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7675,3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91909,8</text:p>
          </table:table-cell>
          <table:table-cell table:style-name="_31_5288.E2" office:value-type="string">
            <text:p text:style-name="P14">89948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961,1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116077,9</text:p>
          </table:table-cell>
          <table:table-cell table:style-name="_31_5288.E2" office:value-type="string">
            <text:p text:style-name="P14">116077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76961,5</text:p>
          </table:table-cell>
          <table:table-cell table:style-name="_31_5288.E2" office:value-type="string">
            <text:p text:style-name="P14">72948,8</text:p>
          </table:table-cell>
          <table:table-cell table:style-name="_31_5288.E2" office:value-type="string">
            <text:p text:style-name="P14">4012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73890,2</text:p>
          </table:table-cell>
          <table:table-cell table:style-name="_31_5288.E2" office:value-type="string">
            <text:p text:style-name="P14">73890,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55062,3</text:p>
          </table:table-cell>
          <table:table-cell table:style-name="_31_5288.E2" office:value-type="string">
            <text:p text:style-name="P14">55062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55062,3</text:p>
          </table:table-cell>
          <table:table-cell table:style-name="_31_5288.E2" office:value-type="string">
            <text:p text:style-name="P14">55062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5">2.1.1.</text:p>
          </table:table-cell>
          <table:table-cell table:style-name="_31_5288.E2" table:number-rows-spanned="10" office:value-type="string">
            <text:p text:style-name="P15">Предоставление субсидий операторам подвижной радиотелефонной (сотовой) связи, действующим в Пензенской области, на возмещение части затрат при реализации ими проектов расширения сети на территориях с малой плотностью населения и/или сложным рельефом</text:p>
          </table:table-cell>
          <table:table-cell table:style-name="_31_5288.E2" table:number-rows-spanned="3" office:value-type="string">
            <text:p text:style-name="P15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42609,7</text:p>
          </table:table-cell>
          <table:table-cell table:style-name="_31_5288.E2" office:value-type="string">
            <text:p text:style-name="P14">21272,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1337,3</text:p>
          </table:table-cell>
          <table:table-cell table:style-name="_31_5288.E2" office:value-type="string">
            <text:p text:style-name="P15">Количество населенных пунктов, обеспеченных подвижной радиотелефонной (сотовой) связью, ед.</text:p>
          </table:table-cell>
          <table:table-cell table:style-name="_31_5288.E2" table:number-rows-spanned="10" office:value-type="string">
            <text:p text:style-name="P15">2.1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27259,1</text:p>
          </table:table-cell>
          <table:table-cell table:style-name="_31_5288.E2" office:value-type="string">
            <text:p text:style-name="P14">13597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3662,0</text:p>
          </table:table-cell>
          <table:table-cell table:style-name="_31_5288.E2" office:value-type="string">
            <text:p text:style-name="P14">16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15350,6</text:p>
          </table:table-cell>
          <table:table-cell table:style-name="_31_5288.E2" office:value-type="string">
            <text:p text:style-name="P14">7675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7675,3</text:p>
          </table:table-cell>
          <table:table-cell table:style-name="_31_5288.E2" office:value-type="string">
            <text:p text:style-name="P14">7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31" office:value-type="string">
            <text:p text:style-name="P15">2.1.2.</text:p>
          </table:table-cell>
          <table:table-cell table:style-name="_31_5288.E2" table:number-rows-spanned="31" office:value-type="string">
            <text:p text:style-name="P15">Приобретение, поставка компьютерного и серверного оборудования в исполнительные органы государственной власти, органы местного самоуправления, государственные автономные, казенные, бюджетные учреждения Пензенской области, в том числе в целях обновления парка компьютерного оборудования, отслужившего срок 5 лет и более</text:p>
          </table:table-cell>
          <table:table-cell table:style-name="_31_5288.E2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10066,9</text:p>
          </table:table-cell>
          <table:table-cell table:style-name="_31_5288.E2" office:value-type="string">
            <text:p text:style-name="P14">10066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приобретенных комплектов компьютерного, серверного оборудования, штук</text:p>
          </table:table-cell>
          <table:table-cell table:style-name="_31_5288.E2" table:number-rows-spanned="31" office:value-type="string">
            <text:p text:style-name="P15">2</text:p>
          </table:table-cell>
        </table:table-row>
        <table:table-row>
          <table:covered-table-cell table:style-name="_31_5288.A3"/>
          <table:covered-table-cell table:style-name="_31_5288.E2"/>
          <table:table-cell table:style-name="_31_5288.E2" table:number-rows-spanned="2" office:value-type="string">
            <text:p text:style-name="P15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444,2</text:p>
          </table:table-cell>
          <table:table-cell table:style-name="_31_5288.E2" office:value-type="string">
            <text:p text:style-name="P14">444,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1667,8</text:p>
          </table:table-cell>
          <table:table-cell table:style-name="_31_5288.E2" office:value-type="string">
            <text:p text:style-name="P14">1667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9" office:value-type="string">
            <text:p text:style-name="P15">Министерство труда, социальной защиты и демографии Пензенской области</text:p>
          </table:table-cell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280,0</text:p>
          </table:table-cell>
          <table:table-cell table:style-name="_31_5288.E2" office:value-type="string">
            <text:p text:style-name="P14">28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4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2" office:value-type="string">
            <text:p text:style-name="P15">Министерство здравоохранения Пензенской области</text:p>
          </table:table-cell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1070,0</text:p>
          </table:table-cell>
          <table:table-cell table:style-name="_31_5288.E2" office:value-type="string">
            <text:p text:style-name="P14">107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6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912,8</text:p>
          </table:table-cell>
          <table:table-cell table:style-name="_31_5288.E2" office:value-type="string">
            <text:p text:style-name="P14">912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6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2" office:value-type="string">
            <text:p text:style-name="P15">Министерство градостроительства и архитектуры Пензенской области</text:p>
          </table:table-cell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3065,0</text:p>
          </table:table-cell>
          <table:table-cell table:style-name="_31_5288.E2" office:value-type="string">
            <text:p text:style-name="P14">3065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33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1300,0</text:p>
          </table:table-cell>
          <table:table-cell table:style-name="_31_5288.E2" office:value-type="string">
            <text:p text:style-name="P14">133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3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6" office:value-type="string">
            <text:p text:style-name="P15">Министерство жилищно-коммунального хозяйства и гражданской защиты населения Пензенской области</text:p>
          </table:table-cell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790,0</text:p>
          </table:table-cell>
          <table:table-cell table:style-name="_31_5288.E2" office:value-type="string">
            <text:p text:style-name="P14">79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6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2" office:value-type="string">
            <text:p text:style-name="P15">Министерство сельского хозяйства Пензенской области</text:p>
          </table:table-cell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370,0</text:p>
          </table:table-cell>
          <table:table-cell table:style-name="_31_5288.E2" office:value-type="string">
            <text:p text:style-name="P14">37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3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167,1</text:p>
          </table:table-cell>
          <table:table-cell table:style-name="_31_5288.E2" office:value-type="string">
            <text:p text:style-name="P14">167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4</text:p>
          </table:table-cell>
          <table:covered-table-cell table:style-name="_31_5288.E2"/>
        </table:table-row>
        <table:table-row>
          <table:table-cell table:style-name="_31_5288.A3" table:number-rows-spanned="21" office:value-type="string">
            <text:p text:style-name="P15">2.1.3.</text:p>
          </table:table-cell>
          <table:table-cell table:style-name="_31_5288.E2" table:number-rows-spanned="21" office:value-type="string">
            <text:p text:style-name="P15">Приобретение, поставка программного обеспечения, а также сопровождение информационно-справочных систем (далее - ИСС) для исполнительных органов государственной власти Пензенской области, органов местного самоуправления Пензенской области</text:p>
          </table:table-cell>
          <table:table-cell table:style-name="_31_5288.E2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6248,3</text:p>
          </table:table-cell>
          <table:table-cell table:style-name="_31_5288.E2" office:value-type="string">
            <text:p text:style-name="P14">6248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приобретенных программных продуктов, ед. / количество сопровождаемых ИСС, штук</text:p>
          </table:table-cell>
          <table:table-cell table:style-name="_31_5288.E2" table:number-rows-spanned="21" office:value-type="string">
            <text:p text:style-name="P15">2.6.</text:p>
          </table:table-cell>
        </table:table-row>
        <table:table-row>
          <table:covered-table-cell table:style-name="_31_5288.A3"/>
          <table:covered-table-cell table:style-name="_31_5288.E2"/>
          <table:table-cell table:style-name="_31_5288.E2" table:number-rows-spanned="2" office:value-type="string">
            <text:p text:style-name="P15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4626,4</text:p>
          </table:table-cell>
          <table:table-cell table:style-name="_31_5288.E2" office:value-type="string">
            <text:p text:style-name="P14">4626,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233,4</text:p>
          </table:table-cell>
          <table:table-cell table:style-name="_31_5288.E2" office:value-type="string">
            <text:p text:style-name="P14">233,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235,9</text:p>
          </table:table-cell>
          <table:table-cell table:style-name="_31_5288.E2" office:value-type="string">
            <text:p text:style-name="P14">235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169,6</text:p>
          </table:table-cell>
          <table:table-cell table:style-name="_31_5288.E2" office:value-type="string">
            <text:p text:style-name="P14">169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196,6</text:p>
          </table:table-cell>
          <table:table-cell table:style-name="_31_5288.E2" office:value-type="string">
            <text:p text:style-name="P14">196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196,6</text:p>
          </table:table-cell>
          <table:table-cell table:style-name="_31_5288.E2" office:value-type="string">
            <text:p text:style-name="P14">196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196,6</text:p>
          </table:table-cell>
          <table:table-cell table:style-name="_31_5288.E2" office:value-type="string">
            <text:p text:style-name="P14">196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196,6</text:p>
          </table:table-cell>
          <table:table-cell table:style-name="_31_5288.E2" office:value-type="string">
            <text:p text:style-name="P14">196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196,6</text:p>
          </table:table-cell>
          <table:table-cell table:style-name="_31_5288.E2" office:value-type="string">
            <text:p text:style-name="P14">196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office:value-type="string">
            <text:p text:style-name="P15">Департамент государственного имущества Пензенской области</text:p>
          </table:table-cell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3000,0</text:p>
          </table:table-cell>
          <table:table-cell table:style-name="_31_5288.E2" office:value-type="string">
            <text:p text:style-name="P14">30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3" office:value-type="string">
            <text:p text:style-name="P15">Управление по регулированию <text:soft-page-break/>тарифов и энергосбережению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6264,0</text:p>
          </table:table-cell>
          <table:table-cell table:style-name="_31_5288.E2" office:value-type="string">
            <text:p text:style-name="P14">6264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приобретений доступа к АПК, ед. / <text:soft-page-break/>Количество приобретения услуг по техническому сопровождению, ед. / Количество приобретения прав использования системы сбора данных, ед. / Количество приобретения прав использования портала раскрытия информации, ед.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696,0</text:p>
          </table:table-cell>
          <table:table-cell table:style-name="_31_5288.E2" office:value-type="string">
            <text:p text:style-name="P14">696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696,0</text:p>
          </table:table-cell>
          <table:table-cell table:style-name="_31_5288.E2" office:value-type="string">
            <text:p text:style-name="P14">696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2" office:value-type="string">
            <text:p text:style-name="P15">Департамент по регулированию тарифов и энергосбережению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696,0</text:p>
          </table:table-cell>
          <table:table-cell table:style-name="_31_5288.E2" office:value-type="string">
            <text:p text:style-name="P14">696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696,0</text:p>
          </table:table-cell>
          <table:table-cell table:style-name="_31_5288.E2" office:value-type="string">
            <text:p text:style-name="P14">696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5" office:value-type="string">
            <text:p text:style-name="P15">Министерство жилищно-коммунального хозяйства и гражданской защиты населения Пензенской области</text:p>
          </table:table-cell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696,0</text:p>
          </table:table-cell>
          <table:table-cell table:style-name="_31_5288.E2" office:value-type="string">
            <text:p text:style-name="P14">696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696,0</text:p>
          </table:table-cell>
          <table:table-cell table:style-name="_31_5288.E2" office:value-type="string">
            <text:p text:style-name="P14">696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696,0</text:p>
          </table:table-cell>
          <table:table-cell table:style-name="_31_5288.E2" office:value-type="string">
            <text:p text:style-name="P14">696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696,0</text:p>
          </table:table-cell>
          <table:table-cell table:style-name="_31_5288.E2" office:value-type="string">
            <text:p text:style-name="P14">696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696,0</text:p>
          </table:table-cell>
          <table:table-cell table:style-name="_31_5288.E2" office:value-type="string">
            <text:p text:style-name="P14">696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1/1/1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2.1.4.</text:p>
          </table:table-cell>
          <table:table-cell table:style-name="_31_5288.E2" table:number-rows-spanned="10" office:value-type="string">
            <text:p text:style-name="P15">Создание, развитие сопровождение и техническая поддержка:</text:p>
            <text:p text:style-name="P15">- АИС "Реестр государственных информационных систем и информационно-телекоммуникационного оборудования Пензенской области";</text:p>
            <text:p text:style-name="P15">- ГИС-портал Ситуационного центра Губернатора Пензенской области (далее - СЦ);</text:p>
            <text:p text:style-name="P15">- АИС САО "Похозяйственный учет";</text:p>
            <text:p text:style-name="P15">- АИС мониторинга земель сельскохозяйственного назначения;</text:p>
            <text:p text:style-name="P15"><text:soft-page-break/>- Региональная информационно-аналитическая система Пензенской области;</text:p>
            <text:p text:style-name="P15">- АИС "Мониторинг государственных программ Пензенской области";</text:p>
            <text:p text:style-name="P15">- АИС "Управление проектами"</text:p>
          </table:table-cell>
          <table:table-cell table:style-name="_31_5288.E2" table:number-rows-spanned="3" office:value-type="string">
            <text:p text:style-name="P15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исполнительных органов государственной власти и органов местного самоуправления, использующих в своей деятельности вновь создаваемые региональные автоматизированные информационные системы (АИС) (%). Количество сбоев действующих АИС, штук</text:p>
          </table:table-cell>
          <table:table-cell table:style-name="_31_5288.E2" table:number-rows-spanned="10" office:value-type="string">
            <text:p text:style-name="P15">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цифрового развития, транспорта и связи <text:soft-page-break/>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2.1.5.</text:p>
          </table:table-cell>
          <table:table-cell table:style-name="_31_5288.E2" table:number-rows-spanned="10" office:value-type="string">
            <text:p text:style-name="P15">Обеспечение деятельности СЦ:</text:p>
            <text:p text:style-name="P15">- привлечение юридических и физических лиц для подготовки информационно-аналитических материалов и экспертных оценок по темам мероприятий, проводимых в СЦ;</text:p>
            <text:p text:style-name="P15">- проведение модернизации, приобретение оборудования, его монтаж, настроечные и профилактические работы;</text:p>
            <text:p text:style-name="P15">- ремонт оборудования, устранение неисправностей;</text:p>
            <text:p text:style-name="P15">- приобретение комплектующих и расходных материалов;</text:p>
            <text:p text:style-name="P15">- сопровождение информационных систем</text:p>
          </table:table-cell>
          <table:table-cell table:style-name="_31_5288.E2" table:number-rows-spanned="3" office:value-type="string">
            <text:p text:style-name="P15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81483,7</text:p>
          </table:table-cell>
          <table:table-cell table:style-name="_31_5288.E2" office:value-type="string">
            <text:p text:style-name="P14">81483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Создание информационных систем для Ситуационного центра Губернатора Пензенской области (шт.) / Сопровождение информационных систем для Ситуационного центра Губернатора Пензенской области (шт.) / Приобретение аппаратного комплекса Ситуационного центра Губернатора Пензенской области (шт.)</text:p>
          </table:table-cell>
          <table:table-cell table:style-name="_31_5288.E2" table:number-rows-spanned="10" office:value-type="string">
            <text:p text:style-name="P15">2.6.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10598,1</text:p>
          </table:table-cell>
          <table:table-cell table:style-name="_31_5288.E2" office:value-type="string">
            <text:p text:style-name="P14">10598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2/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8918,5</text:p>
          </table:table-cell>
          <table:table-cell table:style-name="_31_5288.E2" office:value-type="string">
            <text:p text:style-name="P14">8918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3/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3798,0</text:p>
          </table:table-cell>
          <table:table-cell table:style-name="_31_5288.E2" office:value-type="string">
            <text:p text:style-name="P14">3798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2/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2500,0</text:p>
          </table:table-cell>
          <table:table-cell table:style-name="_31_5288.E2" office:value-type="string">
            <text:p text:style-name="P14">25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2/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45669,1</text:p>
          </table:table-cell>
          <table:table-cell table:style-name="_31_5288.E2" office:value-type="string">
            <text:p text:style-name="P14">45669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2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2500,0</text:p>
          </table:table-cell>
          <table:table-cell table:style-name="_31_5288.E2" office:value-type="string">
            <text:p text:style-name="P14">25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2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2500,0</text:p>
          </table:table-cell>
          <table:table-cell table:style-name="_31_5288.E2" office:value-type="string">
            <text:p text:style-name="P14">25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2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2500,0</text:p>
          </table:table-cell>
          <table:table-cell table:style-name="_31_5288.E2" office:value-type="string">
            <text:p text:style-name="P14">25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2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2500,0</text:p>
          </table:table-cell>
          <table:table-cell table:style-name="_31_5288.E2" office:value-type="string">
            <text:p text:style-name="P14">25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2/0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2.1.6.</text:p>
          </table:table-cell>
          <table:table-cell table:style-name="_31_5288.E2" table:number-rows-spanned="10" office:value-type="string">
            <text:p text:style-name="P15">Приобретение серверного оборудования в целях обеспечения бесперебойного функционирования программных комплексов "АЦК-Финансы" и "Свод-Смарт"</text:p>
          </table:table-cell>
          <table:table-cell table:style-name="_31_5288.E2" table:number-rows-spanned="3" office:value-type="string">
            <text:p text:style-name="P15">Управление цифрового развития, информационных технологий и связи Пензенской области, Министерство финансов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5230,0</text:p>
          </table:table-cell>
          <table:table-cell table:style-name="_31_5288.E2" office:value-type="string">
            <text:p text:style-name="P14">523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приобретенных комплектов серверного оборудования, штук</text:p>
          </table:table-cell>
          <table:table-cell table:style-name="_31_5288.E2" table:number-rows-spanned="10" office:value-type="string">
            <text:p text:style-name="P15">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693,0</text:p>
          </table:table-cell>
          <table:table-cell table:style-name="_31_5288.E2" office:value-type="string">
            <text:p text:style-name="P14">693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<text:soft-page-break/>цифрового развития, транспорта и связи Пензенской области, Министерство финансов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4537,0</text:p>
          </table:table-cell>
          <table:table-cell table:style-name="_31_5288.E2" office:value-type="string">
            <text:p text:style-name="P14">4537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3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2" office:value-type="string">
            <text:p text:style-name="P15">2.1.7.</text:p>
          </table:table-cell>
          <table:table-cell table:style-name="_31_5288.E2" table:number-rows-spanned="12" office:value-type="string">
            <text:p text:style-name="P15">Сопровождение, модернизация и аттестация государственной информационной системы в сфере закупок товаров, работ и услуг для обеспечения государственных нужд Пензенской области "Автоматизированный центр контроля - Государственный заказ"</text:p>
          </table:table-cell>
          <table:table-cell table:style-name="_31_5288.E2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132448,9</text:p>
          </table:table-cell>
          <table:table-cell table:style-name="_31_5288.E2" office:value-type="string">
            <text:p text:style-name="P14">132448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Ежемесячное сопровождение одной автоматизированной информационной системы управления бюджетным процессом Пензенской области в части автоматизации процесса контроля и осуществления закупок товаров, работ, услуг для обеспечения государственных нужд Пензенской области, (ед.) / Модернизация одной автоматизированной информационной системы управления бюджетным процессом Пензенской области в части автоматизации процесса контроля и осуществления закупок товаров, работ, услуг для обеспечения государственных нужд Пензенской области, (ед.)</text:p>
          </table:table-cell>
          <table:table-cell table:style-name="_31_5288.E2" table:number-rows-spanned="12" office:value-type="string">
            <text:p text:style-name="P15">2.6</text:p>
          </table:table-cell>
        </table:table-row>
        <table:table-row>
          <table:covered-table-cell table:style-name="_31_5288.A3"/>
          <table:covered-table-cell table:style-name="_31_5288.E2"/>
          <table:table-cell table:style-name="_31_5288.E2" table:number-rows-spanned="3" office:value-type="string">
            <text:p text:style-name="P15">Управление по регулированию контрактной системы и закупкам Пензенской области</text:p>
          </table:table-cell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12000,0</text:p>
          </table:table-cell>
          <table:table-cell table:style-name="_31_5288.E2" office:value-type="string">
            <text:p text:style-name="P14">120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13158,0</text:p>
          </table:table-cell>
          <table:table-cell table:style-name="_31_5288.E2" office:value-type="string">
            <text:p text:style-name="P14">13158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10296,0</text:p>
          </table:table-cell>
          <table:table-cell table:style-name="_31_5288.E2" office:value-type="string">
            <text:p text:style-name="P14">10296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8" office:value-type="string">
            <text:p text:style-name="P15">Министерство экономического развития и промышленности <text:soft-page-break/>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3432,0</text:p>
          </table:table-cell>
          <table:table-cell table:style-name="_31_5288.E2" office:value-type="string">
            <text:p text:style-name="P14">3432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17058,9</text:p>
          </table:table-cell>
          <table:table-cell table:style-name="_31_5288.E2" office:value-type="string">
            <text:p text:style-name="P14">17058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76104,0</text:p>
          </table:table-cell>
          <table:table-cell table:style-name="_31_5288.E2" office:value-type="string">
            <text:p text:style-name="P14">76104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Ежемесячное сопровождение одной <text:soft-page-break/>автоматизированной информационной системы управления бюджетным процессом Пензенской области в части автоматизации процесса контроля и осуществления закупок товаров, работ, услуг для обеспечения государственных нужд Пензенской области, (ед.) / Модернизация одной автоматизированной информационной системы управления бюджетным процессом Пензенской области в части автоматизации процесса контроля и осуществления закупок товаров, работ, услуг для обеспечения государственных нужд Пензенской области, (ед.) / Аттестация одной автоматизированной информационной системы управления бюджетным процессом Пензенской области в части автоматизации процесса контроля и осуществления закупок товаров, работ, услуг для обеспечения государственных нужд Пензенской области, (ед.)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15300,8</text:p>
          </table:table-cell>
          <table:table-cell table:style-name="_31_5288.E2" office:value-type="string">
            <text:p text:style-name="P14">15300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15300,8</text:p>
          </table:table-cell>
          <table:table-cell table:style-name="_31_5288.E2" office:value-type="string">
            <text:p text:style-name="P14">15300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15300,8</text:p>
          </table:table-cell>
          <table:table-cell table:style-name="_31_5288.E2" office:value-type="string">
            <text:p text:style-name="P14">15300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15300,8</text:p>
          </table:table-cell>
          <table:table-cell table:style-name="_31_5288.E2" office:value-type="string">
            <text:p text:style-name="P14">15300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15300,8</text:p>
          </table:table-cell>
          <table:table-cell table:style-name="_31_5288.E2" office:value-type="string">
            <text:p text:style-name="P14">15300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0/0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<text:bookmark text:name="anchor910218"/>2.1.8.</text:p>
          </table:table-cell>
          <table:table-cell table:style-name="_31_5288.E2" table:number-rows-spanned="10" office:value-type="string">
            <text:p text:style-name="P15">Реализация функций ГБУ Пензенской области <text:soft-page-break/>"Безопасный регион" в части обеспечения функционирования инфраструктуры электронного правительства Пензенской области</text:p>
          </table:table-cell>
          <table:table-cell table:style-name="_31_5288.E2" table:number-rows-spanned="3" office:value-type="string">
            <text:p text:style-name="P15">Управление цифрового <text:soft-page-break/>развития, информационных технологий и связи Пензенской области (ГБУ "Безопасный регион")</text:p>
          </table:table-cell>
          <table:table-cell table:style-name="_31_5288.E2" office:value-type="string">
            <text:p text:style-name="P15">Итого:</text:p>
          </table:table-cell>
          <table:table-cell table:style-name="_31_5288.E2" office:value-type="string">
            <text:p text:style-name="P14">263744,5</text:p>
          </table:table-cell>
          <table:table-cell table:style-name="_31_5288.E2" office:value-type="string">
            <text:p text:style-name="P14">263744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Осуществление расходов на обеспечение деятельности <text:soft-page-break/>аппарата ГБУ Пензенской области "Безопасный регион" (исполнение установленных функций и полномочий) (чел.) / Количество приобретенного компьютерного оборудования, штук</text:p>
          </table:table-cell>
          <table:table-cell table:style-name="_31_5288.E2" table:number-rows-spanned="10" office:value-type="string">
            <text:p text:style-name="P15">4,5, 2.1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22547,2</text:p>
          </table:table-cell>
          <table:table-cell table:style-name="_31_5288.E2" office:value-type="string">
            <text:p text:style-name="P14">22547,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3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24486,7</text:p>
          </table:table-cell>
          <table:table-cell table:style-name="_31_5288.E2" office:value-type="string">
            <text:p text:style-name="P14">24486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7/1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цифрового развития, транспорта и связи Пензенской области (ГБУ "Безопасный регион")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26090,0</text:p>
          </table:table-cell>
          <table:table-cell table:style-name="_31_5288.E2" office:value-type="string">
            <text:p text:style-name="P14">2609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7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26002,6</text:p>
          </table:table-cell>
          <table:table-cell table:style-name="_31_5288.E2" office:value-type="string">
            <text:p text:style-name="P14">26002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8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33516,5</text:p>
          </table:table-cell>
          <table:table-cell table:style-name="_31_5288.E2" office:value-type="string">
            <text:p text:style-name="P14">33516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42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38099,7</text:p>
          </table:table-cell>
          <table:table-cell table:style-name="_31_5288.E2" office:value-type="string">
            <text:p text:style-name="P14">38099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42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39390,0</text:p>
          </table:table-cell>
          <table:table-cell table:style-name="_31_5288.E2" office:value-type="string">
            <text:p text:style-name="P14">3939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42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26805,9</text:p>
          </table:table-cell>
          <table:table-cell table:style-name="_31_5288.E2" office:value-type="string">
            <text:p text:style-name="P14">26805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7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26805,9</text:p>
          </table:table-cell>
          <table:table-cell table:style-name="_31_5288.E2" office:value-type="string">
            <text:p text:style-name="P14">26805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7/0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<text:bookmark text:name="anchor91219"/>2.1.9.</text:p>
          </table:table-cell>
          <table:table-cell table:style-name="_31_5288.E2" table:number-rows-spanned="10" office:value-type="string">
            <text:p text:style-name="P15">Развитие портала государственных и муниципальных услуг. Перевод услуг (функций) в электронный вид с использованием регионального портала государственных и муниципальных услуг. Обучение государственных и муниципальных служащих в рамках оказания государственных и муниципальных услуг в электронном виде. Развитие универсальной электронной карты на территории Пензенской области.</text:p>
          </table:table-cell>
          <table:table-cell table:style-name="_31_5288.E2" table:number-rows-spanned="3" office:value-type="string">
            <text:p text:style-name="P15">Управление цифрового развития, информационных технологий и связи Пензенской области (ГБУ "Безопасный регион")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35739,9</text:p>
          </table:table-cell>
          <table:table-cell table:style-name="_31_5288.E2" office:value-type="string">
            <text:p text:style-name="P14">35739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посещений регионального портала государственных и муниципальных услуг в месяц, посещение</text:p>
          </table:table-cell>
          <table:table-cell table:style-name="_31_5288.E2" table:number-rows-spanned="10" office:value-type="string">
            <text:p text:style-name="P15">5, 2.1.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5585,2</text:p>
          </table:table-cell>
          <table:table-cell table:style-name="_31_5288.E2" office:value-type="string">
            <text:p text:style-name="P14">5585,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0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2441,7</text:p>
          </table:table-cell>
          <table:table-cell table:style-name="_31_5288.E2" office:value-type="string">
            <text:p text:style-name="P14">2441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1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цифрового развития, транспорта и связи Пензенской области (ГБУ "Безопасный регион")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3959,0</text:p>
          </table:table-cell>
          <table:table-cell table:style-name="_31_5288.E2" office:value-type="string">
            <text:p text:style-name="P14">3959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2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3959,0</text:p>
          </table:table-cell>
          <table:table-cell table:style-name="_31_5288.E2" office:value-type="string">
            <text:p text:style-name="P14">3959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3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3959,0</text:p>
          </table:table-cell>
          <table:table-cell table:style-name="_31_5288.E2" office:value-type="string">
            <text:p text:style-name="P14">3959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4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3959,0</text:p>
          </table:table-cell>
          <table:table-cell table:style-name="_31_5288.E2" office:value-type="string">
            <text:p text:style-name="P14">3959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5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3959,0</text:p>
          </table:table-cell>
          <table:table-cell table:style-name="_31_5288.E2" office:value-type="string">
            <text:p text:style-name="P14">3959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6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3959,0</text:p>
          </table:table-cell>
          <table:table-cell table:style-name="_31_5288.E2" office:value-type="string">
            <text:p text:style-name="P14">3959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7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3959,0</text:p>
          </table:table-cell>
          <table:table-cell table:style-name="_31_5288.E2" office:value-type="string">
            <text:p text:style-name="P14">3959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8000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2.1.10.</text:p>
          </table:table-cell>
          <table:table-cell table:style-name="_31_5288.E2" table:number-rows-spanned="10" office:value-type="string">
            <text:p text:style-name="P15">Создание, модернизация и сопровождение инженерной инфраструктуры электронного правительства Пензенской области</text:p>
          </table:table-cell>
          <table:table-cell table:style-name="_31_5288.E2" table:number-rows-spanned="3" office:value-type="string">
            <text:p text:style-name="P15">Правительство Пензенской области (ГБУ "Управление делами Губернатора и Правительства Пензенской области), <text:soft-page-break/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1379,0</text:p>
          </table:table-cell>
          <table:table-cell table:style-name="_31_5288.E2" office:value-type="string">
            <text:p text:style-name="P14">1379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Обеспечение технической возможности функционирования центра обработки данных электронного правительства Пензенской области, штук</text:p>
          </table:table-cell>
          <table:table-cell table:style-name="_31_5288.E2" table:number-rows-spanned="10" office:value-type="string">
            <text:p text:style-name="P15">2.1.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1200,0</text:p>
          </table:table-cell>
          <table:table-cell table:style-name="_31_5288.E2" office:value-type="string">
            <text:p text:style-name="P14">12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Правительство Пензенской области (ГБУ "Управление делами Губернатора и Правительства Пензенской области)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179,0</text:p>
          </table:table-cell>
          <table:table-cell table:style-name="_31_5288.E2" office:value-type="string">
            <text:p text:style-name="P14">179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2.1.11.</text:p>
          </table:table-cell>
          <table:table-cell table:style-name="_31_5288.E2" table:number-rows-spanned="10" office:value-type="string">
            <text:p text:style-name="P15">Создание государственной информационной системы "Комплексная система предоставления государственных и муниципальных услуг Пензенской области"</text:p>
          </table:table-cell>
          <table:table-cell table:style-name="_31_5288.E2" table:number-rows-spanned="3" office:value-type="string">
            <text:p text:style-name="P15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созданных государственных информационных систем, ед.</text:p>
          </table:table-cell>
          <table:table-cell table:style-name="_31_5288.E2" table:number-rows-spanned="10" office:value-type="string">
            <text:p text:style-name="P15">2.1.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2.1.12.</text:p>
          </table:table-cell>
          <table:table-cell table:style-name="_31_5288.E2" table:number-rows-spanned="10" office:value-type="string">
            <text:p text:style-name="P15">Предоставление субсидии операторам подвижной радиотелефонной (сотовой) связи, действующим в Пензенской области, на возмещение части затрат при организации широкополосных каналов связи на базе волоконно-оптических линий связи в малочисленных населенных <text:soft-page-break/>пунктах Пензенской области</text:p>
          </table:table-cell>
          <table:table-cell table:style-name="_31_5288.E2" table:number-rows-spanned="3" office:value-type="string">
            <text:p text:style-name="P15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3922,2</text:p>
          </table:table-cell>
          <table:table-cell table:style-name="_31_5288.E2" office:value-type="string">
            <text:p text:style-name="P14">1961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961,1</text:p>
          </table:table-cell>
          <table:table-cell table:style-name="_31_5288.E2" office:value-type="string">
            <text:p text:style-name="P15">Количество населенных пунктов, обеспеченных доступом к сети "Интернет" по волоконно-оптическим линиям связи, ед.</text:p>
          </table:table-cell>
          <table:table-cell table:style-name="_31_5288.E2" table:number-rows-spanned="10" office:value-type="string">
            <text:p text:style-name="P15">2.1., 2.13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цифрового развития, транспорта и связи <text:soft-page-break/>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3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3922,2</text:p>
          </table:table-cell>
          <table:table-cell table:style-name="_31_5288.E2" office:value-type="string">
            <text:p text:style-name="P14">1961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961,1</text:p>
          </table:table-cell>
          <table:table-cell table:style-name="_31_5288.E2" office:value-type="string">
            <text:p text:style-name="P14">3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<text:bookmark text:name="anchor92113"/>2.1.13.</text:p>
          </table:table-cell>
          <table:table-cell table:style-name="_31_5288.E2" table:number-rows-spanned="10" office:value-type="string">
            <text:p text:style-name="P15">Переход на новую версию системы электронного документооборота и делопроизводства (СЭДД)</text:p>
          </table:table-cell>
          <table:table-cell table:style-name="_31_5288.E2" table:number-rows-spanned="3" office:value-type="string">
            <text:p text:style-name="P15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16000,0</text:p>
          </table:table-cell>
          <table:table-cell table:style-name="_31_5288.E2" office:value-type="string">
            <text:p text:style-name="P14">160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установленных рабочих мест новой версии СЭДД, шт.</text:p>
          </table:table-cell>
          <table:table-cell table:style-name="_31_5288.E2" table:number-rows-spanned="10" office:value-type="string">
            <text:p text:style-name="P15">2.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7000,0</text:p>
          </table:table-cell>
          <table:table-cell table:style-name="_31_5288.E2" office:value-type="string">
            <text:p text:style-name="P14">70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6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9000,0</text:p>
          </table:table-cell>
          <table:table-cell table:style-name="_31_5288.E2" office:value-type="string">
            <text:p text:style-name="P14">90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05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1" office:value-type="string">
            <text:p text:style-name="P15">2.1.14.</text:p>
          </table:table-cell>
          <table:table-cell table:style-name="_31_5288.E2" table:number-rows-spanned="11" office:value-type="string">
            <text:p text:style-name="P15">Сопровождение и модернизация автоматизированной информационной системы "Гостехнадзор-эксперт"</text:p>
          </table:table-cell>
          <table:table-cell table:style-name="_31_5288.E2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6501,1</text:p>
          </table:table-cell>
          <table:table-cell table:style-name="_31_5288.E2" office:value-type="string">
            <text:p text:style-name="P14">6501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Ежемесячное сопровождение автоматизированной информационной системы "Гостехнадзор-эксперт", (ед.) / Модернизация автоматизированной информационной системы "Гостехнадзор-эксперт", (ед.)</text:p>
          </table:table-cell>
          <table:table-cell table:style-name="_31_5288.E2" table:number-rows-spanned="11" office:value-type="string">
            <text:p text:style-name="P15">2.6.</text:p>
          </table:table-cell>
        </table:table-row>
        <table:table-row>
          <table:covered-table-cell table:style-name="_31_5288.A3"/>
          <table:covered-table-cell table:style-name="_31_5288.E2"/>
          <table:table-cell table:style-name="_31_5288.E2" table:number-rows-spanned="3" office:value-type="string">
            <text:p text:style-name="P15">Управление государственной инспекции в жилищной, строительной сферах и по надзору за техническим состоянием самоходных машин и других видов техники Пензенской области</text:p>
          </table:table-cell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146,0</text:p>
          </table:table-cell>
          <table:table-cell table:style-name="_31_5288.E2" office:value-type="string">
            <text:p text:style-name="P14">146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сельского хозяйства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964,0</text:p>
          </table:table-cell>
          <table:table-cell table:style-name="_31_5288.E2" office:value-type="string">
            <text:p text:style-name="P14">964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3747,7</text:p>
          </table:table-cell>
          <table:table-cell table:style-name="_31_5288.E2" office:value-type="string">
            <text:p text:style-name="P14">3747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547,8</text:p>
          </table:table-cell>
          <table:table-cell table:style-name="_31_5288.E2" office:value-type="string">
            <text:p text:style-name="P14">547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547,8</text:p>
          </table:table-cell>
          <table:table-cell table:style-name="_31_5288.E2" office:value-type="string">
            <text:p text:style-name="P14">547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547,8</text:p>
          </table:table-cell>
          <table:table-cell table:style-name="_31_5288.E2" office:value-type="string">
            <text:p text:style-name="P14">547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8" office:value-type="string">
            <text:p text:style-name="P15">2.1.15.</text:p>
          </table:table-cell>
          <table:table-cell table:style-name="_31_5288.E2" table:number-rows-spanned="8" office:value-type="string">
            <text:p text:style-name="P15">Поддержка региональных проектов в сфере информационных технологий</text:p>
          </table:table-cell>
          <table:table-cell table:style-name="_31_5288.E2" table:number-rows-spanned="8" office:value-type="string">
            <text:p text:style-name="P15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4361,6</text:p>
          </table:table-cell>
          <table:table-cell table:style-name="_31_5288.E2" office:value-type="string">
            <text:p text:style-name="P14">348,9</text:p>
          </table:table-cell>
          <table:table-cell table:style-name="_31_5288.E2" office:value-type="string">
            <text:p text:style-name="P14">4012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Доля региональных МСЗУ, оказываемых в субъекте Российской Федерации в электронном виде посредством ВИС с применением ЦАР, от количества региональных МСЗУ, предоставляемых посредством ВИС в субъекте Российской Федерации, %</text:p>
          </table:table-cell>
          <table:table-cell table:style-name="_31_5288.E2" table:number-rows-spanned="8" office:value-type="string">
            <text:p text:style-name="P15">2.6.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4361,6</text:p>
          </table:table-cell>
          <table:table-cell table:style-name="_31_5288.E2" office:value-type="string">
            <text:p text:style-name="P14">348,9</text:p>
          </table:table-cell>
          <table:table-cell table:style-name="_31_5288.E2" office:value-type="string">
            <text:p text:style-name="P14">4012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6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8" office:value-type="string">
            <text:p text:style-name="P15">2.1.16.</text:p>
          </table:table-cell>
          <table:table-cell table:style-name="_31_5288.E2" table:number-rows-spanned="8" office:value-type="string">
            <text:p text:style-name="P15">Развитие и сопровождение электронного документооборота и делопроизводства (СЭДД), в том числе обучение сотрудников</text:p>
          </table:table-cell>
          <table:table-cell table:style-name="_31_5288.E2" table:number-rows-spanned="8" office:value-type="string">
            <text:p text:style-name="P15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20521,8</text:p>
          </table:table-cell>
          <table:table-cell table:style-name="_31_5288.E2" office:value-type="string">
            <text:p text:style-name="P14">20521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ИОГВ, ОМСУ и иных организаций, в которых осуществляется сопровождение СЭДД, ед.</text:p>
          </table:table-cell>
          <table:table-cell table:style-name="_31_5288.E2" table:number-rows-spanned="8" office:value-type="string">
            <text:p text:style-name="P15">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2998,8</text:p>
          </table:table-cell>
          <table:table-cell table:style-name="_31_5288.E2" office:value-type="string">
            <text:p text:style-name="P14">2998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58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5523,0</text:p>
          </table:table-cell>
          <table:table-cell table:style-name="_31_5288.E2" office:value-type="string">
            <text:p text:style-name="P14">5523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58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3000,0</text:p>
          </table:table-cell>
          <table:table-cell table:style-name="_31_5288.E2" office:value-type="string">
            <text:p text:style-name="P14">30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58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3000,0</text:p>
          </table:table-cell>
          <table:table-cell table:style-name="_31_5288.E2" office:value-type="string">
            <text:p text:style-name="P14">30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58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3000,0</text:p>
          </table:table-cell>
          <table:table-cell table:style-name="_31_5288.E2" office:value-type="string">
            <text:p text:style-name="P14">30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58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3000,0</text:p>
          </table:table-cell>
          <table:table-cell table:style-name="_31_5288.E2" office:value-type="string">
            <text:p text:style-name="P14">30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58</text:p>
          </table:table-cell>
          <table:covered-table-cell table:style-name="_31_5288.E2"/>
        </table:table-row>
        <table:table-row>
          <table:table-cell table:style-name="_31_5288.A3" table:number-rows-spanned="9" office:value-type="string">
            <text:p text:style-name="P15">2.1.17.</text:p>
          </table:table-cell>
          <table:table-cell table:style-name="_31_5288.E2" table:number-rows-spanned="9" office:value-type="string">
            <text:p text:style-name="P15">Обеспечение доступа к информации о деятельности Губернатора, исполнительных органов государственной власти Пензенской области в информационно-телекоммуникационной сети "Интернет", включая приобретение оборудования</text:p>
          </table:table-cell>
          <table:table-cell table:style-name="_31_5288.E2" table:number-rows-spanned="9" office:value-type="string">
            <text:p text:style-name="P15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19800,0</text:p>
          </table:table-cell>
          <table:table-cell table:style-name="_31_5288.E2" office:value-type="string">
            <text:p text:style-name="P14">198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посещений портала Правительства Пензенской области в сутки, посещение</text:p>
          </table:table-cell>
          <table:table-cell table:style-name="_31_5288.E2" table:number-rows-spanned="9" office:value-type="string">
            <text:p text:style-name="P15">2.3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3300,0</text:p>
          </table:table-cell>
          <table:table-cell table:style-name="_31_5288.E2" office:value-type="string">
            <text:p text:style-name="P14">33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30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table:number-rows-spanned="2" office:value-type="string">
            <text:p text:style-name="P15">2023</text:p>
          </table:table-cell>
          <table:table-cell table:style-name="_31_5288.E2" table:number-rows-spanned="2" office:value-type="string">
            <text:p text:style-name="P14">3300,0</text:p>
          </table:table-cell>
          <table:table-cell table:style-name="_31_5288.E2" table:number-rows-spanned="2" office:value-type="string">
            <text:p text:style-name="P14">3300,0</text:p>
          </table:table-cell>
          <table:table-cell table:style-name="_31_5288.E2" table:number-rows-spanned="2" office:value-type="string">
            <text:p text:style-name="P14">0,0</text:p>
          </table:table-cell>
          <table:table-cell table:style-name="_31_5288.E2" table:number-rows-spanned="2" office:value-type="string">
            <text:p text:style-name="P14">0,0</text:p>
          </table:table-cell>
          <table:table-cell table:style-name="_31_5288.E2" table:number-rows-spanned="2" office:value-type="string">
            <text:p text:style-name="P14">0,0</text:p>
          </table:table-cell>
          <table:table-cell table:style-name="_31_5288.E2" office:value-type="string">
            <text:p text:style-name="P15">Количество посещений портала Правительства Пензенской области в неделю, посещение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covered-table-cell table:style-name="_31_5288.E2"/>
          <table:covered-table-cell table:style-name="_31_5288.E2"/>
          <table:covered-table-cell table:style-name="_31_5288.E2"/>
          <table:covered-table-cell table:style-name="_31_5288.E2"/>
          <table:covered-table-cell table:style-name="_31_5288.E2"/>
          <table:covered-table-cell table:style-name="_31_5288.E2"/>
          <table:table-cell table:style-name="_31_5288.E2" office:value-type="string">
            <text:p text:style-name="P14">217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3300,0</text:p>
          </table:table-cell>
          <table:table-cell table:style-name="_31_5288.E2" office:value-type="string">
            <text:p text:style-name="P14">33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24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3300,0</text:p>
          </table:table-cell>
          <table:table-cell table:style-name="_31_5288.E2" office:value-type="string">
            <text:p text:style-name="P14">33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31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3300,0</text:p>
          </table:table-cell>
          <table:table-cell table:style-name="_31_5288.E2" office:value-type="string">
            <text:p text:style-name="P14">33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38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3300,0</text:p>
          </table:table-cell>
          <table:table-cell table:style-name="_31_5288.E2" office:value-type="string">
            <text:p text:style-name="P14">33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47000</text:p>
          </table:table-cell>
          <table:covered-table-cell table:style-name="_31_5288.E2"/>
        </table:table-row>
        <table:table-row>
          <table:table-cell table:style-name="_31_5288.A3" table:number-rows-spanned="8" office:value-type="string">
            <text:p text:style-name="P15">2.1.18.</text:p>
          </table:table-cell>
          <table:table-cell table:style-name="_31_5288.E2" table:number-rows-spanned="8" office:value-type="string">
            <text:p text:style-name="P15">Обучение специалистов работе в государственной информационной системе "Типовое облачное решение по автоматизации контрольной (надзорной) деятельности"</text:p>
          </table:table-cell>
          <table:table-cell table:style-name="_31_5288.E2" table:number-rows-spanned="8" office:value-type="string">
            <text:p text:style-name="P15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330,0</text:p>
          </table:table-cell>
          <table:table-cell table:style-name="_31_5288.E2" office:value-type="string">
            <text:p text:style-name="P14">33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обученных специалистов работе в государственной информационной системе "Типовое облачное решение по автоматизации контрольной (надзорной) деятельности", человек</text:p>
          </table:table-cell>
          <table:table-cell table:style-name="_31_5288.E2" table:number-rows-spanned="8" office:value-type="string">
            <text:p text:style-name="P15">2.8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330,0</text:p>
          </table:table-cell>
          <table:table-cell table:style-name="_31_5288.E2" office:value-type="string">
            <text:p text:style-name="P14">33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7" office:value-type="string">
            <text:p text:style-name="P15">2.1.19.</text:p>
          </table:table-cell>
          <table:table-cell table:style-name="_31_5288.E2" table:number-rows-spanned="7" office:value-type="string">
            <text:p text:style-name="P15">Программный комплекс по управлению портфелем инвестиционно-строительных проектов региона и формированию информационных моделей объектов капитального строительства</text:p>
          </table:table-cell>
          <table:table-cell table:style-name="_31_5288.E2" table:number-rows-spanned="7" office:value-type="string">
            <text:p text:style-name="P15">Министерство строительства и дорожного хозяйства Пензенской области (ГКУ "Управление строительства и дорожного хозяйства Пензенской области")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14700,0</text:p>
          </table:table-cell>
          <table:table-cell table:style-name="_31_5288.E2" office:value-type="string">
            <text:p text:style-name="P14">147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Внедрение информационной системы, комплект</text:p>
          </table:table-cell>
          <table:table-cell table:style-name="_31_5288.E2" table:number-rows-spanned="7" office:value-type="string">
            <text:p text:style-name="P15">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14700,0</text:p>
          </table:table-cell>
          <table:table-cell table:style-name="_31_5288.E2" office:value-type="string">
            <text:p text:style-name="P14">147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6" office:value-type="string">
            <text:p text:style-name="P15">2.1.20.</text:p>
          </table:table-cell>
          <table:table-cell table:style-name="_31_5288.E2" table:number-rows-spanned="6" office:value-type="string">
            <text:p text:style-name="P15">Развитие, сопровождение, модернизация и содержание каналов связи, предназначенных для организации единой мультисервисной сети передачи данных региона, органов исполнительной власти и органов местного самоуправления Пензенской области (далее - ЕМСПД), а <text:soft-page-break/>также комплексных систем информационной безопасности, региональных информационных систем и инфраструктуры "электронного правительства"</text:p>
          </table:table-cell>
          <table:table-cell table:style-name="_31_5288.E2" table:number-rows-spanned="6" office:value-type="string">
            <text:p text:style-name="P15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22649,1</text:p>
          </table:table-cell>
          <table:table-cell table:style-name="_31_5288.E2" office:value-type="string">
            <text:p text:style-name="P14">22649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Техническое сопровождение оборудования точек подключения к единой мультисервисной сети передачи данных исполнительных органов государственной власти Пензенской области и органов местного самоуправления муниципальных <text:soft-page-break/>образований Пензенской области, единиц</text:p>
          </table:table-cell>
          <table:table-cell table:style-name="_31_5288.E2" office:value-type="string">
            <text:p text:style-name="P15">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5649,1</text:p>
          </table:table-cell>
          <table:table-cell table:style-name="_31_5288.E2" office:value-type="string">
            <text:p text:style-name="P14">5649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23</text:p>
          </table:table-cell>
          <table:table-cell table:style-name="_31_5288.E2" office:value-type="string">
            <text:p text:style-name="P16"/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5000,0</text:p>
          </table:table-cell>
          <table:table-cell table:style-name="_31_5288.E2" office:value-type="string">
            <text:p text:style-name="P14">50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23</text:p>
          </table:table-cell>
          <table:table-cell table:style-name="_31_5288.E2" office:value-type="string">
            <text:p text:style-name="P16"/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5000,0</text:p>
          </table:table-cell>
          <table:table-cell table:style-name="_31_5288.E2" office:value-type="string">
            <text:p text:style-name="P14">50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23</text:p>
          </table:table-cell>
          <table:table-cell table:style-name="_31_5288.E2" office:value-type="string">
            <text:p text:style-name="P16"/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3500,0</text:p>
          </table:table-cell>
          <table:table-cell table:style-name="_31_5288.E2" office:value-type="string">
            <text:p text:style-name="P14">35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23</text:p>
          </table:table-cell>
          <table:table-cell table:style-name="_31_5288.E2" office:value-type="string">
            <text:p text:style-name="P16"/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3500,0</text:p>
          </table:table-cell>
          <table:table-cell table:style-name="_31_5288.E2" office:value-type="string">
            <text:p text:style-name="P14">35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23</text:p>
          </table:table-cell>
          <table:table-cell table:style-name="_31_5288.E2" office:value-type="string">
            <text:p text:style-name="P16"/>
          </table:table-cell>
        </table:table-row>
        <table:table-row>
          <table:table-cell table:style-name="_31_5288.A3" table:number-rows-spanned="4" office:value-type="string">
            <text:p text:style-name="P15">2.1.21.</text:p>
          </table:table-cell>
          <table:table-cell table:style-name="_31_5288.E2" table:number-rows-spanned="4" office:value-type="string">
            <text:p text:style-name="P15">Приобретение права использования (доступа) программного обеспечения (далее - ПО) "Платформа тарифного регулирования"</text:p>
          </table:table-cell>
          <table:table-cell table:style-name="_31_5288.E2" table:number-rows-spanned="4" office:value-type="string">
            <text:p text:style-name="P15">Министерство жилищно-коммунального хозяйства и гражданской защиты населения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420,0</text:p>
          </table:table-cell>
          <table:table-cell table:style-name="_31_5288.E2" office:value-type="string">
            <text:p text:style-name="P14">42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приобретений доступа к ПО, ед. / Количество приобретения прав использования ПО в части прогнозирования и контроля влияния тарифных решений на индексы изменения размера платы граждан за коммунальные услуги, ед.</text:p>
          </table:table-cell>
          <table:table-cell table:style-name="_31_5288.E2" table:number-rows-spanned="4" office:value-type="string">
            <text:p text:style-name="P15">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420,0</text:p>
          </table:table-cell>
          <table:table-cell table:style-name="_31_5288.E2" office:value-type="string">
            <text:p text:style-name="P14">42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2.2.</text:p>
          </table:table-cell>
          <table:table-cell table:style-name="_31_5288.E2" table:number-rows-spanned="10" office:value-type="string">
            <text:p text:style-name="P15">Основное мероприятие 2.2 "Автоматизация приоритетных видов регионального государственного контроля (надзора) в целях внедрения риск-ориентированного подхода"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20030,9</text:p>
          </table:table-cell>
          <table:table-cell table:style-name="_31_5288.E2" office:value-type="string">
            <text:p text:style-name="P14">1602,4</text:p>
          </table:table-cell>
          <table:table-cell table:style-name="_31_5288.E2" office:value-type="string">
            <text:p text:style-name="P14">18428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table:number-rows-spanned="10" office:value-type="string">
            <text:p text:style-name="P15">Приобретение права использования (доступа) программного обеспечения (далее - ПО) "Платформа тарифного регулирования"</text:p>
          </table:table-cell>
          <table:table-cell table:style-name="_31_5288.E2" table:number-rows-spanned="10" office:value-type="string">
            <text:p text:style-name="P15">2.8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20030,9</text:p>
          </table:table-cell>
          <table:table-cell table:style-name="_31_5288.E2" office:value-type="string">
            <text:p text:style-name="P14">1602,4</text:p>
          </table:table-cell>
          <table:table-cell table:style-name="_31_5288.E2" office:value-type="string">
            <text:p text:style-name="P14">18428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5">2.2.1.</text:p>
          </table:table-cell>
          <table:table-cell table:style-name="_31_5288.E2" table:number-rows-spanned="10" office:value-type="string">
            <text:p text:style-name="P15">Закупка автоматизированных рабочих мест, в том числе переносных, и другого оборудования для штатных единиц по должностям, предусматривающим выполнение функций по контролю (надзору) в Пензенской области для обеспечения работы в ГИС ТОР КНД или ВИС КНО</text:p>
          </table:table-cell>
          <table:table-cell table:style-name="_31_5288.E2" table:number-rows-spanned="3" office:value-type="string">
            <text:p text:style-name="P15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11654,3</text:p>
          </table:table-cell>
          <table:table-cell table:style-name="_31_5288.E2" office:value-type="string">
            <text:p text:style-name="P14">932,3</text:p>
          </table:table-cell>
          <table:table-cell table:style-name="_31_5288.E2" office:value-type="string">
            <text:p text:style-name="P14">10722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приобретенных защищенных автоматизированных рабочих мест для штатных единиц по должностям, предусматривающим выполнение функций по контролю (надзору) в Пензенской области для обеспечения работы в ГИС ТОР КНД</text:p>
          </table:table-cell>
          <table:table-cell table:style-name="_31_5288.E2" table:number-rows-spanned="10" office:value-type="string">
            <text:p text:style-name="P15">2.8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11654,3</text:p>
          </table:table-cell>
          <table:table-cell table:style-name="_31_5288.E2" office:value-type="string">
            <text:p text:style-name="P14">932,3</text:p>
          </table:table-cell>
          <table:table-cell table:style-name="_31_5288.E2" office:value-type="string">
            <text:p text:style-name="P14">10722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1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2.2.2.</text:p>
          </table:table-cell>
          <table:table-cell table:style-name="_31_5288.E2" table:number-rows-spanned="10" office:value-type="string">
            <text:p text:style-name="P15">Внедрение ТОР КНД, включая работы по:</text:p>
            <text:p text:style-name="P15">- обучению с целью создания центра компетенции по направлению "Автоматизация контрольной (надзорной) деятельности";</text:p>
            <text:p text:style-name="P15">- обучение администраторов настройке процессов контроля и надзора в соответствии с региональной практикой;</text:p>
            <text:p text:style-name="P15">- настройка процессов контроля и надзора в региональной практике</text:p>
          </table:table-cell>
          <table:table-cell table:style-name="_31_5288.E2" table:number-rows-spanned="3" office:value-type="string">
            <text:p text:style-name="P15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8376,6</text:p>
          </table:table-cell>
          <table:table-cell table:style-name="_31_5288.E2" office:value-type="string">
            <text:p text:style-name="P14">670,1</text:p>
          </table:table-cell>
          <table:table-cell table:style-name="_31_5288.E2" office:value-type="string">
            <text:p text:style-name="P14">7706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обученных специалистов работе в государственной информационной системе "Типовое облачное решение по автоматизации контрольной (надзорной) деятельности", человек</text:p>
          </table:table-cell>
          <table:table-cell table:style-name="_31_5288.E2" table:number-rows-spanned="10" office:value-type="string">
            <text:p text:style-name="P15">2.8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8376,6</text:p>
          </table:table-cell>
          <table:table-cell table:style-name="_31_5288.E2" office:value-type="string">
            <text:p text:style-name="P14">670,1</text:p>
          </table:table-cell>
          <table:table-cell table:style-name="_31_5288.E2" office:value-type="string">
            <text:p text:style-name="P14">7706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1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columns-spanned="11" office:value-type="string">
            <text:h text:style-name="P18" text:outline-level="1">Задача подпрограммы "Обеспечение информатизации исполнительных органов государственной власти Пензенской области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5">2.3.</text:p>
          </table:table-cell>
          <table:table-cell table:style-name="_31_5288.E2" table:number-rows-spanned="10" office:value-type="string">
            <text:p text:style-name="P15">Основное мероприятие 2.3 "Внедрение современных ИКТ в систему обеспечения деятельности мировых судей в Пензенской области"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27486,2</text:p>
          </table:table-cell>
          <table:table-cell table:style-name="_31_5288.E2" office:value-type="string">
            <text:p text:style-name="P14">27486,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table:number-rows-spanned="10" office:value-type="string">
            <text:p text:style-name="P15">2.9, 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2991,4</text:p>
          </table:table-cell>
          <table:table-cell table:style-name="_31_5288.E2" office:value-type="string">
            <text:p text:style-name="P14">2991,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3145,7</text:p>
          </table:table-cell>
          <table:table-cell table:style-name="_31_5288.E2" office:value-type="string">
            <text:p text:style-name="P14">3145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2490,5</text:p>
          </table:table-cell>
          <table:table-cell table:style-name="_31_5288.E2" office:value-type="string">
            <text:p text:style-name="P14">2490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3130,1</text:p>
          </table:table-cell>
          <table:table-cell table:style-name="_31_5288.E2" office:value-type="string">
            <text:p text:style-name="P14">3130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3145,7</text:p>
          </table:table-cell>
          <table:table-cell table:style-name="_31_5288.E2" office:value-type="string">
            <text:p text:style-name="P14">3145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3145,7</text:p>
          </table:table-cell>
          <table:table-cell table:style-name="_31_5288.E2" office:value-type="string">
            <text:p text:style-name="P14">3145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3145,7</text:p>
          </table:table-cell>
          <table:table-cell table:style-name="_31_5288.E2" office:value-type="string">
            <text:p text:style-name="P14">3145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3145,7</text:p>
          </table:table-cell>
          <table:table-cell table:style-name="_31_5288.E2" office:value-type="string">
            <text:p text:style-name="P14">3145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3145,7</text:p>
          </table:table-cell>
          <table:table-cell table:style-name="_31_5288.E2" office:value-type="string">
            <text:p text:style-name="P14">3145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5">2.3.1.</text:p>
          </table:table-cell>
          <table:table-cell table:style-name="_31_5288.E2" table:number-rows-spanned="10" office:value-type="string">
            <text:p text:style-name="P15">Техническое обслуживание информационной системы <text:soft-page-break/>Министерства общественной безопасности и обеспечения деятельности мировых судей в Пензенской области</text:p>
          </table:table-cell>
          <table:table-cell table:style-name="_31_5288.E2" table:number-rows-spanned="3" office:value-type="string">
            <text:p text:style-name="P15">Управление общественной <text:soft-page-break/>безопасности и обеспечения деятельности мировых судей в Пензенской области (ГКУ "Государственное юридическое бюро Пензенской области")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10372,6</text:p>
          </table:table-cell>
          <table:table-cell table:style-name="_31_5288.E2" office:value-type="string">
            <text:p text:style-name="P14">10372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Техническое сопровождение информационной системы <text:soft-page-break/>участков мировых судей, подключенных к ГАС "Правосудие" и оснащенных необходимыми комплексами программно-технических средств для публикации решений на официальных сайтах, включающей в себя: автоматизированные рабочие места, ед. / сервер, ед. / точка VPN-сети, ед.</text:p>
          </table:table-cell>
          <table:table-cell table:style-name="_31_5288.E2" table:number-rows-spanned="10" office:value-type="string">
            <text:p text:style-name="P15">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1147,8</text:p>
          </table:table-cell>
          <table:table-cell table:style-name="_31_5288.E2" office:value-type="string">
            <text:p text:style-name="P14">1147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52/1/3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1153,1</text:p>
          </table:table-cell>
          <table:table-cell table:style-name="_31_5288.E2" office:value-type="string">
            <text:p text:style-name="P14">1153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52/1/3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общественной безопасности и обеспечения деятельности мировых судей в Пензенской области (ГКУ "Государственное юридическое бюро Пензенской области")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1153,1</text:p>
          </table:table-cell>
          <table:table-cell table:style-name="_31_5288.E2" office:value-type="string">
            <text:p text:style-name="P14">1153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52/1/3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1153,1</text:p>
          </table:table-cell>
          <table:table-cell table:style-name="_31_5288.E2" office:value-type="string">
            <text:p text:style-name="P14">1153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52/1/3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1153,1</text:p>
          </table:table-cell>
          <table:table-cell table:style-name="_31_5288.E2" office:value-type="string">
            <text:p text:style-name="P14">1153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92/1/33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1153,1</text:p>
          </table:table-cell>
          <table:table-cell table:style-name="_31_5288.E2" office:value-type="string">
            <text:p text:style-name="P14">1153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52/1/3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1153,1</text:p>
          </table:table-cell>
          <table:table-cell table:style-name="_31_5288.E2" office:value-type="string">
            <text:p text:style-name="P14">1153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52/1/3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1153,1</text:p>
          </table:table-cell>
          <table:table-cell table:style-name="_31_5288.E2" office:value-type="string">
            <text:p text:style-name="P14">1153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52/1/3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1153,1</text:p>
          </table:table-cell>
          <table:table-cell table:style-name="_31_5288.E2" office:value-type="string">
            <text:p text:style-name="P14">1153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52/1/31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2.3.2.</text:p>
          </table:table-cell>
          <table:table-cell table:style-name="_31_5288.E2" table:number-rows-spanned="10" office:value-type="string">
            <text:p text:style-name="P15">Увеличение скорости подключения к информационно-телекоммуникационной сети "Интернет" не менее 4 Мбит/с</text:p>
          </table:table-cell>
          <table:table-cell table:style-name="_31_5288.E2" table:number-rows-spanned="3" office:value-type="string">
            <text:p text:style-name="P15">Управление общественной безопасности и обеспечения деятельности мировых судей в Пензенской области (ГКУ "Государственное юридическое бюро Пензенской области")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13379,1</text:p>
          </table:table-cell>
          <table:table-cell table:style-name="_31_5288.E2" office:value-type="string">
            <text:p text:style-name="P14">13379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ИОГВ, участков мировых судей, подведомственных государственных казенных учреждений, увеличение скорости подключения к информационно-телекоммуникационной сети "Интернет" на которых не менее 4 Мбит/с, ед.</text:p>
          </table:table-cell>
          <table:table-cell table:style-name="_31_5288.E2" table:number-rows-spanned="10" office:value-type="string">
            <text:p text:style-name="P15">2.9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1561,1</text:p>
          </table:table-cell>
          <table:table-cell table:style-name="_31_5288.E2" office:value-type="string">
            <text:p text:style-name="P14">1561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77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1561,1</text:p>
          </table:table-cell>
          <table:table-cell table:style-name="_31_5288.E2" office:value-type="string">
            <text:p text:style-name="P14">1561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77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общественной безопасности и обеспечения <text:soft-page-break/>деятельности мировых судей в Пензенской области (ГКУ "Государственное юридическое бюро Пензенской области")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905,9</text:p>
          </table:table-cell>
          <table:table-cell table:style-name="_31_5288.E2" office:value-type="string">
            <text:p text:style-name="P14">905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77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1545,5</text:p>
          </table:table-cell>
          <table:table-cell table:style-name="_31_5288.E2" office:value-type="string">
            <text:p text:style-name="P14">1545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77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1561,1</text:p>
          </table:table-cell>
          <table:table-cell table:style-name="_31_5288.E2" office:value-type="string">
            <text:p text:style-name="P14">1561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77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1561,1</text:p>
          </table:table-cell>
          <table:table-cell table:style-name="_31_5288.E2" office:value-type="string">
            <text:p text:style-name="P14">1561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77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1561,1</text:p>
          </table:table-cell>
          <table:table-cell table:style-name="_31_5288.E2" office:value-type="string">
            <text:p text:style-name="P14">1561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77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1561,1</text:p>
          </table:table-cell>
          <table:table-cell table:style-name="_31_5288.E2" office:value-type="string">
            <text:p text:style-name="P14">1561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77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1561,1</text:p>
          </table:table-cell>
          <table:table-cell table:style-name="_31_5288.E2" office:value-type="string">
            <text:p text:style-name="P14">1561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77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2.3.3.</text:p>
          </table:table-cell>
          <table:table-cell table:style-name="_31_5288.E2" table:number-rows-spanned="10" office:value-type="string">
            <text:p text:style-name="P15">Внедрение программно-аппаратного комплекса по протоколированию и технической фиксации судебных процессов, развитие информационно-технологической инфраструктуры на судебных участках Пензенской области, включая приобретение оборудования</text:p>
          </table:table-cell>
          <table:table-cell table:style-name="_31_5288.E2" table:number-rows-spanned="3" office:value-type="string">
            <text:p text:style-name="P15">Управление общественной безопасности и обеспечения деятельности мировых судей в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комплектов компьютерного оборудования, закупленного для участков мировых судей в Пензенской области (штук)</text:p>
          </table:table-cell>
          <table:table-cell table:style-name="_31_5288.E2" table:number-rows-spanned="10" office:value-type="string">
            <text:p text:style-name="P15">2.9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общественной безопасности и обеспечения деятельности мировых судей в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2.3.4.</text:p>
          </table:table-cell>
          <table:table-cell table:style-name="_31_5288.E2" table:number-rows-spanned="10" office:value-type="string">
            <text:p text:style-name="P15">Приобретение для нужд участков мировых судей компьютерной оргтехники для обновления парка компьютеров, отслуживших 5 лет и более</text:p>
          </table:table-cell>
          <table:table-cell table:style-name="_31_5288.E2" table:number-rows-spanned="3" office:value-type="string">
            <text:p text:style-name="P15">Управление общественной безопасности и обеспечения деятельности мировых судей в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3734,5</text:p>
          </table:table-cell>
          <table:table-cell table:style-name="_31_5288.E2" office:value-type="string">
            <text:p text:style-name="P14">3734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рабочих мест, на которых произведена замена компьютерной оргтехники для обновления парка компьютеров, отслуживших 5 лет и более, ед.</text:p>
          </table:table-cell>
          <table:table-cell table:style-name="_31_5288.E2" table:number-rows-spanned="10" office:value-type="string">
            <text:p text:style-name="P15">2.9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282,5</text:p>
          </table:table-cell>
          <table:table-cell table:style-name="_31_5288.E2" office:value-type="string">
            <text:p text:style-name="P14">282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3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431,5</text:p>
          </table:table-cell>
          <table:table-cell table:style-name="_31_5288.E2" office:value-type="string">
            <text:p text:style-name="P14">431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3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общественной безопасности и обеспечения деятельности мировых судей в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431,5</text:p>
          </table:table-cell>
          <table:table-cell table:style-name="_31_5288.E2" office:value-type="string">
            <text:p text:style-name="P14">431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431,5</text:p>
          </table:table-cell>
          <table:table-cell table:style-name="_31_5288.E2" office:value-type="string">
            <text:p text:style-name="P14">431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431,5</text:p>
          </table:table-cell>
          <table:table-cell table:style-name="_31_5288.E2" office:value-type="string">
            <text:p text:style-name="P14">431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431,5</text:p>
          </table:table-cell>
          <table:table-cell table:style-name="_31_5288.E2" office:value-type="string">
            <text:p text:style-name="P14">431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431,5</text:p>
          </table:table-cell>
          <table:table-cell table:style-name="_31_5288.E2" office:value-type="string">
            <text:p text:style-name="P14">431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431,5</text:p>
          </table:table-cell>
          <table:table-cell table:style-name="_31_5288.E2" office:value-type="string">
            <text:p text:style-name="P14">431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431,5</text:p>
          </table:table-cell>
          <table:table-cell table:style-name="_31_5288.E2" office:value-type="string">
            <text:p text:style-name="P14">431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0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2.4. (Н09-4)</text:p>
          </table:table-cell>
          <table:table-cell table:style-name="_31_5288.E2" table:number-rows-spanned="10" office:value-type="string">
            <text:p text:style-name="P15">Региональный проект "Информационная безопасность"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39571,4</text:p>
          </table:table-cell>
          <table:table-cell table:style-name="_31_5288.E2" office:value-type="string">
            <text:p text:style-name="P14">39571,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table-cell table:style-name="_31_5288.E2" table:number-rows-spanned="10" office:value-type="string">
            <text:p text:style-name="P15">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3500,0</text:p>
          </table:table-cell>
          <table:table-cell table:style-name="_31_5288.E2" office:value-type="string">
            <text:p text:style-name="P14">35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3500,0</text:p>
          </table:table-cell>
          <table:table-cell table:style-name="_31_5288.E2" office:value-type="string">
            <text:p text:style-name="P14">35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29071,4</text:p>
          </table:table-cell>
          <table:table-cell table:style-name="_31_5288.E2" office:value-type="string">
            <text:p text:style-name="P14">29071,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3500,0</text:p>
          </table:table-cell>
          <table:table-cell table:style-name="_31_5288.E2" office:value-type="string">
            <text:p text:style-name="P14">35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5">2.4.1.</text:p>
          </table:table-cell>
          <table:table-cell table:style-name="_31_5288.E2" table:number-rows-spanned="10" office:value-type="string">
            <text:p text:style-name="P15">Развитие, сопровождение, модернизация и содержание каналов связи, предназначенных для организации единой мультисервисной сети передачи данных региона, органов исполнительной власти и органов местного самоуправления Пензенской области (далее - ЕМСПД), а также комплексных систем информационной безопасности, региональных информационных систем и инфраструктуры "электронного правительства"</text:p>
          </table:table-cell>
          <table:table-cell table:style-name="_31_5288.E2" table:number-rows-spanned="3" office:value-type="string">
            <text:p text:style-name="P15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39571,4</text:p>
          </table:table-cell>
          <table:table-cell table:style-name="_31_5288.E2" office:value-type="string">
            <text:p text:style-name="P14">39571,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Техническое сопровождение оборудования точек подключения к единой мультисервисной сети передачи данных исполнительных органов государственной власти Пензенской области и органов местного самоуправления муниципальных образований Пензенской области, единиц</text:p>
          </table:table-cell>
          <table:table-cell table:style-name="_31_5288.E2" table:number-rows-spanned="10" office:value-type="string">
            <text:p text:style-name="P15">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3500,0</text:p>
          </table:table-cell>
          <table:table-cell table:style-name="_31_5288.E2" office:value-type="string">
            <text:p text:style-name="P14">35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5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3500,0</text:p>
          </table:table-cell>
          <table:table-cell table:style-name="_31_5288.E2" office:value-type="string">
            <text:p text:style-name="P14">35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5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29071,4</text:p>
          </table:table-cell>
          <table:table-cell table:style-name="_31_5288.E2" office:value-type="string">
            <text:p text:style-name="P14">29071,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5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3500,0</text:p>
          </table:table-cell>
          <table:table-cell table:style-name="_31_5288.E2" office:value-type="string">
            <text:p text:style-name="P14">35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5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2.5. (Н09-6)</text:p>
          </table:table-cell>
          <table:table-cell table:style-name="_31_5288.E2" table:number-rows-spanned="10" office:value-type="string">
            <text:p text:style-name="P15">Региональный проект "Цифровое государственное управление"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20035,7</text:p>
          </table:table-cell>
          <table:table-cell table:style-name="_31_5288.E2" office:value-type="string">
            <text:p text:style-name="P14">20035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table:number-rows-spanned="10" office:value-type="string">
            <text:p text:style-name="P15">2.2, 2.4, 2.1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7867,6</text:p>
          </table:table-cell>
          <table:table-cell table:style-name="_31_5288.E2" office:value-type="string">
            <text:p text:style-name="P14">7867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6300,0</text:p>
          </table:table-cell>
          <table:table-cell table:style-name="_31_5288.E2" office:value-type="string">
            <text:p text:style-name="P14">63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5868,1</text:p>
          </table:table-cell>
          <table:table-cell table:style-name="_31_5288.E2" office:value-type="string">
            <text:p text:style-name="P14">5868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5">2.5.1.</text:p>
          </table:table-cell>
          <table:table-cell table:style-name="_31_5288.E2" table:number-rows-spanned="10" office:value-type="string">
            <text:p text:style-name="P15">Развитие и сопровождение <text:soft-page-break/>электронного документооборота и делопроизводства (СЭДД), в том числе обучение сотрудников</text:p>
          </table:table-cell>
          <table:table-cell table:style-name="_31_5288.E2" table:number-rows-spanned="3" office:value-type="string">
            <text:p text:style-name="P15">Управление <text:soft-page-break/>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10833,5</text:p>
          </table:table-cell>
          <table:table-cell table:style-name="_31_5288.E2" office:value-type="string">
            <text:p text:style-name="P14">10833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ИОГВ, ОМСУ и <text:soft-page-break/>иных организаций, в которых осуществляется сопровождение СЭДД, ед.</text:p>
          </table:table-cell>
          <table:table-cell table:style-name="_31_5288.E2" table:number-rows-spanned="10" office:value-type="string">
            <text:p text:style-name="P15">2.4.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4833,5</text:p>
          </table:table-cell>
          <table:table-cell table:style-name="_31_5288.E2" office:value-type="string">
            <text:p text:style-name="P14">4833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58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3000,0</text:p>
          </table:table-cell>
          <table:table-cell table:style-name="_31_5288.E2" office:value-type="string">
            <text:p text:style-name="P14">30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58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3000,0</text:p>
          </table:table-cell>
          <table:table-cell table:style-name="_31_5288.E2" office:value-type="string">
            <text:p text:style-name="P14">30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58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2.5.2.</text:p>
          </table:table-cell>
          <table:table-cell table:style-name="_31_5288.E2" table:number-rows-spanned="10" office:value-type="string">
            <text:p text:style-name="P15">Обеспечение доступа к информации о деятельности исполнительных органов государственной власти Пензенской области в информационно-телекоммуникационной сети "Интернет", включая приобретение оборудования</text:p>
          </table:table-cell>
          <table:table-cell table:style-name="_31_5288.E2" table:number-rows-spanned="3" office:value-type="string">
            <text:p text:style-name="P15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9202,2</text:p>
          </table:table-cell>
          <table:table-cell table:style-name="_31_5288.E2" office:value-type="string">
            <text:p text:style-name="P14">9202,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посещений портала Правительства Пензенской области в месяц, посещение</text:p>
          </table:table-cell>
          <table:table-cell table:style-name="_31_5288.E2" table:number-rows-spanned="10" office:value-type="string">
            <text:p text:style-name="P15">2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3034,1</text:p>
          </table:table-cell>
          <table:table-cell table:style-name="_31_5288.E2" office:value-type="string">
            <text:p text:style-name="P14">3034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65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3300,0</text:p>
          </table:table-cell>
          <table:table-cell table:style-name="_31_5288.E2" office:value-type="string">
            <text:p text:style-name="P14">33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68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2868,1</text:p>
          </table:table-cell>
          <table:table-cell table:style-name="_31_5288.E2" office:value-type="string">
            <text:p text:style-name="P14">2868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68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<text:bookmark text:name="anchor91253"/>2.5.3.</text:p>
          </table:table-cell>
          <table:table-cell table:style-name="_31_5288.E2" table:number-rows-spanned="10" office:value-type="string">
            <text:p text:style-name="P15">Обеспечение развития системы межведомственного электронного взаимодействия на территории Пензенской области</text:p>
          </table:table-cell>
          <table:table-cell table:style-name="_31_5288.E2" table:number-rows-spanned="3" office:value-type="string">
            <text:p text:style-name="P15">Управление цифрового развития, информационных технологий и связи Пензенской области (ГБУ "Безопасный регион")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сервисов Пензенской области, переведенных на взаимодействие с использованием видов сведений единого электронного сервиса системы межведомственного электронного взаимодействия в соответствии с Методическими рекомендациями по работе с системой межведомственного электронного <text:soft-page-break/>взаимодействия версии 3.хх., штук</text:p>
          </table:table-cell>
          <table:table-cell table:style-name="_31_5288.E2" table:number-rows-spanned="10" office:value-type="string">
            <text:p text:style-name="P15">2.1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32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цифрового развития, транспорта и связи Пензенской области (ГБУ "Безопасный регион")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8" office:value-type="string">
            <text:p text:style-name="P15">2.6.</text:p>
          </table:table-cell>
          <table:table-cell table:style-name="_31_5288.E2" table:number-rows-spanned="8" office:value-type="string">
            <text:p text:style-name="P15">Основное мероприятие 2.6 "Создание, эксплуатация и развитие государственной информационной системы обеспечения градостроительной деятельности Пензенской области"</text:p>
          </table:table-cell>
          <table:table-cell table:style-name="_31_5288.E2" table:number-rows-spanned="8" office:value-type="string">
            <text:p text:style-name="P15">Министерство градостроительства и архитектуры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41969,5</text:p>
          </table:table-cell>
          <table:table-cell table:style-name="_31_5288.E2" office:value-type="string">
            <text:p text:style-name="P14">41969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table:number-rows-spanned="8" office:value-type="string">
            <text:p text:style-name="P16"/>
          </table:table-cell>
          <table:table-cell table:style-name="_31_5288.E2" table:number-rows-spanned="8" office:value-type="string">
            <text:p text:style-name="P15">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11934,6</text:p>
          </table:table-cell>
          <table:table-cell table:style-name="_31_5288.E2" office:value-type="string">
            <text:p text:style-name="P14">11934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20323,9</text:p>
          </table:table-cell>
          <table:table-cell table:style-name="_31_5288.E2" office:value-type="string">
            <text:p text:style-name="P14">20323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9711,0</text:p>
          </table:table-cell>
          <table:table-cell table:style-name="_31_5288.E2" office:value-type="string">
            <text:p text:style-name="P14">9711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9" office:value-type="string">
            <text:p text:style-name="P15"><text:bookmark text:name="anchor91261"/>2.6.1.</text:p>
          </table:table-cell>
          <table:table-cell table:style-name="_31_5288.E2" table:number-rows-spanned="9" office:value-type="string">
            <text:p text:style-name="P15">Внедрение и сопровождение государственной информационной системы обеспечения градостроительной деятельности Пензенской области</text:p>
          </table:table-cell>
          <table:table-cell table:style-name="_31_5288.E2" table:number-rows-spanned="9" office:value-type="string">
            <text:p text:style-name="P15">Министерство градостроительства и архитектуры Пензенской области (ГБУ "НИИТПУ")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42477,5</text:p>
          </table:table-cell>
          <table:table-cell table:style-name="_31_5288.E2" office:value-type="string">
            <text:p text:style-name="P14">42477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Создание и внедрение информационной системы, ед.</text:p>
          </table:table-cell>
          <table:table-cell table:style-name="_31_5288.E2" table:number-rows-spanned="9" office:value-type="string">
            <text:p text:style-name="P15">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11934,6</text:p>
          </table:table-cell>
          <table:table-cell table:style-name="_31_5288.E2" office:value-type="string">
            <text:p text:style-name="P14">11934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20323,9</text:p>
          </table:table-cell>
          <table:table-cell table:style-name="_31_5288.E2" office:value-type="string">
            <text:p text:style-name="P14">20323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6"/>
          </table:table-cell>
          <table:table-cell table:style-name="_31_5288.E2" office:value-type="string">
            <text:p text:style-name="P16"/>
          </table:table-cell>
          <table:table-cell table:style-name="_31_5288.E2" office:value-type="string">
            <text:p text:style-name="P16"/>
          </table:table-cell>
          <table:table-cell table:style-name="_31_5288.E2" office:value-type="string">
            <text:p text:style-name="P16"/>
          </table:table-cell>
          <table:table-cell table:style-name="_31_5288.E2" office:value-type="string">
            <text:p text:style-name="P16"/>
          </table:table-cell>
          <table:table-cell table:style-name="_31_5288.E2" office:value-type="string">
            <text:p text:style-name="P16"/>
          </table:table-cell>
          <table:table-cell table:style-name="_31_5288.E2" office:value-type="string">
            <text:p text:style-name="P15">Развитие функциональных возможностей системы ГИСОГД Пензенской области, количество подключённых модулей (ед.) / техническая и консультационная поддержка (ед.)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10219,0</text:p>
          </table:table-cell>
          <table:table-cell table:style-name="_31_5288.E2" office:value-type="string">
            <text:p text:style-name="P14">10219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8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2.7. (Н09-<text:soft-page-break/>2)</text:p>
          </table:table-cell>
          <table:table-cell table:style-name="_31_5288.E2" table:number-rows-spanned="10" office:value-type="string">
            <text:p text:style-name="P15">Региональный проект "Информационная <text:soft-page-break/>инфраструктура"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15465,7</text:p>
          </table:table-cell>
          <table:table-cell table:style-name="_31_5288.E2" office:value-type="string">
            <text:p text:style-name="P14">154,7</text:p>
          </table:table-cell>
          <table:table-cell table:style-name="_31_5288.E2" office:value-type="string">
            <text:p text:style-name="P14">15311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table:number-rows-spanned="10" office:value-type="string">
            <text:p text:style-name="P15">2.9, 2.11, 2.1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15465,7</text:p>
          </table:table-cell>
          <table:table-cell table:style-name="_31_5288.E2" office:value-type="string">
            <text:p text:style-name="P14">154,7</text:p>
          </table:table-cell>
          <table:table-cell table:style-name="_31_5288.E2" office:value-type="string">
            <text:p text:style-name="P14">15311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5">2.7.1.</text:p>
          </table:table-cell>
          <table:table-cell table:style-name="_31_5288.E2" table:number-rows-spanned="10" office:value-type="string">
            <text:p text:style-name="P15">Обеспечение на участках мировых судей формирования и функционирования необходимой информационно-технологической и телекоммуникационной инфраструктуры для организации защищенного межведомственного электронного взаимодействия, приёма исковых заявлений, направляемых в электронном виде, и организации участия в заседаниях мировых судов в режиме видео-конференц-связи</text:p>
          </table:table-cell>
          <table:table-cell table:style-name="_31_5288.E2" table:number-rows-spanned="4" office:value-type="string">
            <text:p text:style-name="P15">Управление общественной безопасности и обеспечения деятельности мировых судей в Пензенской области (ГКУ "Государственное юридическое бюро Пензенской области")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15465,7</text:p>
          </table:table-cell>
          <table:table-cell table:style-name="_31_5288.E2" office:value-type="string">
            <text:p text:style-name="P14">154,7</text:p>
          </table:table-cell>
          <table:table-cell table:style-name="_31_5288.E2" office:value-type="string">
            <text:p text:style-name="P14">15311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Обеспечение на судебных участках мировых судей защищенного подключения к сети Государственной автоматизированной системы Российской Федерации "Правосудие" (далее - система "Правосудие"), а также организации защищенного межведомственного электронного взаимодействия / обеспечение функционирования информационно-технологической и телекоммуникационной инфраструктуры для организации защищенного межведомственного электронного взаимодействия на 100 процентах судебных участков мировых судей, формирование и обеспечение функционирования необходимой информационно-технологической и телекоммуникационной инфраструктуры для <text:soft-page-break/>организации удаленного участия в заседаниях мировых судов в режиме видео-конференц-связи и веб-конференции, а также обеспечение аудиопротоколирования хода судебного заседания на не менее чем 65 процентах судебных участков мировых судей (с учетом округления к меньшему целому) / обеспечение на судебных участках мировых судей функционирования информационно-технологической и телекоммуникационной инфраструктуры для организации защищенного межведомственного электронного взаимодействия, удаленного участия в заседаниях мировых судов в режиме видео-конференц-связи и веб-конференции, а также аудиопротоколирования хода судебного заседания ед./ед./ед.</text:p>
          </table:table-cell>
          <table:table-cell table:style-name="_31_5288.E2" table:number-rows-spanned="10" office:value-type="string">
            <text:p text:style-name="P15">2.9, 2.11, 2.1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15465,7</text:p>
          </table:table-cell>
          <table:table-cell table:style-name="_31_5288.E2" office:value-type="string">
            <text:p text:style-name="P14">154,7</text:p>
          </table:table-cell>
          <table:table-cell table:style-name="_31_5288.E2" office:value-type="string">
            <text:p text:style-name="P14">15311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/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6" office:value-type="string">
            <text:p text:style-name="P15">Министерство общественной безопасности и обеспечения деятельности мировых судей в Пензенской области (ГКУ "Государственное <text:soft-page-break/>юридическое бюро Пензенской области")</text:p>
          </table:table-cell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/0/0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5">2.8.</text:p>
          </table:table-cell>
          <table:table-cell table:style-name="_31_5288.E2" table:number-rows-spanned="10" office:value-type="string">
            <text:p text:style-name="P15">Основное мероприятие 2.8 "Сопровождение и развитие ГИС управление имуществом Пензенской области" (далее - ГИС УИ)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7064,2</text:p>
          </table:table-cell>
          <table:table-cell table:style-name="_31_5288.E2" office:value-type="string">
            <text:p text:style-name="P14">7064,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table:number-rows-spanned="10" office:value-type="string">
            <text:p text:style-name="P15">2.10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3564,2</text:p>
          </table:table-cell>
          <table:table-cell table:style-name="_31_5288.E2" office:value-type="string">
            <text:p text:style-name="P14">3564,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1100,0</text:p>
          </table:table-cell>
          <table:table-cell table:style-name="_31_5288.E2" office:value-type="string">
            <text:p text:style-name="P14">11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1200,0</text:p>
          </table:table-cell>
          <table:table-cell table:style-name="_31_5288.E2" office:value-type="string">
            <text:p text:style-name="P14">12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1200,0</text:p>
          </table:table-cell>
          <table:table-cell table:style-name="_31_5288.E2" office:value-type="string">
            <text:p text:style-name="P14">12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8" office:value-type="string">
            <text:p text:style-name="P15">2.8.1.</text:p>
          </table:table-cell>
          <table:table-cell table:style-name="_31_5288.E2" table:number-rows-spanned="8" office:value-type="string">
            <text:p text:style-name="P15">Сопровождение ГИС УИ Пензенской области</text:p>
          </table:table-cell>
          <table:table-cell table:style-name="_31_5288.E2" table:number-rows-spanned="8" office:value-type="string">
            <text:p text:style-name="P15">Министерство государственного имущества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4490,0</text:p>
          </table:table-cell>
          <table:table-cell table:style-name="_31_5288.E2" office:value-type="string">
            <text:p text:style-name="P14">449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Количество мероприятий по сопровождению, проводимых в год, ед.</text:p>
          </table:table-cell>
          <table:table-cell table:style-name="_31_5288.E2" table:number-rows-spanned="8" office:value-type="string">
            <text:p text:style-name="P15">2.10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990,0</text:p>
          </table:table-cell>
          <table:table-cell table:style-name="_31_5288.E2" office:value-type="string">
            <text:p text:style-name="P14">99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1100,0</text:p>
          </table:table-cell>
          <table:table-cell table:style-name="_31_5288.E2" office:value-type="string">
            <text:p text:style-name="P14">11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1200,0</text:p>
          </table:table-cell>
          <table:table-cell table:style-name="_31_5288.E2" office:value-type="string">
            <text:p text:style-name="P14">12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1200,0</text:p>
          </table:table-cell>
          <table:table-cell table:style-name="_31_5288.E2" office:value-type="string">
            <text:p text:style-name="P14">12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8" office:value-type="string">
            <text:p text:style-name="P15">2.8.2.</text:p>
          </table:table-cell>
          <table:table-cell table:style-name="_31_5288.E2" table:number-rows-spanned="8" office:value-type="string">
            <text:p text:style-name="P15">Переход на использование отечественного программного обеспечения</text:p>
          </table:table-cell>
          <table:table-cell table:style-name="_31_5288.E2" table:number-rows-spanned="8" office:value-type="string">
            <text:p text:style-name="P15">Министерство государственного имущества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900,0</text:p>
          </table:table-cell>
          <table:table-cell table:style-name="_31_5288.E2" office:value-type="string">
            <text:p text:style-name="P14">9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Перевод (миграция) программного комплекса ГИС УИ в постоянную среду эксплуатации под управлением СУБД "PostgreSQL", ед.</text:p>
          </table:table-cell>
          <table:table-cell table:style-name="_31_5288.E2" table:number-rows-spanned="8" office:value-type="string">
            <text:p text:style-name="P15">2.10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900,0</text:p>
          </table:table-cell>
          <table:table-cell table:style-name="_31_5288.E2" office:value-type="string">
            <text:p text:style-name="P14">90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8" office:value-type="string">
            <text:p text:style-name="P15">2.8.3.</text:p>
          </table:table-cell>
          <table:table-cell table:style-name="_31_5288.E2" table:number-rows-spanned="8" office:value-type="string">
            <text:p text:style-name="P15">Проведение мероприятий по аттестации объектов информатизации на соответствие требованиям действующего <text:soft-page-break/>законодательства Российской Федерации в области защиты информации</text:p>
          </table:table-cell>
          <table:table-cell table:style-name="_31_5288.E2" table:number-rows-spanned="8" office:value-type="string">
            <text:p text:style-name="P15">Министерство государственного имущества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1674,2</text:p>
          </table:table-cell>
          <table:table-cell table:style-name="_31_5288.E2" office:value-type="string">
            <text:p text:style-name="P14">1674,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Получение аттестата на соответствие требованиям в области защиты информации по приказу ФСТЭК России, ед.</text:p>
          </table:table-cell>
          <table:table-cell table:style-name="_31_5288.E2" table:number-rows-spanned="8" office:value-type="string">
            <text:p text:style-name="P15">2.10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1674,2</text:p>
          </table:table-cell>
          <table:table-cell table:style-name="_31_5288.E2" office:value-type="string">
            <text:p text:style-name="P14">1674,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table-cell table:style-name="_31_5288.A3" table:number-rows-spanned="10" table:number-columns-spanned="3" office:value-type="string">
            <text:p text:style-name="P15">Всего по подпрограмме 2:</text:p>
          </table:table-cell>
          <table:covered-table-cell/>
          <table:covered-table-cell/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861160,4</text:p>
          </table:table-cell>
          <table:table-cell table:style-name="_31_5288.E2" office:value-type="string">
            <text:p text:style-name="P14">800109,7</text:p>
          </table:table-cell>
          <table:table-cell table:style-name="_31_5288.E2" office:value-type="string">
            <text:p text:style-name="P14">37752,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3298,4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table:number-rows-spanned="10" office:value-type="string">
            <text:p text:style-name="P16"/>
          </table:table-cell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75454,9</text:p>
          </table:table-cell>
          <table:table-cell table:style-name="_31_5288.E2" office:value-type="string">
            <text:p text:style-name="P14">75454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112184,3</text:p>
          </table:table-cell>
          <table:table-cell table:style-name="_31_5288.E2" office:value-type="string">
            <text:p text:style-name="P14">80093,8</text:p>
          </table:table-cell>
          <table:table-cell table:style-name="_31_5288.E2" office:value-type="string">
            <text:p text:style-name="P14">18428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3662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144591,5</text:p>
          </table:table-cell>
          <table:table-cell table:style-name="_31_5288.E2" office:value-type="string">
            <text:p text:style-name="P14">121605,2</text:p>
          </table:table-cell>
          <table:table-cell table:style-name="_31_5288.E2" office:value-type="string">
            <text:p text:style-name="P14">15311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7675,3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122428,0</text:p>
          </table:table-cell>
          <table:table-cell table:style-name="_31_5288.E2" office:value-type="string">
            <text:p text:style-name="P14">120466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961,1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130542,6</text:p>
          </table:table-cell>
          <table:table-cell table:style-name="_31_5288.E2" office:value-type="string">
            <text:p text:style-name="P14">130542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81307,2</text:p>
          </table:table-cell>
          <table:table-cell table:style-name="_31_5288.E2" office:value-type="string">
            <text:p text:style-name="P14">77294,5</text:p>
          </table:table-cell>
          <table:table-cell table:style-name="_31_5288.E2" office:value-type="string">
            <text:p text:style-name="P14">4012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78235,9</text:p>
          </table:table-cell>
          <table:table-cell table:style-name="_31_5288.E2" office:value-type="string">
            <text:p text:style-name="P14">78235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58208,0</text:p>
          </table:table-cell>
          <table:table-cell table:style-name="_31_5288.E2" office:value-type="string">
            <text:p text:style-name="P14">58208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58208,0</text:p>
          </table:table-cell>
          <table:table-cell table:style-name="_31_5288.E2" office:value-type="string">
            <text:p text:style-name="P14">58208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h text:style-name="P18" text:outline-level="1">Подпрограмма 3 "Обеспечение проведения единой государственной политики в сфере информационных технологий и связи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columns-spanned="11" office:value-type="string">
            <text:p text:style-name="P15">Цель подпрограммы "Обеспечение эффективной деятельности Управления информационных технологий и связи Пензенской области в сфере развития информационных технологий и связ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columns-spanned="11" office:value-type="string">
            <text:h text:style-name="P18" text:outline-level="1">Задача подпрограммы "Проведение единой государственной политики в сфере информационных технологий и связи на территории Пензенской области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5">3.1.</text:p>
          </table:table-cell>
          <table:table-cell table:style-name="_31_5288.E2" table:number-rows-spanned="10" office:value-type="string">
            <text:p text:style-name="P15">Основное мероприятие 3.1 "Реализация функций Министерства цифрового развития, транспорта и связи Пензенской области"</text:p>
          </table:table-cell>
          <table:table-cell table:style-name="_31_5288.E2" table:number-rows-spanned="10" office:value-type="string">
            <text:p text:style-name="P16"/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263929,7</text:p>
          </table:table-cell>
          <table:table-cell table:style-name="_31_5288.E2" office:value-type="string">
            <text:p text:style-name="P14">263929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table-cell table:style-name="_31_5288.E2" table:number-rows-spanned="10" office:value-type="string">
            <text:p text:style-name="P15">3.3, 3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15229,0</text:p>
          </table:table-cell>
          <table:table-cell table:style-name="_31_5288.E2" office:value-type="string">
            <text:p text:style-name="P14">15229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16480,0</text:p>
          </table:table-cell>
          <table:table-cell table:style-name="_31_5288.E2" office:value-type="string">
            <text:p text:style-name="P14">1648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18726,2</text:p>
          </table:table-cell>
          <table:table-cell table:style-name="_31_5288.E2" office:value-type="string">
            <text:p text:style-name="P14">18726,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35840,9</text:p>
          </table:table-cell>
          <table:table-cell table:style-name="_31_5288.E2" office:value-type="string">
            <text:p text:style-name="P14">35840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33217,1</text:p>
          </table:table-cell>
          <table:table-cell table:style-name="_31_5288.E2" office:value-type="string">
            <text:p text:style-name="P14">33217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34854,4</text:p>
          </table:table-cell>
          <table:table-cell table:style-name="_31_5288.E2" office:value-type="string">
            <text:p text:style-name="P14">34854,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36202,1</text:p>
          </table:table-cell>
          <table:table-cell table:style-name="_31_5288.E2" office:value-type="string">
            <text:p text:style-name="P14">36202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36690,0</text:p>
          </table:table-cell>
          <table:table-cell table:style-name="_31_5288.E2" office:value-type="string">
            <text:p text:style-name="P14">3669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36690,0</text:p>
          </table:table-cell>
          <table:table-cell table:style-name="_31_5288.E2" office:value-type="string">
            <text:p text:style-name="P14">3669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5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5">3.1.1.</text:p>
          </table:table-cell>
          <table:table-cell table:style-name="_31_5288.E2" table:number-rows-spanned="10" office:value-type="string">
            <text:p text:style-name="P15">Осуществление установленных функций в сфере руководства и управления органов государственной власти Пензенской области</text:p>
          </table:table-cell>
          <table:table-cell table:style-name="_31_5288.E2" table:number-rows-spanned="3" office:value-type="string">
            <text:p text:style-name="P15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263929,7</text:p>
          </table:table-cell>
          <table:table-cell table:style-name="_31_5288.E2" office:value-type="string">
            <text:p text:style-name="P14">263929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5">Осуществление расходов на обеспечение деятельности аппарата Министерства цифрового развития, транспорта и связи Пензенской области <text:soft-page-break/>(исполнение установленных функций и полномочий) (чел.)</text:p>
          </table:table-cell>
          <table:table-cell table:style-name="_31_5288.E2" table:number-rows-spanned="10" office:value-type="string">
            <text:p text:style-name="P15">3.3, 3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15229,0</text:p>
          </table:table-cell>
          <table:table-cell table:style-name="_31_5288.E2" office:value-type="string">
            <text:p text:style-name="P14">15229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6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16480,0</text:p>
          </table:table-cell>
          <table:table-cell table:style-name="_31_5288.E2" office:value-type="string">
            <text:p text:style-name="P14">1648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6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5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18726,2</text:p>
          </table:table-cell>
          <table:table-cell table:style-name="_31_5288.E2" office:value-type="string">
            <text:p text:style-name="P14">18726,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3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35840,9</text:p>
          </table:table-cell>
          <table:table-cell table:style-name="_31_5288.E2" office:value-type="string">
            <text:p text:style-name="P14">35840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33217,1</text:p>
          </table:table-cell>
          <table:table-cell table:style-name="_31_5288.E2" office:value-type="string">
            <text:p text:style-name="P14">33217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34854,4</text:p>
          </table:table-cell>
          <table:table-cell table:style-name="_31_5288.E2" office:value-type="string">
            <text:p text:style-name="P14">34854,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36202,1</text:p>
          </table:table-cell>
          <table:table-cell table:style-name="_31_5288.E2" office:value-type="string">
            <text:p text:style-name="P14">36202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36690,0</text:p>
          </table:table-cell>
          <table:table-cell table:style-name="_31_5288.E2" office:value-type="string">
            <text:p text:style-name="P14">3669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36690,0</text:p>
          </table:table-cell>
          <table:table-cell table:style-name="_31_5288.E2" office:value-type="string">
            <text:p text:style-name="P14">3669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9</text:p>
          </table:table-cell>
          <table:covered-table-cell table:style-name="_31_5288.E2"/>
        </table:table-row>
        <table:table-row>
          <table:table-cell table:style-name="_31_5288.A3" table:number-rows-spanned="10" table:number-columns-spanned="3" office:value-type="string">
            <text:p text:style-name="P15">Всего по подпрограмме 3:</text:p>
          </table:table-cell>
          <table:covered-table-cell/>
          <table:covered-table-cell/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263929,7</text:p>
          </table:table-cell>
          <table:table-cell table:style-name="_31_5288.E2" office:value-type="string">
            <text:p text:style-name="P14">263929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table:number-rows-spanned="10" office:value-type="string">
            <text:p text:style-name="P14">-</text:p>
          </table:table-cell>
          <table:table-cell table:style-name="_31_5288.E2" table:number-rows-spanned="10" office:value-type="string">
            <text:p text:style-name="P16"/>
          </table:table-cell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15229,0</text:p>
          </table:table-cell>
          <table:table-cell table:style-name="_31_5288.E2" office:value-type="string">
            <text:p text:style-name="P14">15229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16480,0</text:p>
          </table:table-cell>
          <table:table-cell table:style-name="_31_5288.E2" office:value-type="string">
            <text:p text:style-name="P14">1648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18726,2</text:p>
          </table:table-cell>
          <table:table-cell table:style-name="_31_5288.E2" office:value-type="string">
            <text:p text:style-name="P14">18726,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35840,9</text:p>
          </table:table-cell>
          <table:table-cell table:style-name="_31_5288.E2" office:value-type="string">
            <text:p text:style-name="P14">35840,9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33217,1</text:p>
          </table:table-cell>
          <table:table-cell table:style-name="_31_5288.E2" office:value-type="string">
            <text:p text:style-name="P14">33217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34854,4</text:p>
          </table:table-cell>
          <table:table-cell table:style-name="_31_5288.E2" office:value-type="string">
            <text:p text:style-name="P14">34854,4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36202,1</text:p>
          </table:table-cell>
          <table:table-cell table:style-name="_31_5288.E2" office:value-type="string">
            <text:p text:style-name="P14">36202,1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36690,0</text:p>
          </table:table-cell>
          <table:table-cell table:style-name="_31_5288.E2" office:value-type="string">
            <text:p text:style-name="P14">3669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36690,0</text:p>
          </table:table-cell>
          <table:table-cell table:style-name="_31_5288.E2" office:value-type="string">
            <text:p text:style-name="P14">3669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5">Всего по государственной программ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table:number-columns-spanned="3" office:value-type="string">
            <text:p text:style-name="P16"/>
          </table:table-cell>
          <table:covered-table-cell/>
          <table:covered-table-cell/>
          <table:table-cell table:style-name="_31_5288.E2" office:value-type="string">
            <text:p text:style-name="P15">Итого</text:p>
          </table:table-cell>
          <table:table-cell table:style-name="_31_5288.E2" office:value-type="string">
            <text:p text:style-name="P14">1376740,7</text:p>
          </table:table-cell>
          <table:table-cell table:style-name="_31_5288.E2" office:value-type="string">
            <text:p text:style-name="P14">1315690,0</text:p>
          </table:table-cell>
          <table:table-cell table:style-name="_31_5288.E2" office:value-type="string">
            <text:p text:style-name="P14">37752,2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23298,4</text:p>
          </table:table-cell>
          <table:table-cell table:style-name="_31_5288.E2" office:value-type="string">
            <text:p text:style-name="P14">-</text:p>
          </table:table-cell>
          <table:table-cell table:style-name="_31_5288.E2" table:number-rows-spanned="10" office:value-type="string">
            <text:p text:style-name="P16"/>
          </table:table-cell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19</text:p>
          </table:table-cell>
          <table:table-cell table:style-name="_31_5288.E2" office:value-type="string">
            <text:p text:style-name="P14">115361,6</text:p>
          </table:table-cell>
          <table:table-cell table:style-name="_31_5288.E2" office:value-type="string">
            <text:p text:style-name="P14">115361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0</text:p>
          </table:table-cell>
          <table:table-cell table:style-name="_31_5288.E2" office:value-type="string">
            <text:p text:style-name="P14">155433,4</text:p>
          </table:table-cell>
          <table:table-cell table:style-name="_31_5288.E2" office:value-type="string">
            <text:p text:style-name="P14">123342,9</text:p>
          </table:table-cell>
          <table:table-cell table:style-name="_31_5288.E2" office:value-type="string">
            <text:p text:style-name="P14">18428,5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3662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1</text:p>
          </table:table-cell>
          <table:table-cell table:style-name="_31_5288.E2" office:value-type="string">
            <text:p text:style-name="P14">191395,8</text:p>
          </table:table-cell>
          <table:table-cell table:style-name="_31_5288.E2" office:value-type="string">
            <text:p text:style-name="P14">168409,5</text:p>
          </table:table-cell>
          <table:table-cell table:style-name="_31_5288.E2" office:value-type="string">
            <text:p text:style-name="P14">15311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7675,3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2</text:p>
          </table:table-cell>
          <table:table-cell table:style-name="_31_5288.E2" office:value-type="string">
            <text:p text:style-name="P14">198080,4</text:p>
          </table:table-cell>
          <table:table-cell table:style-name="_31_5288.E2" office:value-type="string">
            <text:p text:style-name="P14">196119,3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1961,1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3</text:p>
          </table:table-cell>
          <table:table-cell table:style-name="_31_5288.E2" office:value-type="string">
            <text:p text:style-name="P14">202160,8</text:p>
          </table:table-cell>
          <table:table-cell table:style-name="_31_5288.E2" office:value-type="string">
            <text:p text:style-name="P14">202160,8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4</text:p>
          </table:table-cell>
          <table:table-cell table:style-name="_31_5288.E2" office:value-type="string">
            <text:p text:style-name="P14">140961,9</text:p>
          </table:table-cell>
          <table:table-cell table:style-name="_31_5288.E2" office:value-type="string">
            <text:p text:style-name="P14">136949,2</text:p>
          </table:table-cell>
          <table:table-cell table:style-name="_31_5288.E2" office:value-type="string">
            <text:p text:style-name="P14">4012,7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5</text:p>
          </table:table-cell>
          <table:table-cell table:style-name="_31_5288.E2" office:value-type="string">
            <text:p text:style-name="P14">137875,6</text:p>
          </table:table-cell>
          <table:table-cell table:style-name="_31_5288.E2" office:value-type="string">
            <text:p text:style-name="P14">137875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6"/>
          </table:table-cell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6</text:p>
          </table:table-cell>
          <table:table-cell table:style-name="_31_5288.E2" office:value-type="string">
            <text:p text:style-name="P14">117735,6</text:p>
          </table:table-cell>
          <table:table-cell table:style-name="_31_5288.E2" office:value-type="string">
            <text:p text:style-name="P14">117735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5">2027</text:p>
          </table:table-cell>
          <table:table-cell table:style-name="_31_5288.E2" office:value-type="string">
            <text:p text:style-name="P14">117735,6</text:p>
          </table:table-cell>
          <table:table-cell table:style-name="_31_5288.E2" office:value-type="string">
            <text:p text:style-name="P14">117735,6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0,0</text:p>
          </table:table-cell>
          <table:table-cell table:style-name="_31_5288.E2" office:value-type="string">
            <text:p text:style-name="P14">-</text:p>
          </table:table-cell>
          <table:covered-table-cell table:style-name="_31_5288.E2"/>
        </table:table-row>
      </table:table>
      <text:p text:style-name="Нормальный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 New Roman1" fo:font-size="12pt" fo:language="ru" fo:country="RU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style:width="18.2cm" table:align="margins" style:writing-mode="lr-tb"/>
    </style:style>
    <style:style style:name="Таблица1.A" style:family="table-column">
      <style:table-column-properties style:column-width="6.066cm" style:rel-column-width="21845*"/>
    </style:style>
    <style:style style:name="Таблица4" style:family="table">
      <style:table-properties style:width="26.899cm" table:align="margins" style:writing-mode="lr-tb"/>
    </style:style>
    <style:style style:name="Таблица4.A" style:family="table-column">
      <style:table-column-properties style:column-width="8.966cm" style:rel-column-width="21845*"/>
    </style:style>
    <style:style style:name="Таблица3" style:family="table">
      <style:table-properties style:width="18.2cm" table:align="margins" style:writing-mode="lr-tb"/>
    </style:style>
    <style:style style:name="Таблица3.A" style:family="table-column">
      <style:table-column-properties style:column-width="6.066cm" style:rel-column-width="21845*"/>
    </style:style>
    <style:style style:name="M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/>
            </table:table-cell>
            <table:table-cell office:value-type="string">
              <text:p text:style-name="MP2"/>
            </table:table-cell>
            <table:table-cell office:value-type="string">
              <text:p text:style-name="MP3"/>
            </table:table-cell>
          </table:table-row>
        </table:table>
      </style:footer>
    </style:master-page>
    <style:master-page style:name="landscape0" style:page-layout-name="Mpm2" draw:style-name="Mdp1">
      <style:header>
        <text:p text:style-name="MP1"/>
      </style:header>
      <style:footer>
        <table:table table:name="Таблица4" table:style-name="Таблица4">
          <table:table-column table:style-name="Таблица4.A" table:number-columns-repeated="3"/>
          <table:table-row>
            <table:table-cell office:value-type="string">
              <text:p text:style-name="MP1"/>
            </table:table-cell>
            <table:table-cell office:value-type="string">
              <text:p text:style-name="MP2"/>
            </table:table-cell>
            <table:table-cell office:value-type="string">
              <text:p text:style-name="MP3"/>
            </table:table-cell>
          </table:table-row>
        </table:table>
      </style:footer>
    </style:master-page>
    <style:master-page style:name="portrait1" style:page-layout-name="Mpm1" draw:style-name="Mdp1">
      <style:header>
        <text:p text:style-name="MP1"/>
      </style:header>
      <style:footer>
        <table:table table:name="Таблица3" table:style-name="Таблица3">
          <table:table-column table:style-name="Таблица3.A" table:number-columns-repeated="3"/>
          <table:table-row>
            <table:table-cell office:value-type="string">
              <text:p text:style-name="MP1"/>
            </table:table-cell>
            <table:table-cell office:value-type="string">
              <text:p text:style-name="MP2"/>
            </table:table-cell>
            <table:table-cell office:value-type="string">
              <text:p text:style-name="MP3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НПП "Гарант-Сервис"</meta:initial-creator>
    <dc:description>Документ экспортирован из системы ГАРАНТ</dc:description>
    <meta:generator>LibreOffice/7.6.6.3$Linux_X86_64 LibreOffice_project/60$Build-3</meta:generator>
    <dc:date>2024-06-03T12:01:19.759886026</dc:date>
    <meta:editing-duration>PT1M18S</meta:editing-duration>
    <meta:editing-cycles>1</meta:editing-cycles>
    <meta:document-statistic meta:table-count="19" meta:image-count="0" meta:object-count="0" meta:page-count="64" meta:paragraph-count="10207" meta:word-count="17749" meta:character-count="107617" meta:non-whitespace-character-count="100075"/>
    <meta:user-defined meta:name="Company">НПП "Гарант-Сервис"</meta:user-defined>
  </office:meta>
</office:document-meta>
</file>