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3937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3937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3937in"/>
      <style:text-properties fo:font-size="14pt" style:font-size-asian="14pt" style:font-size-complex="14pt" fo:background-color="#FFFF00"/>
    </style:style>
    <style:style style:name="P5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justify" fo:text-indent="0.3937in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in">
        <style:tab-stops/>
      </style:paragraph-properties>
    </style:style>
    <style:style style:name="T4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center" fo:text-indent="0.3937in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3937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5" style:parent-style-name="ConsPlusNormal" style:family="paragraph">
      <style:paragraph-properties fo:text-align="justify" fo:text-indent="0.3937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9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7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3937in"/>
    </style:style>
    <style:style style:name="T7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0" style:parent-style-name="ConsPlusNormal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8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P88" style:parent-style-name="Обычный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3937in"/>
    </style:style>
    <style:style style:name="T107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3937in"/>
    </style:style>
    <style:style style:name="T1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3937in"/>
    </style:style>
    <style:style style:name="T13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3937in"/>
    </style:style>
    <style:style style:name="T140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3937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text-indent="0.3937in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51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3937in"/>
    </style:style>
    <style:style style:name="T15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3937in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3937in"/>
    </style:style>
    <style:style style:name="T159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160" style:parent-style-name="Названиекниги" style:family="text">
      <style:text-properties style:font-name-asian="Calibri" fo:font-size="14pt" style:font-size-asian="14pt" style:font-size-complex="14pt"/>
    </style:style>
    <style:style style:name="T161" style:parent-style-name="Названиекниги" style:family="text">
      <style:text-properties style:font-name-asian="Calibri" fo:font-weight="normal" style:font-weight-asian="normal" fo:font-style="normal" style:font-style-asian="normal" fo:font-size="14pt" style:font-size-asian="14pt" style:font-size-complex="14pt"/>
    </style:style>
    <style:style style:name="T162" style:parent-style-name="Основнойшрифтабзаца" style:family="text">
      <style:text-properties style:font-name-asian="Calibri" style:font-weight-complex="bold" fo:font-style="italic" style:font-style-asian="italic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66" style:parent-style-name="Обычныйвеб" style:family="paragraph">
      <style:paragraph-properties fo:text-align="justify" fo:margin-top="0in" fo:margin-bottom="0in" fo:text-indent="0.3937in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text-indent="0.3937in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text-indent="0.3937in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text-indent="0.3937in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justify" fo:text-indent="0.3937in"/>
    </style:style>
    <style:style style:name="P189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3937in"/>
    </style:style>
    <style:style style:name="T19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3937in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07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3937in"/>
    </style:style>
    <style:style style:name="T20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3937in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3937in"/>
    </style:style>
    <style:style style:name="T21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3937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3937in"/>
    </style:style>
    <style:style style:name="T22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3937in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3937in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color="#FF0000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color="#FF0000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35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36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37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39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43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3937in"/>
    </style:style>
    <style:style style:name="T245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51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3937in"/>
    </style:style>
    <style:style style:name="T25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3937in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/>
    </style:style>
    <style:style style:name="P259" style:parent-style-name="Обычный" style:family="paragraph">
      <style:paragraph-properties fo:text-align="justify" fo:text-indent="0.3937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/>
    </style:style>
    <style:style style:name="T263" style:parent-style-name="Основнойшрифтабзаца" style:family="text">
      <style:text-properties fo:font-size="14pt" style:font-size-asian="14pt"/>
    </style:style>
    <style:style style:name="P264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26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66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3937in"/>
    </style:style>
    <style:style style:name="T268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3937in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3937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Обычный" style:family="paragraph">
      <style:paragraph-properties fo:text-align="justify" style:vertical-align="auto"/>
      <style:text-properties fo:hyphenate="true"/>
    </style:style>
    <style:style style:name="T278" style:parent-style-name="Основнойшрифтабзаца" style:family="text">
      <style:text-properties fo:font-size="14pt" style:font-size-asian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justify" style:vertical-align="auto"/>
      <style:text-properties fo:hyphenate="true"/>
    </style:style>
    <style:style style:name="T282" style:parent-style-name="Основнойшрифтабзаца" style:family="text">
      <style:text-properties fo:font-size="14pt" style:font-size-asian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87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28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9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P291" style:parent-style-name="Обычный" style:family="paragraph">
      <style:paragraph-properties fo:text-align="justify" fo:text-indent="0.3937in"/>
    </style:style>
    <style:style style:name="T292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3937in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3937in"/>
    </style:style>
    <style:style style:name="T300" style:parent-style-name="Основнойшрифтабзаца" style:family="text">
      <style:text-properties style:letter-kerning="true" fo:font-size="14pt" style:font-size-asian="14pt" style:font-size-complex="14pt"/>
    </style:style>
    <style:style style:name="T301" style:parent-style-name="Основнойшрифтабзаца" style:family="text">
      <style:text-properties style:letter-kerning="true"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style:letter-kerning="true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3937in"/>
      <style:text-properties style:letter-kerning="true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06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30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309" style:parent-style-name="Основнойшрифтабзаца" style:family="text"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31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P311" style:parent-style-name="Обычный" style:family="paragraph">
      <style:paragraph-properties fo:text-align="justify" fo:text-indent="0.3937in"/>
    </style:style>
    <style:style style:name="T312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3937in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4923in"/>
      <style:text-properties style:letter-kerning="true"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4923in"/>
      <style:text-properties style:letter-kerning="true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3937in"/>
      <style:text-properties style:letter-kerning="true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23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32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P325" style:parent-style-name="Обычный" style:family="paragraph">
      <style:paragraph-properties fo:text-align="justify" fo:text-indent="0.3937in"/>
    </style:style>
    <style:style style:name="T32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3937in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3937in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37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38" style:parent-style-name="Обычный" style:family="paragraph">
      <style:paragraph-properties fo:text-align="justify" fo:text-indent="0.3937in"/>
    </style:style>
    <style:style style:name="T33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16in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45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4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48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3937in"/>
    </style:style>
    <style:style style:name="T350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5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3937in"/>
    </style:style>
    <style:style style:name="P356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358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Обычный" style:family="paragraph">
      <style:paragraph-properties fo:text-align="justify" fo:text-indent="0.3937in"/>
    </style:style>
    <style:style style:name="T3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63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3937in"/>
    </style:style>
    <style:style style:name="T365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68" style:parent-style-name="Обычный" style:family="paragraph">
      <style:paragraph-properties fo:text-align="justify" fo:text-indent="0.3937in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P370" style:parent-style-name="Обычный" style:family="paragraph">
      <style:paragraph-properties fo:text-align="justify" fo:text-indent="0.4916in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Обычный" style:family="paragraph">
      <style:paragraph-properties fo:text-align="justify" fo:text-indent="0.3937in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P37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77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37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80" style:parent-style-name="Обычный" style:family="paragraph">
      <style:paragraph-properties fo:text-align="justify" fo:text-indent="0.3937in"/>
    </style:style>
    <style:style style:name="T38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8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3937in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P386" style:parent-style-name="Обычный" style:family="paragraph">
      <style:paragraph-properties fo:text-align="justify" fo:text-indent="0.3937in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P389" style:parent-style-name="Обычный" style:family="paragraph">
      <style:paragraph-properties fo:text-align="justify" fo:text-indent="0.3937in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93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39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95" style:parent-style-name="Обычный" style:family="paragraph">
      <style:paragraph-properties fo:text-align="justify" fo:text-indent="0.3937in"/>
    </style:style>
    <style:style style:name="T39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9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9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00" style:parent-style-name="Обычный" style:family="paragraph">
      <style:paragraph-properties fo:text-align="justify" fo:text-indent="0.3937in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3937in"/>
    </style:style>
  </office:automatic-styles>
  <office:body>
    <office:text text:use-soft-page-breaks="true">
      <text:p text:style-name="P1">Аналитическая справка к отчету о реализации государственной программы Пензенской области «Формирование информационного общества в Пензенской области», утвержденной постановлением<text:s/>Правительства Пензенской области от 05.11.2013 № 815-пП</text:p>
      <text:p text:style-name="P2"><text:span text:style-name="T3">за 3 месяца 2025 года</text:span></text:p>
      <text:p text:style-name="P4"/>
      <text:p text:style-name="P5">Государственная программа Пензенской области</text:p>
      <text:p text:style-name="P6">«Формирование информационного общества в Пензенской области»</text:p>
      <text:p text:style-name="P7"/>
      <text:p text:style-name="P8"><text:span text:style-name="T9">Ответственный исполнитель:</text:span></text:p>
      <text:p text:style-name="P10"><text:span text:style-name="T11">- Министерство цифрового развития и связи П</text:span><text:span text:style-name="T12">ензенской области</text:span><text:span text:style-name="T13">.</text:span></text:p>
      <text:p text:style-name="P14">Соисполнители:</text:p>
      <text:p text:style-name="P15">- Министерство труда, социальной защиты и демографии Пензенской области;</text:p>
      <text:p text:style-name="P16">- Министерство жилищно-коммунального хозяйства и гражданской защиты населения Пензенской области;</text:p>
      <text:p text:style-name="P17">- Министерство экономического развития и промышленности Пензенской области;</text:p>
      <text:p text:style-name="P18">- Министерство государственного имущества Пензенской области;</text:p>
      <text:p text:style-name="P19">- Министерство сельского хозяйства Пензенской области;</text:p>
      <text:p text:style-name="P20">- Министерство градостроительства и архитектуры Пензенской области;</text:p>
      <text:p text:style-name="P21">- Министерство региональной безопасности Пензенской области.</text:p>
      <text:p text:style-name="P22"><text:span text:style-name="T23">Участники:</text:span></text:p>
      <text:p text:style-name="P24">- Государственное бюджетное учреждение Пензенской области «Безопасный регион».</text:p>
      <text:p text:style-name="P25">Информация об исполнении бюджетных ассигнований:</text:p>
      <text:p text:style-name="P26">Общий объём ассигнований предусмотренный на 2025 год из бюджета Пензенской области 118 288,7 тыс.<text:s/>руб., кассовое исполнение за 3 месяца 2025 года 16 381,1 тыс. руб. (13,9 %).</text:p>
      <text:p text:style-name="P27"><text:span text:style-name="T28">Низкий процент исполнения обусловлен следующими факторами.</text:span></text:p>
      <text:p text:style-name="P29">Согласно условиям заключенных контрактов, выполненные работы по ряду мероприятий госпрограммы оплачиваются ежемесячно. Оплата за март производится в апреле, после окончания отчетного периода (3 месяца).</text:p>
      <text:p text:style-name="P30">К таким мероприятиям относятся:</text:p>
      <text:p text:style-name="P31">- «Методологическая поддержка информационной системы «Электронный социальный регистр населения Пензенской области»;</text:p>
      <text:p text:style-name="P32">- «Техническая поддержка<text:s/>социального портала Пензенской области»;</text:p>
      <text:p text:style-name="P33">- «Сопровождение информационно-справочных систем (далее - ИСС) для исполнительных органов государственной власти Пензенской области»;</text:p>
      <text:p text:style-name="P34"><text:span text:style-name="T35">- «</text:span><text:span text:style-name="T36">Эксплуатация государственной информационной системы электронного документообор</text:span><text:span text:style-name="T37">ота и делопроизводства Пензенской области (СЭДД)»</text:span><text:span text:style-name="T38">;</text:span></text:p>
      <text:p text:style-name="P39">- «Техническое обслуживание информационной системы Министерства региональной безопасности Пензенской области»;</text:p>
      <text:p text:style-name="P40"><text:span text:style-name="T41">-<text:s/></text:span><text:span text:style-name="T42">«Обеспечено увеличение скорости подключения к информационно-телекоммуникационной сети Интерн</text:span><text:span text:style-name="T43">ет не менее 4 Мбит/с в исполнительных органах Пензенской области, подведомственных государственных казенных учреждениях и на участках мировых судей».</text:span></text:p>
      <text:p text:style-name="P44"/>
      <text:soft-page-break/>
      <text:p text:style-name="P45"><text:span text:style-name="T46">Комплекс процессных мероприятий № 1</text:span></text:p>
      <text:p text:style-name="P47">«Внедрение современных ИКТ в социальную сферу»</text:p>
      <text:p text:style-name="P48"/>
      <text:p text:style-name="P49">Ответственный исполнитель:</text:p>
      <text:p text:style-name="P50">- Министерство труда, социальной защиты и демографии Пензенской области.</text:p>
      <text:p text:style-name="P51"/>
      <text:list text:style-name="LFO20" text:continue-numbering="true">
        <text:list-item>
          <text:p text:style-name="P52">Мероприятие (результат) "Методологическая поддержка информационной системы "Электронный социальный регистр населения Пензенской области"</text:p>
        </text:list-item>
      </text:list>
      <text:p text:style-name="P53"><text:span text:style-name="T54">Исполнитель</text:span><text:span text:style-name="T55"><text:s/>–</text:span><text:span text:style-name="T56"><text:s/></text:span><text:span text:style-name="T57">Министерство труда, социа</text:span><text:span text:style-name="T58">льной защиты и демографии Пензенской области</text:span></text:p>
      <text:p text:style-name="P59"><text:span text:style-name="T60">Бюджетом Пензенской области предусмотрено – 4 973,3 тыс. руб., кассовое исполнение – 0,0</text:span><text:span text:style-name="T61"><text:s/></text:span><text:span text:style-name="T62">тыс. руб. Процент освоения средств – 0 %.</text:span></text:p>
      <text:p text:style-name="P63">В апреле будет произведена оплата выполненных работ на сумму 620,0 тыс. руб. С учетом этой оплаты кассовое исполнение составит 12,5 % за 3 месяца 2025 года от годового плана.</text:p>
      <text:p text:style-name="P64">Низкий процент освоения средств бюджета Пензенской области по мероприятию вызвано тем, что государственный контракт был заключен только 03.03.2025.</text:p>
      <text:p text:style-name="P65"><text:span text:style-name="T66">В рамках<text:s/></text:span><text:span text:style-name="T67">мероприятия осуществляется постоянная методологическая поддержка пользователей, производится доработка и настройка информационной системы в соответствии с замечаниями и предложениями пользователей.</text:span></text:p>
      <text:p text:style-name="P68"/>
      <text:list text:style-name="LFO20" text:continue-numbering="true">
        <text:list-item>
          <text:p text:style-name="P69"><text:span text:style-name="T70">Мероприятие (результат) «Техническая поддержка<text:s/></text:span><text:span text:style-name="T71">социального портала Пензенской области»</text:span></text:p>
        </text:list-item>
      </text:list>
      <text:p text:style-name="P72"><text:span text:style-name="T73">Исполнитель</text:span><text:span text:style-name="T74"><text:s/>–</text:span><text:span text:style-name="T75"><text:s/></text:span><text:span text:style-name="T76">Министерство труда, социальной защиты и демографии Пензенской области</text:span></text:p>
      <text:p text:style-name="P77"><text:span text:style-name="T78">Бюджетом Пензенской области предусмотрено 600,0 тыс. руб., кассовое исполнение 100,0 тыс. руб. Процент освоения средств – 16,7 %.</text:span></text:p>
      <text:p text:style-name="P79">В<text:s/>апреле будет произведена оплата выполненных работ на сумму 50,0 тыс. руб. С учетом этой оплаты кассовое исполнение составит 25 % за 3 месяца 2025 года от годового плана.</text:p>
      <text:p text:style-name="P80"><text:span text:style-name="T81">В рамках мероприятия осуществляется консультационная поддержка пользователей и техниче</text:span><text:span text:style-name="T82">ское сопровождение портала<text:s/></text:span><text:span text:style-name="T83">https</text:span><text:span text:style-name="T84">://socpnz.ru.</text:span></text:p>
      <text:p text:style-name="P85"/>
      <text:list text:style-name="LFO20" text:continue-numbering="true">
        <text:list-item>
          <text:p text:style-name="P86"><text:span text:style-name="T87">Мероприятие (результат) «Сопровождение и развитие ГИС «Катарсис»</text:span></text:p>
        </text:list-item>
      </text:list>
      <text:p text:style-name="P88"><text:span text:style-name="T89">Исполнитель</text:span><text:span text:style-name="T90"><text:s/>–</text:span><text:span text:style-name="T91"><text:s/></text:span><text:span text:style-name="T92">Министерство труда, социальной защиты и демографии Пензенской области</text:span></text:p>
      <text:p text:style-name="P93"><text:span text:style-name="T94">Бюджетом Пензенской области предусмотрено 389,73 тыс. руб.,<text:s/></text:span><text:span text:style-name="T95">кассовое исполнение 0,0 тыс. руб. Процент освоения средств – 0 %.</text:span></text:p>
      <text:p text:style-name="P96">Заключение государственного контракта по исполнению данного мероприятия планируется во второй половине 2025 года. Контрактация мероприятий осуществляется в соответствии с планом их реализации.<text:s/></text:p>
      <text:p text:style-name="P97">В рамках мероприятия планируется проведение мероприятий по обеспечению функционирования и развития ГИС «Катарсис», а также<text:s/><text:soft-page-break/>мероприятий по защите информации, содержащейся в ГИС «Катарсис» в соответствии с требованиями по защите информации в государственных информационных системах.</text:p>
      <text:p text:style-name="P98"/>
      <text:p text:style-name="P99">Комплекс процессных мероприятий № 2</text:p>
      <text:p text:style-name="P100">«Обеспечение деятельности ситуационного центра»</text:p>
      <text:p text:style-name="P101"/>
      <text:p text:style-name="P102">Ответственный исполнитель:</text:p>
      <text:p text:style-name="P103">- Министерство цифрового развития и связи Пензенской области.</text:p>
      <text:p text:style-name="P104"/>
      <text:list text:style-name="LFO21" text:continue-numbering="true">
        <text:list-item>
          <text:p text:style-name="P105">Мероприятие (результат) «Обеспечение функционирования и развитие программного комплекса Ситуационного центра Губернатора»</text:p>
        </text:list-item>
      </text:list>
      <text:p text:style-name="P106"><text:span text:style-name="T107">Исполнитель</text:span><text:span text:style-name="T108"><text:s/>–</text:span><text:span text:style-name="T109"><text:s/></text:span><text:span text:style-name="T110">Министерство цифрового развития и связи Пензенской области (ГБУ «Безопасный регион»)</text:span></text:p>
      <text:p text:style-name="P111">Бюджетом Пензенской области предусмотрено 2 500,0 тыс. руб., кассовое исполнение<text:s/>625,30 тыс. руб. Процент освоения средств – 25 %.</text:p>
      <text:p text:style-name="P112">В рамках государственного задания ГБУ Пензенской области «Безопасный регион» заключены и находятся на исполнении контракты (договоры):</text:p>
      <text:p text:style-name="P113">- на оказание услуг по техническому сопровождению геоинформационной системы Ситуационного центра Губернатора Пензенской области;</text:p>
      <text:p text:style-name="P114">- на оказание услуг по технической поддержке программы для ЭВМ «Аналитическая платформа интеллектуальных бизнес-приложений».</text:p>
      <text:p text:style-name="P115"/>
      <text:p text:style-name="P116">Комплекс процессных мероприятий № 3</text:p>
      <text:p text:style-name="P117">«Развитие и поддержка инфраструктуры<text:s/>«электронного правительства»</text:p>
      <text:p text:style-name="P118"/>
      <text:p text:style-name="P119">Ответственный исполнитель:</text:p>
      <text:p text:style-name="P120">- Министерство цифрового развития и связи Пензенской области.</text:p>
      <text:p text:style-name="P121">Соисполнители:</text:p>
      <text:p text:style-name="P122">- Министерство жилищно-коммунального хозяйства и гражданской защиты населения Пензенской области;</text:p>
      <text:p text:style-name="P123">- Министерство экономического развития и промышленности Пензенской области;</text:p>
      <text:p text:style-name="P124">- Министерство государственного имущества Пензенской области;</text:p>
      <text:p text:style-name="P125">- Министерство сельского хозяйства Пензенской области;</text:p>
      <text:p text:style-name="P126">- Министерство градостроительства и архитектуры Пензенской области;</text:p>
      <text:p text:style-name="P127"><text:span text:style-name="T128">Участники:</text:span></text:p>
      <text:p text:style-name="P129">- Государственное бюджетное учреждение Пензенской области «Безопасный регион».</text:p>
      <text:p text:style-name="P130"/>
      <text:list text:style-name="LFO22" text:continue-numbering="true">
        <text:list-item>
          <text:p text:style-name="P131">Мероприятие (результат) «Сопровождение информационно-справочных систем (далее - ИСС) для исполнительных органов государственной власти Пензенской области»</text:p>
        </text:list-item>
      </text:list>
      <text:p text:style-name="P132"><text:span text:style-name="T133">Исполнитель</text:span><text:span text:style-name="T134"><text:s/>– Министерство ц</text:span><text:span text:style-name="T135">ифрового развития и связи Пензенской области</text:span></text:p>
      <text:p text:style-name="P136">Бюджетом Пензенской области предусмотрено 196,6 тыс. руб., кассовое<text:s/><text:soft-page-break/>исполнение 28,78 тыс. руб. Процент освоения средств – 14,64 %.</text:p>
      <text:p text:style-name="P137">В апреле будет произведена оплата выполненных работ на сумму 14,39 тыс. руб. С<text:s/>учетом этой оплаты кассовое исполнение составит 21,96 % за 3 месяца 2025 года от годового плана.</text:p>
      <text:p text:style-name="P138">Министерством цифрового развития и связи Пензенской области заключен государственный контракт, на основании которого в 2025 году на постоянной основе<text:s/>осуществляется одномоментный доступ 20 пользователей к Системе КонсультантПлюс на основе специального лицензионного программного обеспечения.</text:p>
      <text:p text:style-name="P139"><text:span text:style-name="T140">Исполнитель</text:span><text:span text:style-name="T141"><text:s/>– Министерство жилищно-коммунального хозяйства и гражданской защиты населения Пензенской области</text:span></text:p>
      <text:p text:style-name="P142"><text:span text:style-name="T143">Бюдже</text:span><text:span text:style-name="T144">том Пензенской области предусмотрено 1 956,0 тыс. руб., кассовое исполнение 0,0 руб. Процент освоения средств – 0 %.</text:span></text:p>
      <text:p text:style-name="P145">В настоящее время проводится процедура определения поставщика (подрядчика, исполнителя).<text:s/></text:p>
      <text:p text:style-name="P146"><text:span text:style-name="T147">В рамках мероприятия бюджетные средства предусмот</text:span><text:span text:style-name="T148">рены на оказание<text:s/></text:span><text:span text:style-name="T149">услуг по предоставлению права использования программного обеспечения «Платформа тарифного регулирования» на территории Пензенской области.</text:span></text:p>
      <text:p text:style-name="P150"/>
      <text:list text:style-name="LFO22" text:continue-numbering="true">
        <text:list-item>
          <text:p text:style-name="P151">Мероприятие (результат) «Эксплуатация государственной информационной системы в сфере закупок товаров, работ и услуг для обеспечения государственных нужд Пензенской области «Автоматизированный центр контроля - Государственный заказ»</text:p>
        </text:list-item>
      </text:list>
      <text:p text:style-name="P152"><text:span text:style-name="T153">Исполнитель</text:span><text:span text:style-name="T154"><text:s/>– Министерство экономического развития и промышленности Пензенской области</text:span></text:p>
      <text:p text:style-name="P155"><text:span text:style-name="T156">Бюджетом Пензенской области предусмо</text:span><text:span text:style-name="T157">трено 15 300,8 тыс. руб., кассовое исполнение 0,0 тыс. руб. Процент освоения средств – 0 %.</text:span></text:p>
      <text:p text:style-name="P158"><text:span text:style-name="T159">Министерством осуществляется прием и обработка поступающих обращений от пользователей ГИС АЦК-Госзаказ</text:span><text:span text:style-name="T160">.<text:s/></text:span><text:span text:style-name="T161">За 1 квартал 2025 года обработан</text:span><text:span text:style-name="T162"><text:s/></text:span><text:span text:style-name="T163">61 инцидент по работе систе</text:span><text:span text:style-name="T164">мы. В рамках организации взаимодействия с системой АЦК-Финансы Министерством осуществляется ведение справочника поставщиков для нужд заказчиков Пензенской области.<text:s/></text:span><text:span text:style-name="T165">За 1 квартал 2025 года в справочник внесено 292 контрагента.</text:span></text:p>
      <text:p text:style-name="P166"><text:span text:style-name="T167">В целях корректной работы систе</text:span><text:span text:style-name="T168">мы и актуализации форматов обмена в связи с обновлениями сайта ЕИС за 1 квартал 2025 год установлено 26 патчей для системы ГИС АЦК-Госзаказ. Для актуализации форматов обмена в связи с переходом сайта ЕИС на новую версию за указанный период установлен 1 пат</text:span><text:span text:style-name="T169">ч для системы ГИС АЦК-Госзаказ.</text:span></text:p>
      <text:p text:style-name="P170"><text:span text:style-name="T171">В рамках выполнения мероприятия по оказанию услуг по сопровождению ГИС АЦК-Госзаказ Министерством 29 ноября 2024 года заключен контракт на оказание услуг по сопровождению ГИС АЦК-Госзаказ в 2025 году. 31 марта 2025 года Испо</text:span><text:span text:style-name="T172">лнителем выставлен электронный акт об исполнении. Министерством проведена экспертиза оказанных услуг, в результате которой установлены нарушения условий государственного контракта от 29 ноября 2024 года №</text:span><text:span text:style-name="T173">0155200000924000789</text:span><text:span text:style-name="T174"><text:s/></text:span><text:span text:style-name="T175">не препятствующие приемке.</text:span><text:span text:style-name="T176"><text:s/>Выявл</text:span><text:span text:style-name="T177">енные несоответствия отражены в экспертном заключении и направлены Исполнителю. Приемка оказанных услуг за 1 квартал 2025 года осуществлена 07 апреля<text:s/></text:span><text:soft-page-break/><text:span text:style-name="T178">2025года, срок оплаты по этапу до 17 апреля 2025 года, сумма оплаты по этапу 3114,97 тыс. рублей.</text:span></text:p>
      <text:p text:style-name="P179"><text:span text:style-name="T180">В рамках</text:span><text:span text:style-name="T181"><text:s/>исполнения мероприятий по аттестации ГИС АЦК-Госзаказ в целях обеспечения соответствия требованиям информационной безопасности Министерством осуществлена закупка на оказание услуг по предоставлению сертификатов на оказание технической поддержки сертифицир</text:span><text:span text:style-name="T182">ованной операционной системы на виртуальных машинах ГИС АЦК-Госзаказ. По состоянию на 31 марта 2025 года размещено извещение о проведение закупки. 03 апреля 2025 года определен победитель, контракт на этапе заключения на сумму 256 494 рублей. Дополнительно</text:span><text:span text:style-name="T183"><text:s/>в рамках исполнения мероприятия Министерством осуществляется подготовка технического задания на оказание услуг по продлению лицензий на сертифицированные средства защиты информации. Проведение закупок запланировано во 2 квартале 2025 года.</text:span></text:p>
      <text:p text:style-name="P184"><text:span text:style-name="T185">В марте 2025 го</text:span><text:span text:style-name="T186">да подготовлены условия для перехода на<text:s/></text:span><text:span text:style-name="T187">юридически значимый электронный документооборот в части совместных закупок, также в феврале 2025 года проведен обучающий семинар для заказчиков Пензенской области.</text:span></text:p>
      <text:p text:style-name="P188"/>
      <text:list text:style-name="LFO22" text:continue-numbering="true">
        <text:list-item>
          <text:p text:style-name="P189">Мероприятие (результат) «Расходы на обеспечение<text:s/>деятельности аппарата ГБУ Пензенской области «Безопасный регион» (исполнение установленных функций и полномочий)»</text:p>
        </text:list-item>
      </text:list>
      <text:p text:style-name="P190"><text:span text:style-name="T191">Исполнитель</text:span><text:span text:style-name="T192"><text:s/>– Министерство цифрового развития и связи Пензенской области (ГБУ «Безопасный регион»)</text:span></text:p>
      <text:p text:style-name="P193">Бюджетом Пензенской области предусмотрено 38 812,4 тыс. руб., кассовое исполнение 10 683,04 тыс. руб. Процент освоения средств – 27,5 %.</text:p>
      <text:p text:style-name="P194"><text:span text:style-name="T195">Осуществляются расходы на обеспечение деятельности ГБУ «Безопасный регион», на содержание 37 штатных единиц.</text:span></text:p>
      <text:p text:style-name="P196">Заключены контракты на осуществление деятельности ГБУ<text:s/>«Безопасный регион».</text:p>
      <text:p text:style-name="P197">В ходе реализации мероприятия заключены контракты на поставку товаров выполнение работ и оказание услуг:</text:p>
      <text:p text:style-name="P198">- авансовые отчеты по почтовым отправлениям;</text:p>
      <text:p text:style-name="P199">- обслуживание 1С;</text:p>
      <text:p text:style-name="P200">- услуги связи;</text:p>
      <text:p text:style-name="P201">- информационно-консультационные услуги;</text:p>
      <text:p text:style-name="P202">-<text:s/>поставка бумаги, канцелярских и хозяйственных товаров;</text:p>
      <text:p text:style-name="P203">- ТЭР;</text:p>
      <text:p text:style-name="P204">- техническое обслуживание движимого и недвижимого имущества;</text:p>
      <text:p text:style-name="P205">Начислена заработная плата сотрудникам ГБУ «Безопасный регион» за период январь-март 2025 года (по штатному расписанию – 37 шт. ед.); уплачены социальные и налоговые платежи.</text:p>
      <text:p text:style-name="P206"/>
      <text:list text:style-name="LFO22" text:continue-numbering="true">
        <text:list-item>
          <text:p text:style-name="P207">Мероприятие (результат) «Развитие портала государственных и муниципальных услуг»</text:p>
        </text:list-item>
      </text:list>
      <text:p text:style-name="P208"><text:span text:style-name="T209">Исполнитель</text:span><text:span text:style-name="T210"><text:s/>– Министерство цифрового развития и связи Пензенской области (ГБУ «Безопасный регион»)</text:span></text:p>
      <text:p text:style-name="P211">Бюджетом Пензенской области предусмотрено 3 959,0 тыс. руб., кассовое<text:s/><text:soft-page-break/>исполнение 989,7 тыс. руб. Процент освоения средств – 25 %.</text:p>
      <text:p text:style-name="P212"><text:span text:style-name="T213">За 1 квартал 2025 года количество посещений регионального портала государственных и муниципальных услуг в месяц достигло 26 520, что больше на 2 % планового п</text:span><text:span text:style-name="T214">оказателя 26 000 посещений.</text:span></text:p>
      <text:p text:style-name="P215"><text:span text:style-name="T216">За 1 квартал 2025 года в соответствии с требованиями Постановления Правительства РФ от 26.03.2016 № 236 «О требованиях к предоставлению в электронной форме государственных и муниципальных услуг»; государственного задания № 2 (с<text:s/></text:span><text:span text:style-name="T217">последующими изменениями и дополнениями) на 2025 год и плановый период 2026 и 2027 годов обеспечено сопровождение 6486 государственных и муниципальных услуг и 72 веб-сервисов межведомственного взаимодействия.</text:span></text:p>
      <text:p text:style-name="P218"/>
      <text:list text:style-name="LFO22" text:continue-numbering="true">
        <text:list-item>
          <text:p text:style-name="P219">Мероприятие (результат) «Эксплуатация государственной информационной системы электронного документооборота и делопроизводства Пензенской области (СЭДД)»</text:p>
        </text:list-item>
      </text:list>
      <text:p text:style-name="P220"><text:span text:style-name="T221">Исполнитель</text:span><text:span text:style-name="T222"><text:s/>– Министерство цифрового развития и связи Пензенской области</text:span></text:p>
      <text:p text:style-name="P223">Бюджетом Пензенской области предусмотрено 5 550,0 тыс. руб., кассовое исполнение 1 050,0 тыс. руб. Процент освоения средств – 18,92 %.</text:p>
      <text:p text:style-name="P224"><text:span text:style-name="T225">Оплата оказанных услуг за март 2025 года в объеме 350,0 тыс. руб. будет осуществлена в апреле 2025 года. С учетом этой оплаты кассовое исполнение составит – 25,23 %.</text:span></text:p>
      <text:p text:style-name="P226">В 1 квартале 2025 года осуществлялось сопровождение СЭДД в 63<text:s/>организациях (ИОГВ и ИОМСУ, а также подведомственные им организации).</text:p>
      <text:p text:style-name="P227"><text:span text:style-name="T228">Службой технической поддержки обработано<text:s/></text:span><text:span text:style-name="T229">368</text:span><text:span text:style-name="T230"><text:s/></text:span><text:span text:style-name="T231">заявок</text:span><text:span text:style-name="T232"><text:s/></text:span><text:span text:style-name="T233">от исполнительных органов, ОМСУ и структурных подразделений Правительства Пензенской области.</text:span></text:p>
      <text:p text:style-name="P234"/>
      <text:list text:style-name="LFO22" text:continue-numbering="true">
        <text:list-item>
          <text:p text:style-name="P235">«Развитие государственной<text:s/>информационной системы электронного документооборота и делопроизводства Пензенской области (СЭДД)»</text:p>
        </text:list-item>
      </text:list>
      <text:p text:style-name="P236"><text:span text:style-name="T237">Исполнитель</text:span><text:span text:style-name="T238"><text:s/>– Министерство цифрового развития и связи Пензенской области</text:span></text:p>
      <text:p text:style-name="P239">Бюджетом Пензенской области предусмотрено 16 400,0 тыс. руб., кассовое исполнение<text:s/>0,0 тыс. руб. Процент освоения средств – 0 %.</text:p>
      <text:p text:style-name="P240">Заключение государственного контракта по исполнению данного мероприятия планируется в 3 квартале 2025 года. Контрактация мероприятий осуществляется в соответствии с планом их реализации.<text:s/></text:p>
      <text:p text:style-name="P241">В рамках реализации мероприятия планируется обновление и расширение функциональных возможностей государственной информационной системы электронного документооборота и делопроизводства Пензенской области.</text:p>
      <text:p text:style-name="P242"/>
      <text:list text:style-name="LFO22" text:continue-numbering="true">
        <text:list-item>
          <text:p text:style-name="P243">Мероприятие (результат) «Сопровождение государственной информационной системы управление имуществом Пензенской области»</text:p>
        </text:list-item>
      </text:list>
      <text:p text:style-name="P244"><text:span text:style-name="T245">Исполнитель</text:span><text:span text:style-name="T246"><text:s/>- Министерство государственного имущества Пензенской области</text:span></text:p>
      <text:p text:style-name="P247">Бюджетом Пензенской области предусмотрено 1 797,0 тыс. руб., кассовое<text:s/><text:soft-page-break/>исполнение 0,0 тыс. руб. Процент освоения средств – 0 %.</text:p>
      <text:p text:style-name="P248">В рамках<text:s/>реализации мероприятия завершено определение Исполнителя на оказание услуг по приобретению технической поддержки и средств защиты информации в рамках сопровождения ГИС учета и управления имуществом и земельными участками Пензенской области (Собственность-Смарт) на сумму 309,3 тыс. руб. (государственный контракт заключен 07.04.2025 года).</text:p>
      <text:p text:style-name="P249">Заключение контракта на оказание услуг по лицензионному сопровождению автоматизированной системы (АС) учета и управления имуществом и земельными участками Пензенской области в части предоставления неисключительных (пользовательских) прав на использование программ для ЭВМ в составе АС на сумму 1 293,60 тыс. руб. запланировано на 4 квартал 2025 года.</text:p>
      <text:p text:style-name="P250"/>
      <text:list text:style-name="LFO22" text:continue-numbering="true">
        <text:list-item>
          <text:p text:style-name="P251">Мероприятие (результат) «Получение доступа к данным дистанционного зондирования Земли и инструментам их обработки и к информационному сервису об организациях и индивидуальных предпринимателях, зарегистрированных на территории Российской Федерации, предоставлению неисключительных (пользовательских) прав на программное обеспечение для управления процессами и мероприятиями по защите информации»</text:p>
        </text:list-item>
      </text:list>
      <text:p text:style-name="P252"><text:span text:style-name="T253">Исполнитель<text:s/></text:span><text:span text:style-name="T254">– Министерство сельского хозяйства Пензенской области</text:span></text:p>
      <text:p text:style-name="P255">Бюджетом Пензенской области предусмотрено 3 400,0 тыс. руб., кассовое исполнение 10,5 тыс. руб. Процент освоения средств – 0,31<text:s/>%.</text:p>
      <text:p text:style-name="P256"><text:span text:style-name="T257">За отчетный период в рамках мероприятия заключен и исполняется контракт<text:s/></text:span><text:span text:style-name="T258">на оказание услуг по предоставлению доступа к информационному сервису об организациях и индивидуальных предпринимателях, зарегистрированных на территории РФ.</text:span></text:p>
      <text:p text:style-name="P259"><text:span text:style-name="T260">В мае 2025 года планир</text:span><text:span text:style-name="T261">уется заключение государственного контракта на<text:s/></text:span><text:span text:style-name="T262">оказание услуг по предоставлению доступа к данным дистанционного зондирования Земли на территорию Пензенской области и инструментам их обработки и подготовки структурированной аналитической информации в формат</text:span><text:span text:style-name="T263">е подписки.</text:span></text:p>
      <text:p text:style-name="P264">Закупка по предоставлению неисключительных (пользовательских) прав на программное обеспечение для управления процессами и мероприятиями по защите информации, планируется в июле 2025 года.</text:p>
      <text:p text:style-name="P265"/>
      <text:list text:style-name="LFO22" text:continue-numbering="true">
        <text:list-item>
          <text:p text:style-name="P266">Мероприятие (результат) «Эксплуатация государственной информационной системы «Гостехнадзор-эксперт»</text:p>
        </text:list-item>
      </text:list>
      <text:p text:style-name="P267"><text:span text:style-name="T268">Исполнитель</text:span><text:span text:style-name="T269"><text:s/>– Министерство сельского хозяйства Пензенской области</text:span></text:p>
      <text:p text:style-name="P270">Бюджетом Пензенской области предусмотрено 547,8 тыс. руб., кассовое исполнение 0,0 тыс. руб. Процент освоения средств – 0 %.</text:p>
      <text:p text:style-name="P271">По состоянию на 31.03.2025 не был проведен и принят платеж по обоим контрактам за 1 квартал 2025, в связи с чем исполнение по контрактам составляет 0 % от плана. Платеж за 1 квартал 2025 года перенесен на 2 квартал 2025 года.<text:s/></text:p>
      <text:p text:style-name="P272"><text:span text:style-name="T273">Оплата оказанных услуг по контрактам за март в об</text:span><text:span text:style-name="T274">ъеме 54,76 тыс. руб. будет осуществлена в апреле. С учетом этой оплаты кассовое исполнение составит – 10 %.</text:span></text:p>
      <text:soft-page-break/>
      <text:p text:style-name="P275"><text:span text:style-name="T276">В рамках мероприятия заключены и исполняются контракты:</text:span></text:p>
      <text:p text:style-name="P277"><text:span text:style-name="T278">-<text:s/></text:span><text:span text:style-name="T279">«Техническая поддержка информационной системы «Гостехнадзор Эксперт». Администрирование<text:s/></text:span><text:span text:style-name="T280">общесистемного ПО и сетевого оборудования, плановое обновление ИС» № ЗК2025/13 от 28.02.2025 между Министерством сельского хозяйства Пензенской области и ООО «Сити – Проект» на сумму 168,3 тыс. рублей.</text:span></text:p>
      <text:p text:style-name="P281"><text:span text:style-name="T282">-<text:s/></text:span><text:span text:style-name="T283">«Сопровождение автоматизированной информационной сис</text:span><text:span text:style-name="T284">темы управления органами гостехнадзора с модулями «Модуль интеграции с ФГИС УСМТ», «Веб-клиент», «Модуль интеграции с Системой электронных паспортов» № ЗК2025/12 от 28.01.2024 между Министерством сельского хозяйства Пензенской области и ООО НПП «Интеллект-</text:span><text:span text:style-name="T285">Софт» на сумму 379,3 тыс. рублей.</text:span></text:p>
      <text:p text:style-name="P286"/>
      <text:list text:style-name="LFO22" text:continue-numbering="true">
        <text:list-item>
          <text:p text:style-name="P287"><text:span text:style-name="T288">Мероприятие (результат) «</text:span><text:span text:style-name="T289">Развитие функциональных возможностей государственной информационной системы обеспечения градостроительной деятельности Пензенской области (ГИСОГД ПО)</text:span><text:span text:style-name="T290">»</text:span></text:p>
        </text:list-item>
      </text:list>
      <text:p text:style-name="P291"><text:span text:style-name="T292">Исполнитель</text:span><text:span text:style-name="T293"><text:s/>–</text:span><text:span text:style-name="T294"><text:s/></text:span><text:span text:style-name="T295">Министерство градостроительства</text:span><text:span text:style-name="T296"><text:s/>и архитектуры Пензенской области</text:span></text:p>
      <text:p text:style-name="P297"><text:span text:style-name="T298">Бюджетом Пензенской области предусмотрено 6 500,0 тыс. руб., кассовое исполнение 0,0 тыс. руб. Процент освоения средств – 0 %.</text:span></text:p>
      <text:p text:style-name="P299"><text:span text:style-name="T300">В настоящее время заявка на закупку модулей находится на согласовании в Министерстве финансов П</text:span><text:span text:style-name="T301">ензенской области.<text:s/></text:span><text:span text:style-name="T302">К</text:span><text:span text:style-name="T303">ассовое исполнение запланировано на июль, декабрь текущего года.<text:s/></text:span></text:p>
      <text:p text:style-name="P304">Полное исполнение мероприятия запланировано на 4 квартал 2025 года.</text:p>
      <text:p text:style-name="P305"/>
      <text:list text:style-name="LFO22" text:continue-numbering="true">
        <text:list-item>
          <text:p text:style-name="P306"><text:span text:style-name="T307">Мероприятие (результат) «</text:span><text:span text:style-name="T308">Сопровождение государственной информационной системы обеспечения градостроит</text:span><text:span text:style-name="T309">ельной деятельности Пензенской области (ГИСОГД ПО)</text:span><text:span text:style-name="T310">»</text:span></text:p>
        </text:list-item>
      </text:list>
      <text:p text:style-name="P311"><text:span text:style-name="T312">Исполнитель</text:span><text:span text:style-name="T313"><text:s/>–</text:span><text:span text:style-name="T314"><text:s/></text:span><text:span text:style-name="T315">Министерство градостроительства и архитектуры Пензенской области</text:span></text:p>
      <text:p text:style-name="P316"><text:span text:style-name="T317">Бюджетом Пензенской области предусмотрено 3 574,7 тыс. руб., кассовое исполнение 23,0 тыс. руб. Процент освоения средств – 0,</text:span><text:span text:style-name="T318">6 %.</text:span></text:p>
      <text:p text:style-name="P319">В рамках мероприятия в отчетном периоде приобретен цифровой сертификат (SSL) для подтверждения подлинности и безопасности передачи данных веб-сайта ГИСОГД ПО в рамках совместных работ с ГБУ «Безопасный регион».<text:s/></text:p>
      <text:p text:style-name="P320">Закупка по техническому сопровождению ГИСОГД ПО и обновлению лицензий программного обеспечения ГИСОГД ПО, а также консультационная и техническая поддержка ГИСОГД ПО опубликована в ЕИС срок подачи заявок до 11.04.2025 года.</text:p>
      <text:p text:style-name="P321">Полное освоение бюджетных ассигнований запланировано в декабре 2025 года.</text:p>
      <text:p text:style-name="P322"/>
      <text:list text:style-name="LFO22" text:continue-numbering="true">
        <text:list-item>
          <text:p text:style-name="P323"><text:span text:style-name="T324">Мероприятие (результат) «Приобретение компьютерного и серверного оборудования»</text:span></text:p>
        </text:list-item>
      </text:list>
      <text:p text:style-name="P325"><text:span text:style-name="T326">Исполнитель</text:span><text:span text:style-name="T327"><text:s/>–</text:span><text:span text:style-name="T328"><text:s/></text:span><text:span text:style-name="T329">Министерство сельского хозяйства Пензенской области</text:span></text:p>
      <text:p text:style-name="P330"><text:span text:style-name="T331">Бюджетом Пензенской области предусмотрено 0,0 тыс. руб., кассовое исполнение 0,0 тыс. руб. Процент освоения<text:s/></text:span><text:span text:style-name="T332">средств – 0 %.</text:span></text:p>
      <text:p text:style-name="P333"><text:span text:style-name="T334">В рамках реализации мероприятия по обновлению компьютерного парка<text:s/></text:span><text:soft-page-break/><text:span text:style-name="T335">планируется приобретение комплектов компьютерного оборудования Министерством сельского хозяйства Пензенской области.</text:span></text:p>
      <text:p text:style-name="P336"/>
      <text:list text:style-name="LFO22" text:continue-numbering="true">
        <text:list-item>
          <text:p text:style-name="P337">Мероприятие (результат) «Эксплуатация государственной информационной системы Пензенской области «Официальные сайты органов власти, входящих в единую систему публичной власти Пензенской области»</text:p>
        </text:list-item>
      </text:list>
      <text:p text:style-name="P338"><text:span text:style-name="T339">Исполнитель</text:span><text:span text:style-name="T340"><text:s/>– Министерство цифрового развития и связи Пензенской области (ГБУ «Безопасный регион»)</text:span></text:p>
      <text:p text:style-name="P341">Бюджетом Пензенской<text:s/>области предусмотрено 3 300,0 тыс. руб., кассовое исполнение 825,0 тыс. руб. Процент освоения средств – 25 % от запланированного объема.</text:p>
      <text:p text:style-name="P342"><text:span text:style-name="T343">В рамках государственного задания выполняется</text:span><text:span text:style-name="T344"><text:s/>техническое сопровождение, развитие и поддержка государственной<text:s/></text:span><text:span text:style-name="T345">информационной системы Пензенской области «Официальные сайты органов власти, входящих в единую систему публичной власти Пензенской области» в количестве 53 сайтов, входящих в состав государственной информационной системы.</text:span></text:p>
      <text:p text:style-name="P346">Заключен на 6 месяцев 2025 года и<text:s/>находится на исполнении контракт на предоставление удаленного доступа по фильтрации трафика для обеспечения защиты веб-ресурсов от DDoS-атак (простая (неисключительная) лицензия на Программу).</text:p>
      <text:p text:style-name="P347"/>
      <text:list text:style-name="LFO22" text:continue-numbering="true">
        <text:list-item>
          <text:p text:style-name="P348">Мероприятие (результат) «Обеспечено функционирование единой мультисервисной сети передачи данных (ЕМСПД)»</text:p>
        </text:list-item>
      </text:list>
      <text:p text:style-name="P349"><text:span text:style-name="T350">Исполнитель</text:span><text:span text:style-name="T351"><text:s/>– Министерство цифрового развития и связи Пензенской области (ГБУ «Безопасный регион»)</text:span></text:p>
      <text:p text:style-name="P352">Бюджетом Пензенской области предусмотрено 5 250,0 тыс. руб., кассовое исполнение 1 499,8 тыс. руб. Процент освоения средств – 28,57 %.</text:p>
      <text:p text:style-name="P353">В рамках государственного задания выполняется организация работ по обеспечению информационной безопасности распределенной мультисервисной сети исполнительных органов Пензенской области.</text:p>
      <text:p text:style-name="P354">Заключен и находится на исполнении контракт на оказание услуг по техническому сопровождению оборудования Единой мультисервисной сети передачи данных исполнительных органов Пензенской области (ЕМСПД).</text:p>
      <text:p text:style-name="P355"/>
      <text:p text:style-name="P356">Комплекс процессных мероприятий № 4</text:p>
      <text:p text:style-name="P357">«Внедрение современных ИКТ в систему обеспечения деятельности мировых судей в Пензенской области»</text:p>
      <text:p text:style-name="P358"/>
      <text:p text:style-name="P359"><text:span text:style-name="T360">Ответственный исполнитель:</text:span></text:p>
      <text:p text:style-name="P361">- Министерство региональной безопасности Пензенской области.</text:p>
      <text:p text:style-name="P362"/>
      <text:list text:style-name="LFO23" text:continue-numbering="true">
        <text:list-item>
          <text:p text:style-name="P363">Мероприятие (результат) «Техническое обслуживание информационной системы Министерства региональной безопасности Пензенской области»</text:p>
        </text:list-item>
      </text:list>
      <text:p text:style-name="P364"><text:span text:style-name="T365">Исп</text:span><text:span text:style-name="T366">олнитель</text:span><text:span text:style-name="T367"><text:s/>– Министерство общественной региональной безопасности Пензенской области</text:span></text:p>
      <text:soft-page-break/>
      <text:p text:style-name="P368"><text:span text:style-name="T369">Бюджетом Пензенской области предусмотрено 1 288,8 тыс. руб., кассовое исполнение 265,2 тыс. руб. Процент освоения средств – 20,58 %.</text:span></text:p>
      <text:p text:style-name="P370"><text:span text:style-name="T371">Оплата оказанных услуг за март 2025 года<text:s/></text:span><text:span text:style-name="T372">в объеме 132,6 тыс. руб. будет осуществлена в апреле 2025 года. С учетом этой оплаты кассовое исполнение составит – 30,87 %.</text:span></text:p>
      <text:p text:style-name="P373"><text:span text:style-name="T374">В отчетном периоде осуществлялось техническое сопровождение 302 точек подключения (автоматизированных рабочих мест) к информационно</text:span><text:span text:style-name="T375">й системе участков мировых судей, подключенных к ГАС "Правосудие" и оснащенных необходимыми комплексами программно-технических средств (1 сервер и 32 точки VPN-сети) для публикации решений на официальных сайтах.</text:span></text:p>
      <text:p text:style-name="P376"/>
      <text:list text:style-name="LFO23" text:continue-numbering="true">
        <text:list-item>
          <text:p text:style-name="P377"><text:span text:style-name="T378">Мероприятие (результат) «Обеспечено<text:s/></text:span><text:span text:style-name="T379">увеличение скорости подключения к информационно-телекоммуникационной сети Интернет не менее 4 Мбит/с в исполнительных органах Пензенской области, подведомственных государственных казенных учреждениях и на участках мировых судей»</text:span></text:p>
        </text:list-item>
      </text:list>
      <text:p text:style-name="P380"><text:span text:style-name="T381">Исполнитель</text:span><text:span text:style-name="T382"><text:s/>– Министерство<text:s/></text:span><text:span text:style-name="T383">региональной безопасности Пензенской области</text:span></text:p>
      <text:p text:style-name="P384"><text:span text:style-name="T385">Бюджетом Пензенской области предусмотрено 1 561,1 тыс. руб., кассовое исполнение 280,78 тыс. руб. Процент освоения средств – 18 %.</text:span></text:p>
      <text:p text:style-name="P386"><text:span text:style-name="T387">Оплата оказанных услуг за март в объеме 140,39 тыс. руб. будет осуществлена в<text:s/></text:span><text:span text:style-name="T388">апреле. С учетом этой оплаты кассовое исполнение составит – 26,98 %.</text:span></text:p>
      <text:p text:style-name="P389"><text:span text:style-name="T390">В отчетном периоде осуществлялось оказание услуг связи по предоставлению доступа к информационно-телекоммуникационной сети «Интернет» 77 точек подключения на участках мировых судей и подв</text:span><text:span text:style-name="T391">едомственных государственных казенных учреждениях.</text:span></text:p>
      <text:p text:style-name="P392"/>
      <text:list text:style-name="LFO23" text:continue-numbering="true">
        <text:list-item>
          <text:p text:style-name="P393"><text:span text:style-name="T394">Мероприятие (результат) «Приобретение для нужд участков мировых судей компьютерной оргтехники для обновления парка компьютеров, отслуживших 5 лет и более»</text:span></text:p>
        </text:list-item>
      </text:list>
      <text:p text:style-name="P395"><text:span text:style-name="T396">Исполнитель</text:span><text:span text:style-name="T397"><text:s/>– Министерство региональной безопасно</text:span><text:span text:style-name="T398">сти Пензенской области</text:span></text:p>
      <text:p text:style-name="P399">Бюджетом Пензенской области предусмотрено 431,5 тыс. руб., кассовое исполнение 0,0 тыс. руб. Процент освоения средств – 0,0 %.</text:p>
      <text:p text:style-name="P400"><text:span text:style-name="T401">Оплата по заключенному контракту на сумму 416,5 тыс. руб. будет осуществлена в апреле 2025 года. <text:s/>С учетом</text:span><text:span text:style-name="T402"><text:s/>этой оплаты кассовое исполнение составит – 96,52 %.</text:span></text:p>
      <text:p text:style-name="P403">В рамках обновления компьютерного парка будет приобретено 7 комплектов компьютерного оборудования и произведена их замена для нужд участков мировых судей.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fo:text-align="justify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2" fo:orphans="2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center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widows="2" fo:orphans="2" fo:text-align="center"/>
      <style:text-properties fo:font-weight="bold" style:font-weight-asian="bold" fo:font-size="20pt" style:font-size-asian="2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/>
      <style:text-properties fo:font-size="12pt" style:font-size-asian="12pt" style:font-size-complex="12pt" fo:hyphenate="false"/>
    </style:style>
    <style:style style:name="ConsPlusTitlePage" style:display-name="ConsPlusTitlePage" style:family="paragraph">
      <style:paragraph-properties fo:widows="2" fo:orphans="2"/>
      <style:text-properties style:font-name="Tahoma" style:font-name-asian="Tahoma" style:font-name-complex="Tahoma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Основнойтекст1" style:display-name="Основной текст1" style:family="paragraph" style:parent-style-name="Обычный">
      <style:paragraph-properties style:vertical-align="auto" fo:text-indent="0.2777in"/>
      <style:text-properties fo:font-size="14pt" style:font-size-asian="14pt" style:font-size-complex="14pt" fo:hyphenate="tru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markedcontent" style:display-name="markedcontent" style:family="text" style:parent-style-name="DefaultParagraphFontWW"/>
    <style:style style:name="highlightcolor" style:display-name="highlightcolor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fo:font-weight="normal" style:font-weight-asian="normal" fo:font-size="14pt" style:font-size-asian="14pt" style:font-size-complex="14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 style:font-size-complex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style:style style:name="docy" style:display-name="docy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fo:font-size="14pt" style:font-size-asian="14pt" style:font-size-complex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5B9BD5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5in" text:list-level-position-and-space-mode="label-alignment">
          <style:list-level-label-alignment text:label-followed-by="listtab" fo:margin-left="1.993in" fo:text-indent="-1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75in" text:list-level-position-and-space-mode="label-alignment">
          <style:list-level-label-alignment text:label-followed-by="listtab" fo:margin-left="1.9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1in" text:list-level-position-and-space-mode="label-alignment">
          <style:list-level-label-alignment text:label-followed-by="listtab" fo:margin-left="2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.25in" text:list-level-position-and-space-mode="label-alignment">
          <style:list-level-label-alignment text:label-followed-by="listtab" fo:margin-left="3.4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5in" text:list-level-position-and-space-mode="label-alignment">
          <style:list-level-label-alignment text:label-followed-by="listtab" fo:margin-left="3.9923in" fo:text-indent="-1.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1.3868in" text:min-label-width="0.5in" text:list-level-position-and-space-mode="label-alignment">
          <style:list-level-label-alignment text:label-followed-by="listtab" fo:margin-left="1.886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7736in" text:min-label-width="0.5in" text:list-level-position-and-space-mode="label-alignment">
          <style:list-level-label-alignment text:label-followed-by="listtab" fo:margin-left="3.273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1604in" text:min-label-width="0.75in" text:list-level-position-and-space-mode="label-alignment">
          <style:list-level-label-alignment text:label-followed-by="listtab" fo:margin-left="4.910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5.5472in" text:min-label-width="0.75in" text:list-level-position-and-space-mode="label-alignment">
          <style:list-level-label-alignment text:label-followed-by="listtab" fo:margin-left="6.29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934in" text:min-label-width="1in" text:list-level-position-and-space-mode="label-alignment">
          <style:list-level-label-alignment text:label-followed-by="listtab" fo:margin-left="7.9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8.3208in" text:min-label-width="1.25in" text:list-level-position-and-space-mode="label-alignment">
          <style:list-level-label-alignment text:label-followed-by="listtab" fo:margin-left="9.570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9.7076in" text:min-label-width="1.25in" text:list-level-position-and-space-mode="label-alignment">
          <style:list-level-label-alignment text:label-followed-by="listtab" fo:margin-left="10.957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1.0944in" text:min-label-width="1.5in" text:list-level-position-and-space-mode="label-alignment">
          <style:list-level-label-alignment text:label-followed-by="listtab" fo:margin-left="12.5944in" fo:text-indent="-1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3743in" text:min-label-width="0.5729in" text:list-level-position-and-space-mode="label-alignment">
          <style:list-level-label-alignment text:label-followed-by="listtab" fo:margin-left="0.9472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708in" text:min-label-width="0.8229in" text:list-level-position-and-space-mode="label-alignment">
          <style:list-level-label-alignment text:label-followed-by="listtab" fo:margin-left="1.1937in" fo:text-indent="-0.8229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8229in" text:list-level-position-and-space-mode="label-alignment">
          <style:list-level-label-alignment text:label-followed-by="listtab" fo:margin-left="1.3145in" fo:text-indent="-0.8229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8229in" text:list-level-position-and-space-mode="label-alignment">
          <style:list-level-label-alignment text:label-followed-by="listtab" fo:margin-left="1.4354in" fo:text-indent="-0.8229in"/>
        </style:list-level-properties>
      </text:list-level-style-number>
      <text:list-level-style-number text:level="5" style:num-suffix="." style:num-format="1" text:display-levels="5">
        <style:list-level-properties text:space-before="0.7333in" text:min-label-width="0.8229in" text:list-level-position-and-space-mode="label-alignment">
          <style:list-level-label-alignment text:label-followed-by="listtab" fo:margin-left="1.5562in" fo:text-indent="-0.8229in"/>
        </style:list-level-properties>
      </text:list-level-style-number>
      <text:list-level-style-number text:level="6" style:num-suffix="." style:num-format="1" text:display-levels="6">
        <style:list-level-properties text:space-before="0.8541in" text:min-label-width="0.8229in" text:list-level-position-and-space-mode="label-alignment">
          <style:list-level-label-alignment text:label-followed-by="listtab" fo:margin-left="1.677in" fo:text-indent="-0.8229in"/>
        </style:list-level-properties>
      </text:list-level-style-number>
      <text:list-level-style-number text:level="7" style:num-suffix="." style:num-format="1" text:display-levels="7">
        <style:list-level-properties text:space-before="0.975in" text:min-label-width="0.8229in" text:list-level-position-and-space-mode="label-alignment">
          <style:list-level-label-alignment text:label-followed-by="listtab" fo:margin-left="1.7979in" fo:text-indent="-0.8229in"/>
        </style:list-level-properties>
      </text:list-level-style-number>
      <text:list-level-style-number text:level="8" style:num-suffix="." style:num-format="1" text:display-levels="8">
        <style:list-level-properties text:space-before="1.0958in" text:min-label-width="0.8229in" text:list-level-position-and-space-mode="label-alignment">
          <style:list-level-label-alignment text:label-followed-by="listtab" fo:margin-left="1.9187in" fo:text-indent="-0.8229in"/>
        </style:list-level-properties>
      </text:list-level-style-number>
      <text:list-level-style-number text:level="9" style:num-suffix="." style:num-format="1" text:display-levels="9">
        <style:list-level-properties text:space-before="1.2166in" text:min-label-width="1in" text:list-level-position-and-space-mode="label-alignment">
          <style:list-level-label-alignment text:label-followed-by="listtab" fo:margin-left="2.2166in" fo:text-indent="-1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normal" style:font-weight-asian="normal" fo:font-size="14pt" style:font-size-asian="14pt" style:font-size-complex="14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fo:font-size="14pt" style:font-size-asian="14pt" style:font-size-complex="14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weight="bold" style:font-weight-asian="bold" fo:font-style="italic" style:font-style-asian="italic"/>
    </style:style>
    <style:style style:name="WW_CharLFO22LVL1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WW_CharLFO23LVL1" style:family="text">
      <style:text-properties fo:font-weight="bold" style:font-weight-asian="bold" fo:font-style="italic" style:font-style-asian="italic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Востокова</dc:creator>
    <meta:creation-date>2025-04-03T07:42:00Z</meta:creation-date>
    <dc:date>2025-04-24T09:53:00Z</dc:date>
    <meta:print-date>2021-07-21T14:33:00Z</meta:print-date>
    <meta:template xlink:href="Normal" xlink:type="simple"/>
    <meta:editing-cycles>32</meta:editing-cycles>
    <meta:editing-duration>PT15960S</meta:editing-duration>
    <meta:user-defined meta:name="AppVersion">16.0000</meta:user-defined>
    <meta:user-defined meta:name="Company">Elcom Ltd</meta:user-defined>
    <meta:document-statistic meta:page-count="10" meta:paragraph-count="48" meta:word-count="3604" meta:character-count="24103" meta:row-count="171" meta:non-whitespace-character-count="20547"/>
  </office:meta>
</office:document-meta>
</file>