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3937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text-indent="0.3937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3937in"/>
      <style:text-properties fo:font-size="14pt" style:font-size-asian="14pt" style:font-size-complex="14pt" fo:background-color="#FFFF00"/>
    </style:style>
    <style:style style:name="P5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justify" fo:text-indent="0.3937in"/>
    </style:style>
    <style:style style:name="T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3937in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3937in"/>
      <style:text-properties style:font-style-complex="italic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3937in"/>
      <style:text-properties style:font-style-complex="italic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3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text-indent="0.3937in"/>
      <style:text-properties style:font-style-complex="italic" fo:font-size="14pt" style:font-size-asian="14pt" style:font-size-complex="14pt"/>
    </style:style>
    <style:style style:name="P41" style:parent-style-name="Обычный" style:family="paragraph">
      <style:paragraph-properties fo:text-align="center" fo:text-indent="0.3937in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ConsPlusNormal" style:family="paragraph">
      <style:paragraph-properties fo:text-align="justify" fo:line-height="110%" fo:text-indent="0.4722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docy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5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7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3937in"/>
    </style:style>
    <style:style style:name="T79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3937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ConsPlusNormal" style:family="paragraph">
      <style:paragraph-properties fo:text-align="justify" fo:line-height="110%" fo:text-indent="0.3937in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9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background-color="#FFFFFF"/>
    </style:style>
    <style:style style:name="P94" style:parent-style-name="Обычный" style:family="paragraph">
      <style:paragraph-properties fo:text-align="justify" fo:text-indent="0.3937in"/>
    </style:style>
    <style:style style:name="T95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3937in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3937in"/>
    </style:style>
    <style:style style:name="T112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3937in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3937in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24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3937in"/>
    </style:style>
    <style:style style:name="T12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3937in"/>
      <style:text-properties fo:font-style="italic" style:font-style-asian="italic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3937in"/>
    </style:style>
    <style:style style:name="T15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55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3937in"/>
    </style:style>
    <style:style style:name="T157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3937in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3937in"/>
    </style:style>
    <style:style style:name="T16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3937in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fo:text-indent="0.3937in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73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17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3937in"/>
    </style:style>
    <style:style style:name="T177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7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3937in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3937in"/>
    </style:style>
    <style:style style:name="T183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184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185" style:parent-style-name="Названиекниги" style:family="text">
      <style:text-properties style:font-name-asian="Calibri" fo:font-weight="normal" style:font-weight-asian="normal" fo:font-style="normal" style:font-style-asian="normal" fo:font-size="14pt" style:font-size-asian="14pt" style:font-size-complex="14pt"/>
    </style:style>
    <style:style style:name="T186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18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8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89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190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94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3937in"/>
    </style:style>
    <style:style style:name="T19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3937in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3937in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3937in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17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3937in"/>
    </style:style>
    <style:style style:name="T219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3937in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3937in"/>
    </style:style>
    <style:style style:name="T22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3937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3937in"/>
    </style:style>
    <style:style style:name="T231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3937in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3937in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color="#FF0000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color="#FF0000"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3937in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24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5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3937in"/>
    </style:style>
    <style:style style:name="T252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3937in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3937in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3937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3937in"/>
    </style:style>
    <style:style style:name="T265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6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3937in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3937in"/>
      <style:text-properties style:font-weight-complex="bold" fo:color="#000000" style:letter-kerning="true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3937in"/>
      <style:text-properties style:font-weight-complex="bold" fo:color="#000000" style:letter-kerning="true" fo:font-size="14pt" style:font-size-asian="14pt" style:font-size-complex="14pt"/>
    </style:style>
    <style:style style:name="P274" style:parent-style-name="Обычный" style:family="paragraph">
      <style:paragraph-properties fo:text-align="justify" fo:text-indent="0.3937in"/>
      <style:text-properties style:font-weight-complex="bold" fo:color="#000000" style:letter-kerning="true"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3937in"/>
      <style:text-properties style:font-weight-complex="bold" fo:color="#000000" style:letter-kerning="true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3937in"/>
      <style:text-properties style:font-weight-complex="bold" fo:color="#000000" style:letter-kerning="true" fo:font-size="14pt" style:font-size-asian="14pt" style:font-size-complex="14pt"/>
    </style:style>
    <style:style style:name="P277" style:parent-style-name="Обычный" style:family="paragraph">
      <style:paragraph-properties fo:text-align="justify" fo:text-indent="0.3937in"/>
      <style:text-properties style:font-weight-complex="bold" fo:color="#000000" style:letter-kerning="true"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3937in"/>
      <style:text-properties style:font-weight-complex="bold" fo:color="#000000" style:letter-kerning="true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3937in"/>
      <style:text-properties style:font-weight-complex="bold" fo:color="#000000" style:letter-kerning="true"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3937in"/>
      <style:text-properties style:font-weight-complex="bold" fo:color="#000000" style:letter-kerning="true"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3937in"/>
      <style:text-properties style:font-weight-complex="bold" fo:color="#000000" style:letter-kerning="true" fo:font-size="14pt" style:font-size-asian="14pt" style:font-size-complex="14pt"/>
    </style:style>
    <style:style style:name="P282" style:parent-style-name="Обычный" style:family="paragraph">
      <style:paragraph-properties fo:text-align="justify" fo:text-indent="0.3937in"/>
      <style:text-properties style:font-weight-complex="bold" fo:color="#000000" style:letter-kerning="true" fo:font-size="14pt" style:font-size-asian="14pt" style:font-size-complex="14pt"/>
    </style:style>
    <style:style style:name="P283" style:parent-style-name="Обычный" style:family="paragraph">
      <style:paragraph-properties fo:text-align="justify" fo:text-indent="0.3937in"/>
      <style:text-properties style:font-weight-complex="bold" fo:color="#000000" style:letter-kerning="true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3937in"/>
      <style:text-properties style:font-weight-complex="bold" fo:color="#000000" style:letter-kerning="true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3937in"/>
      <style:text-properties style:font-weight-complex="bold" fo:color="#000000" style:letter-kerning="true"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3937in"/>
      <style:text-properties style:font-weight-complex="bold" fo:color="#000000" style:letter-kerning="true"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3937in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3937in"/>
      <style:text-properties style:font-weight-complex="bold" fo:color="#FF0000" style:letter-kerning="true" fo:font-size="14pt" style:font-size-asian="14pt" style:font-size-complex="14pt"/>
    </style:style>
    <style:style style:name="P291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3937in"/>
    </style:style>
    <style:style style:name="T29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9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3937in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3937in"/>
    </style:style>
    <style:style style:name="T300" style:parent-style-name="Основнойшрифтабзаца" style:family="text">
      <style:text-properties fo:font-size="14pt" style:font-size-asian="14pt"/>
    </style:style>
    <style:style style:name="T301" style:parent-style-name="Основнойшрифтабзаца" style:family="text">
      <style:text-properties fo:font-size="14pt" style:font-size-asian="14pt"/>
    </style:style>
    <style:style style:name="P302" style:parent-style-name="Обычный" style:family="paragraph">
      <style:paragraph-properties fo:text-align="justify" fo:text-indent="0.3937in"/>
    </style:style>
    <style:style style:name="T303" style:parent-style-name="Основнойшрифтабзаца" style:family="text">
      <style:text-properties fo:font-size="14pt" style:font-size-asian="14pt"/>
    </style:style>
    <style:style style:name="T304" style:parent-style-name="Основнойшрифтабзаца" style:family="text">
      <style:text-properties fo:font-size="14pt" style:font-size-asian="14pt"/>
    </style:style>
    <style:style style:name="P305" style:parent-style-name="Обычный" style:family="paragraph">
      <style:paragraph-properties fo:text-align="justify" fo:text-indent="0.3937in"/>
    </style:style>
    <style:style style:name="T306" style:parent-style-name="Основнойшрифтабзаца" style:family="text">
      <style:text-properties fo:font-size="14pt" style:font-size-asian="14pt"/>
    </style:style>
    <style:style style:name="T307" style:parent-style-name="Основнойшрифтабзаца" style:family="text">
      <style:text-properties fo:font-size="14pt" style:font-size-asian="14pt"/>
    </style:style>
    <style:style style:name="P308" style:parent-style-name="Обычный" style:family="paragraph">
      <style:paragraph-properties fo:text-align="justify" fo:text-indent="0.3937in"/>
    </style:style>
    <style:style style:name="T309" style:parent-style-name="Основнойшрифтабзаца" style:family="text">
      <style:text-properties fo:font-size="14pt" style:font-size-asian="14pt"/>
    </style:style>
    <style:style style:name="P31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11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3937in"/>
    </style:style>
    <style:style style:name="T31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15" style:parent-style-name="Обычный" style:family="paragraph">
      <style:paragraph-properties fo:text-align="justify" fo:text-indent="0.3937in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3937in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321" style:parent-style-name="Обычный" style:family="paragraph">
      <style:paragraph-properties fo:text-align="justify" fo:text-indent="0.3937in"/>
    </style:style>
    <style:style style:name="T322" style:parent-style-name="Основнойшрифтабзаца" style:family="text">
      <style:text-properties fo:font-size="14pt" style:font-size-asian="14pt"/>
    </style:style>
    <style:style style:name="T323" style:parent-style-name="Основнойшрифтабзаца" style:family="text">
      <style:text-properties fo:font-size="14pt" style:font-size-asian="14pt"/>
    </style:style>
    <style:style style:name="P32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25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32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background-color="#FFFFFF"/>
    </style:style>
    <style:style style:name="T32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background-color="#FFFFFF"/>
    </style:style>
    <style:style style:name="P328" style:parent-style-name="Обычный" style:family="paragraph">
      <style:paragraph-properties fo:text-align="justify" fo:text-indent="0.3937in"/>
    </style:style>
    <style:style style:name="T329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33" style:parent-style-name="Обычный" style:family="paragraph">
      <style:paragraph-properties fo:text-align="justify" fo:text-indent="0.3937in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P336" style:parent-style-name="Обычный" style:family="paragraph">
      <style:paragraph-properties fo:text-align="justify" fo:line-height="115%" fo:text-indent="0.3937in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P338" style:parent-style-name="Обычный" style:family="paragraph">
      <style:paragraph-properties fo:text-align="justify" fo:text-indent="0.3937in"/>
    </style:style>
    <style:style style:name="T339" style:parent-style-name="Основнойшрифтабзаца" style:family="text">
      <style:text-properties style:letter-kerning="true" fo:font-size="14pt" style:font-size-asian="14pt" style:font-size-complex="14pt"/>
    </style:style>
    <style:style style:name="T340" style:parent-style-name="Основнойшрифтабзаца" style:family="text">
      <style:text-properties style:letter-kerning="true"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43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34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background-color="#FFFFFF"/>
    </style:style>
    <style:style style:name="P345" style:parent-style-name="Обычный" style:family="paragraph">
      <style:paragraph-properties fo:text-align="justify" fo:text-indent="0.3937in"/>
    </style:style>
    <style:style style:name="T34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4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51" style:parent-style-name="Обычный" style:family="paragraph">
      <style:paragraph-properties fo:text-align="justify" fo:text-indent="0.3937in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P353" style:parent-style-name="Обычный" style:family="paragraph">
      <style:paragraph-properties fo:text-align="justify" fo:text-indent="0.3937in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P35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57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35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background-color="#FFFFFF"/>
    </style:style>
    <style:style style:name="P359" style:parent-style-name="Обычный" style:family="paragraph">
      <style:paragraph-properties fo:text-align="justify" fo:text-indent="0.3937in"/>
    </style:style>
    <style:style style:name="T360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6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65" style:parent-style-name="Обычный" style:family="paragraph">
      <style:paragraph-properties fo:text-align="justify" fo:text-indent="0.3937in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P367" style:parent-style-name="Обычный" style:family="paragraph">
      <style:paragraph-properties fo:text-align="justify" fo:text-indent="0.3937in"/>
    </style:style>
    <style:style style:name="T368" style:parent-style-name="Основнойшрифтабзаца" style:family="text">
      <style:text-properties fo:font-size="14pt" style:font-size-asian="14pt" style:font-size-complex="14pt" fo:background-color="#FFFFFF"/>
    </style:style>
    <style:style style:name="T369" style:parent-style-name="Основнойшрифтабзаца" style:family="text">
      <style:text-properties fo:font-size="14pt" style:font-size-asian="14pt" style:font-size-complex="14pt" fo:background-color="#FFFFFF"/>
    </style:style>
    <style:style style:name="P370" style:parent-style-name="ConsPlusNormal" style:family="paragraph">
      <style:paragraph-properties fo:text-align="justify" fo:line-height="110%" fo:text-indent="0.4722in"/>
      <style:text-properties fo:color="#00B050" fo:font-size="14pt" style:font-size-asian="14pt" style:font-size-complex="14pt"/>
    </style:style>
    <style:style style:name="P371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72" style:parent-style-name="Обычный" style:family="paragraph">
      <style:paragraph-properties fo:text-align="justify" fo:text-indent="0.3937in"/>
    </style:style>
    <style:style style:name="T37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7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76" style:parent-style-name="Обычный" style:family="paragraph">
      <style:paragraph-properties fo:text-align="justify" fo:text-indent="0.3937in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P378" style:parent-style-name="Обычный" style:family="paragraph">
      <style:paragraph-properties fo:text-align="justify" fo:text-indent="0.3937in"/>
    </style:style>
    <style:style style:name="T379" style:parent-style-name="Основнойшрифтабзаца" style:family="text">
      <style:text-properties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/>
    </style:style>
    <style:style style:name="P38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8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8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8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86" style:parent-style-name="Обычный" style:family="paragraph">
      <style:paragraph-properties fo:text-align="justify" fo:text-indent="0.4916in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P389" style:parent-style-name="ConsPlusNormal" style:family="paragraph">
      <style:paragraph-properties fo:text-align="justify" fo:line-height="110%" fo:text-indent="0.4722in"/>
      <style:text-properties fo:color="#00B050" fo:font-size="14pt" style:font-size-asian="14pt" style:font-size-complex="14pt"/>
    </style:style>
    <style:style style:name="P390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393" style:parent-style-name="Обычный" style:family="paragraph">
      <style:paragraph-properties fo:text-align="justify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Обычный" style:family="paragraph">
      <style:paragraph-properties fo:text-align="justify" fo:text-indent="0.3937in"/>
    </style:style>
    <style:style style:name="T39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9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98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99" style:parent-style-name="Обычный" style:family="paragraph">
      <style:paragraph-properties fo:text-align="justify" fo:text-indent="0.3937in"/>
    </style:style>
    <style:style style:name="T400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0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03" style:parent-style-name="Обычный" style:family="paragraph">
      <style:paragraph-properties fo:text-align="justify" fo:text-indent="0.3937in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P405" style:parent-style-name="Обычный" style:family="paragraph">
      <style:paragraph-properties fo:text-align="justify" fo:text-indent="0.3937in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P40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10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41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12" style:parent-style-name="Обычный" style:family="paragraph">
      <style:paragraph-properties fo:text-align="justify" fo:text-indent="0.3937in"/>
    </style:style>
    <style:style style:name="T41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1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16" style:parent-style-name="Обычный" style:family="paragraph">
      <style:paragraph-properties fo:text-align="justify" fo:text-indent="0.3937in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P418" style:parent-style-name="Обычный" style:family="paragraph">
      <style:paragraph-properties fo:text-align="justify" fo:text-indent="0.3937in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P421" style:parent-style-name="Обычный" style:family="paragraph">
      <style:paragraph-properties fo:text-align="justify" fo:text-indent="0.3937in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P42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30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43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32" style:parent-style-name="Обычный" style:family="paragraph">
      <style:paragraph-properties fo:text-align="justify" fo:text-indent="0.3937in"/>
    </style:style>
    <style:style style:name="T43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3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3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3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39" style:parent-style-name="Обычный" style:family="paragraph">
      <style:paragraph-properties fo:text-align="justify" fo:text-indent="0.3937in"/>
    </style:style>
  </office:automatic-styles>
  <office:body>
    <office:text text:use-soft-page-breaks="true">
      <text:p text:style-name="P1">Аналитическая справка к отчету о реализации государственной программы Пензенской области «Формирование информационного общества в Пензенской области», утвержденной постановлением<text:s/>Правительства Пензенской области от 05.11.2013 № 815-пП</text:p>
      <text:p text:style-name="P2"><text:span text:style-name="T3">за 12 месяцев 2024 года</text:span></text:p>
      <text:p text:style-name="P4"/>
      <text:p text:style-name="P5">Государственная программа Пензенской области</text:p>
      <text:p text:style-name="P6">«Формирование информационного общества в Пензенской области»</text:p>
      <text:p text:style-name="P7"/>
      <text:p text:style-name="P8"><text:span text:style-name="T9">Ответственный исполнитель:</text:span></text:p>
      <text:p text:style-name="P10"><text:span text:style-name="T11">- Министерство цифрового развития и связи</text:span><text:span text:style-name="T12"><text:s/>Пензенской области</text:span><text:span text:style-name="T13">.</text:span></text:p>
      <text:p text:style-name="P14"><text:span text:style-name="T15">Соисполнители:</text:span></text:p>
      <text:p text:style-name="P16">- Министерство труда, социальной защиты и демографии Пензенской области;</text:p>
      <text:p text:style-name="P17">- Министерство жилищно-коммунального хозяйства и гражданской защиты населения Пензенской области;</text:p>
      <text:p text:style-name="P18">- Министерство экономического развития и промышленности Пензенской области;</text:p>
      <text:p text:style-name="P19">- Министерство государственного имущества Пензенской области;</text:p>
      <text:p text:style-name="P20">- Министерство сельского хозяйства Пензенской области;</text:p>
      <text:p text:style-name="P21">- Министерство градостроительства и архитектуры Пензенской области;</text:p>
      <text:p text:style-name="P22">- Министерство общественной безопасности и обеспечения деятельности мировых судей в Пензенской области.</text:p>
      <text:p text:style-name="P23"><text:span text:style-name="T24">Участники:</text:span></text:p>
      <text:p text:style-name="P25">- Государственное бюджетное учреждение Пензенской области «Безопасный регион».</text:p>
      <text:p text:style-name="P26">Информация об исполнении бюджетных ассигнований:</text:p>
      <text:p text:style-name="P27"><text:span text:style-name="T28">Общий объём ассигнований предусмотренный на 2024 год из<text:s/></text:span><text:span text:style-name="T29">бюджета Пензенской области 123 556,7 тыс. руб., кассовое исполнение за 12 месяцев 2024 года 122 830,67 тыс. руб. (99,41 %).</text:span></text:p>
      <text:p text:style-name="P30"><text:span text:style-name="T31">Неполное исполнение обусловлено следующими факторами.</text:span></text:p>
      <text:p text:style-name="P32">Согласно условиям заключённых контрактов, выполненные работы по ряду мероприятий госпрограммы оплачиваются ежемесячно. Оплата за декабрь производится в январе-феврале следующего года, после окончания отчетного периода (12 месяцев).</text:p>
      <text:p text:style-name="P33">К таким мероприятиям относятся:</text:p>
      <text:p text:style-name="P34">- «Развитие и сопровождение электронного документооборота и<text:s/>делопроизводства (СЭДД), в том числе обучение сотрудников»;</text:p>
      <text:p text:style-name="P35">- «Развитие, сопровождение, доработка и содержание каналов связи, предназначенных для организации единой мультисервисной сети передачи данных региона, органов исполнительной власти и органов местного самоуправления Пензенской области (далее - ЕМСПД), а также комплексных систем информационной безопасности, региональных информационных систем и инфраструктуры «электронного правительства»;</text:p>
      <text:p text:style-name="P36"><text:span text:style-name="T37">-<text:s/></text:span><text:span text:style-name="T38">«Увеличение скорости подключения к информационно-телекоммуник</text:span><text:span text:style-name="T39">ационной сети «Интернет» не менее 4 Мбит/с».</text:span></text:p>
      <text:p text:style-name="P40"/>
      <text:soft-page-break/>
      <text:p text:style-name="P41"><text:span text:style-name="T42">Комплекс процессных мероприятий № 1</text:span></text:p>
      <text:p text:style-name="P43">«Внедрение современных ИКТ в социальную сферу»</text:p>
      <text:p text:style-name="P44"/>
      <text:p text:style-name="P45">Ответственный исполнитель:</text:p>
      <text:p text:style-name="P46">- Министерство труда, социальной защиты и демографии Пензенской области.</text:p>
      <text:p text:style-name="P47"/>
      <text:list text:style-name="LFO20" text:continue-numbering="true">
        <text:list-item>
          <text:p text:style-name="P48">Мероприятие (результат) "Методологическая поддержка информационной системы "Электронный социальный регистр населения Пензенской области"</text:p>
        </text:list-item>
      </text:list>
      <text:p text:style-name="P49"><text:span text:style-name="T50">Исполнитель</text:span><text:span text:style-name="T51"><text:s/>–</text:span><text:span text:style-name="T52"><text:s/></text:span><text:span text:style-name="T53">Министерство труда, социальной защиты и демографии Пензенской области</text:span></text:p>
      <text:p text:style-name="P54"><text:span text:style-name="T55">Бюджетом Пензенской области предусмотрено 26 723,3 тыс. руб.</text:span><text:span text:style-name="T56">, кассовое исполнение 26 723,3</text:span><text:span text:style-name="T57"><text:s/></text:span><text:span text:style-name="T58">тыс. руб. Процент освоения средств – 100 %.</text:span></text:p>
      <text:p text:style-name="P59"><text:span text:style-name="T60">В рамках мероприятия осуществлялась постоянная методологическая поддержка пользователей, а также производилась доработка и настройка информационной системы в соответствии с предложе</text:span><text:span text:style-name="T61">ниями пользователей и изменениями в законодательстве, в том числе, произведена настройка<text:s/></text:span><text:span text:style-name="T62">процессов предоставления мер социальной поддержки многодетным семьям и мер социальной поддержки по оплате<text:s/></text:span><text:span text:style-name="T63">жилищно-коммунальных услуг; произведена доработка<text:s/></text:span><text:span text:style-name="T64">в части реа</text:span><text:span text:style-name="T65">лизации возможности взаимодействия со СМЭВ4; произведено подключение к новым видам сведений СМЭВ; создан функционал выгрузки сведений по отдельным категориям граждан в банк данных ГИС Единая цифровая платформа в социальной сфере;<text:s/></text:span><text:span text:style-name="T66">произведена доработка проц</text:span><text:span text:style-name="T67">есса выдачи удостоверений многодетным семьям; произведена<text:s/></text:span><text:span text:style-name="T68">интеграция с Единым порталом государственных услуг в части получения заявлений на предоставление услуг «Сокращение срока действия договора найма специализированного жилого помещения, заключенного с<text:s/></text:span><text:span text:style-name="T69">лицами, которые относились к категории детей-сирот и детей, оставшихся без попечения родителей» и «Выплата на приобретение благоустроенного жилого помещения в собственность, в том числе в общую собственность с несовершеннолетним ребенком (детьми) и (или) с</text:span><text:span text:style-name="T70">упругом, или для полного погашения кредита (займа) по договору, обязательства заемщика по которому обеспечены ипотекой»; п</text:span><text:span text:style-name="T71">роизведена доработка в части создания подсистемы учёта несовершеннолетних граждан, находящихся под опекой (попечительством) или<text:s/></text:span><text:span text:style-name="T72">нуждающихся в опеке и попечительстве, а также граждан, являющихся опекунами (попечителями) (подсистема «Опека и попечительство»); произведена доработка<text:s/></text:span><text:span text:style-name="T73">подсистемы «Система долговременного ухода».</text:span></text:p>
      <text:p text:style-name="P74"/>
      <text:list text:style-name="LFO20" text:continue-numbering="true">
        <text:list-item>
          <text:p text:style-name="P75"><text:span text:style-name="T76">Мероприятие (результат) «Техническая поддержка социального<text:s/></text:span><text:span text:style-name="T77">портала Пензенской области»</text:span></text:p>
        </text:list-item>
      </text:list>
      <text:p text:style-name="P78"><text:span text:style-name="T79">Исполнитель</text:span><text:span text:style-name="T80"><text:s/>–</text:span><text:span text:style-name="T81"><text:s/></text:span><text:span text:style-name="T82">Министерство труда, социальной защиты и демографии Пензенской области</text:span></text:p>
      <text:p text:style-name="P83"><text:span text:style-name="T84">Бюджетом Пензенской области предусмотрено 600,0 тыс. руб., кассовое<text:s/></text:span><text:soft-page-break/><text:span text:style-name="T85">исполнение 600,0 тыс. руб. Процент освоения средств – 100 %.</text:span></text:p>
      <text:p text:style-name="P86"><text:span text:style-name="T87">В рамках<text:s/></text:span><text:span text:style-name="T88">мероприятия осуществлялась консультационная поддержка пользователей и техническое сопровождение портала<text:s/></text:span><text:span text:style-name="T89">https</text:span><text:span text:style-name="T90">://socpnz.ru.</text:span></text:p>
      <text:p text:style-name="P91"/>
      <text:list text:style-name="LFO20" text:continue-numbering="true">
        <text:list-item>
          <text:p text:style-name="P92"><text:span text:style-name="T93">Мероприятие (результат) «Сопровождение и развитие ГИС «Катарсис»</text:span></text:p>
        </text:list-item>
      </text:list>
      <text:p text:style-name="P94"><text:span text:style-name="T95">Исполнитель</text:span><text:span text:style-name="T96"><text:s/>–</text:span><text:span text:style-name="T97"><text:s/></text:span><text:span text:style-name="T98">Министерство труда, социальной защиты и демографии Пе</text:span><text:span text:style-name="T99">нзенской области</text:span></text:p>
      <text:p text:style-name="P100"><text:span text:style-name="T101">Бюджетом Пензенской области предусмотрено 389,73 тыс. руб., кассовое исполнение 389,73 тыс. руб. Процент освоения средств – 100 %.</text:span></text:p>
      <text:p text:style-name="P102">Проведены мероприятия по контролю за обеспечением уровня защищенности информации, содержащейся в ГИС «Катарсис», и подтверждению актуальности аттестата ГИС «Катарсис» на соответствие требованиям по защите информации в государственных информационных системах.</text:p>
      <text:p text:style-name="P103"/>
      <text:p text:style-name="P104">Комплекс процессных мероприятий № 2</text:p>
      <text:p text:style-name="P105">«Обеспечение деятельности ситуационного центра»</text:p>
      <text:p text:style-name="P106"/>
      <text:p text:style-name="P107">Ответственный исполнитель:</text:p>
      <text:p text:style-name="P108">- Министерство цифрового развития и связи Пензенской области.</text:p>
      <text:p text:style-name="P109"/>
      <text:list text:style-name="LFO21" text:continue-numbering="true">
        <text:list-item>
          <text:p text:style-name="P110">Мероприятие (результат) «Сопровождение информационных систем для Ситуационного центра Губернатора Пензенской области»</text:p>
        </text:list-item>
      </text:list>
      <text:p text:style-name="P111"><text:span text:style-name="T112">Исполнитель</text:span><text:span text:style-name="T113"><text:s/>–</text:span><text:span text:style-name="T114"><text:s/></text:span><text:span text:style-name="T115">Министерство цифрового развития и связи Пензенской<text:s/></text:span><text:span text:style-name="T116">области</text:span></text:p>
      <text:p text:style-name="P117"><text:span text:style-name="T118">Бюджетом Пензенской области предусмотрено 5 854,27 тыс. руб., кассовое исполнение 5 854,0 тыс. руб. Процент освоения средств – 100 %.</text:span></text:p>
      <text:p text:style-name="P119"><text:span text:style-name="T120">Оказаны услуги проведения специальных проверок и специальных исследований технических средств аппаратного комплекс</text:span><text:span text:style-name="T121">а Ситуационного центра Губернатора Пензенской области для организации Студии ФСО и подготовки оборудования к проведению аттестационных работ в кабинетах 301 и 303 здания Правительства и государственный контракт на оказание услуг по приведению в соответстви</text:span><text:span text:style-name="T122">е требованиям ФСО России кабинета 301-303 и организации в кабинете 301 «Студии ФСО».</text:span></text:p>
      <text:p text:style-name="P123"/>
      <text:list text:style-name="LFO21" text:continue-numbering="true">
        <text:list-item>
          <text:p text:style-name="P124">Мероприятие (результат) «Обеспечение функционирования и развитие программного комплекса Ситуационного центра Губернатора»</text:p>
        </text:list-item>
      </text:list>
      <text:p text:style-name="P125"><text:span text:style-name="T126">Исполнитель</text:span><text:span text:style-name="T127"><text:s/>–</text:span><text:span text:style-name="T128"><text:s/></text:span><text:span text:style-name="T129">Министерство цифрового развития и<text:s/></text:span><text:span text:style-name="T130">связи Пензенской области (ГБУ «Безопасный регион»)</text:span></text:p>
      <text:p text:style-name="P131">Бюджетом Пензенской области предусмотрено 2 500,0 тыс. руб., кассовое исполнение 2 500,0 тыс. руб. Процент освоения средств – 100 %.</text:p>
      <text:p text:style-name="P132">В рамках государственного задания ГБУ Пензенской области «Безопасный<text:s/>регион» заключены и исполнены контракты (договоры):</text:p>
      <text:p text:style-name="P133">- на оказание услуг по техническому сопровождению геоинформационной системы Ситуационного центра Губернатора Пензенской области;</text:p>
      <text:soft-page-break/>
      <text:p text:style-name="P134">- на оказание услуг по модернизации ГИС-Портала Ситуационного центра Губернатора Пензенской области</text:p>
      <text:p text:style-name="P135">- на оказание услуг по разработке и реализации модели безопасности доступа пользователей к ресурсам ГИС-Портала Ситуационного центра Губернатора Пензенской области</text:p>
      <text:p text:style-name="P136">- на оказание услуг по технической поддержке программы для ЭВМ «Аналитическая платформа интеллектуальных бизнес-приложений».</text:p>
      <text:p text:style-name="P137"/>
      <text:p text:style-name="P138">Комплекс процессных мероприятий № 3</text:p>
      <text:p text:style-name="P139">«Развитие и поддержка инфраструктуры «электронного правительства»</text:p>
      <text:p text:style-name="P140"/>
      <text:p text:style-name="P141">Ответственный исполнитель:</text:p>
      <text:p text:style-name="P142">- Министерство цифрового развития и связи Пензенской области.</text:p>
      <text:p text:style-name="P143"/>
      <text:p text:style-name="P144">Соисполнители:</text:p>
      <text:p text:style-name="P145">- Министерство жилищно-коммунального хозяйства и гражданской защиты населения Пензенской области;</text:p>
      <text:p text:style-name="P146">- Министерство экономического развития и промышленности Пензенской области;</text:p>
      <text:p text:style-name="P147">- Министерство государственного имущества Пензенской области;</text:p>
      <text:p text:style-name="P148">-<text:s/>Министерство сельского хозяйства Пензенской области;</text:p>
      <text:p text:style-name="P149">- Министерство градостроительства и архитектуры Пензенской области;</text:p>
      <text:p text:style-name="P150">- Министерство труда, социальной защиты и демографии Пензенской области.</text:p>
      <text:p text:style-name="P151"><text:span text:style-name="T152">Участники:</text:span></text:p>
      <text:p text:style-name="P153">- Государственное бюджетное учреждение Пензенской области «Безопасный регион».</text:p>
      <text:p text:style-name="P154"/>
      <text:list text:style-name="LFO22" text:continue-numbering="true">
        <text:list-item>
          <text:p text:style-name="P155">Мероприятие (результат) «Сопровождение информационно-справочных систем (далее - ИСС) для исполнительных органов государственной власти Пензенской области»</text:p>
        </text:list-item>
      </text:list>
      <text:p text:style-name="P156"><text:span text:style-name="T157">Исполнитель</text:span><text:span text:style-name="T158"><text:s/>– Министерство цифрового развития и связи Пензенской области</text:span></text:p>
      <text:p text:style-name="P159"><text:span text:style-name="T160">Бюджетом Пензенской области предусмотрено 204,0 тыс. руб., кассовое исполнение 204,0 тыс. руб. Процент освоения средств – 100 %.</text:span></text:p>
      <text:p text:style-name="P161">Министерством цифрового развития и связи Пензенской области заключен государственный контракт, на основании которого в 2024<text:s/>году на постоянной основе осуществлялся одномоментный доступ 20 пользователей к Системе КонсультантПлюс на основе специального лицензионного программного обеспечения.</text:p>
      <text:p text:style-name="P162"><text:span text:style-name="T163">Исполнитель</text:span><text:span text:style-name="T164"><text:s/>– Министерство жилищно-коммунального хозяйства и гражданской защиты населения</text:span><text:span text:style-name="T165"><text:s/>Пензенской области</text:span></text:p>
      <text:p text:style-name="P166"><text:span text:style-name="T167">Бюджетом Пензенской области предусмотрено 1 116,0 тыс. руб., кассовое исполнение 1 116,0 руб. Процент освоения средств – 100 %.</text:span></text:p>
      <text:p text:style-name="P168"><text:span text:style-name="T169">В рамках мероприятия на данные средства приобретены доступ к АПК, услуги по техническому сопровождению, прав</text:span><text:span text:style-name="T170">а использования системы сбора<text:s/></text:span><text:soft-page-break/><text:span text:style-name="T171">данных, права использования портала раскрытия информации, а также права использования (доступа) программного обеспечения «Платформа тарифного регулирования.</text:span></text:p>
      <text:p text:style-name="P172"/>
      <text:list text:style-name="LFO22" text:continue-numbering="true">
        <text:list-item>
          <text:p text:style-name="P173"><text:span text:style-name="T174">Мероприятие (результат) «Сопровождение, доработка и аттестация госуд</text:span><text:span text:style-name="T175">арственной информационной системы в сфере закупок товаров, работ и услуг для обеспечения государственных нужд Пензенской области «Автоматизированный центр контроля - Государственный заказ»</text:span></text:p>
        </text:list-item>
      </text:list>
      <text:p text:style-name="P176"><text:span text:style-name="T177">Исполнитель</text:span><text:span text:style-name="T178"><text:s/>– Министерство экономического развития и промышленности</text:span><text:span text:style-name="T179"><text:s/>Пензенской области</text:span></text:p>
      <text:p text:style-name="P180"><text:span text:style-name="T181">Бюджетом Пензенской области предусмотрено 15 956,9 тыс. руб., кассовое исполнение 15 956,9 тыс. руб. Процент освоения средств – 100 %.</text:span></text:p>
      <text:p text:style-name="P182"><text:span text:style-name="T183">Министерством осуществляется прием и обработка поступающих обращений от пользователей ГИС АЦК-Госзака</text:span><text:span text:style-name="T184">з</text:span><text:span text:style-name="T185">. За 12 месяцев 2024 года обработано</text:span><text:span text:style-name="T186"><text:s/>276 инцидентов по работе системы. В рамках организации взаимодействия с системой АЦК-Финансы Министерством осуществляется ведение справочника поставщиков для нужд заказчиков Пензенской области.<text:s/></text:span><text:span text:style-name="T187">За 2024 год в справочник</text:span><text:span text:style-name="T188"><text:s/>внесено 1 252 контрагента.</text:span></text:p>
      <text:p text:style-name="P189">В целях корректной работы системы и актуализации форматов обмена в связи с обновлениями сайта ЕИС за 2024 год установлено 28 патчей для системы ГИС АЦК-Госзаказ. Кроме того, осуществлено 2 перехода на новую версию системы.</text:p>
      <text:p text:style-name="P190">С декабря 2024 года осуществлялась подготовка и выполнение настроек для перехода на новый финансовый год. В том числе проведена актуализация переходящих документов, и для актуализации форматов обмена в связи с переходом сайта ЕИС на версию 15 установлен 1 патч<text:s/>для системы ГИС АЦК-Госзаказ.</text:p>
      <text:p text:style-name="P191">В рамках выполнения мероприятия по оказанию услуг по сопровождению ГИС АЦК-Госзаказ 27 декабря 2024 года завершено исполнение по государственному контракту от 08 декабря 2023 № 0155200000923000732 на оказание услуг по сопровождению ГИС АЦК-Госзаказ в 2024 году.<text:s/></text:p>
      <text:p text:style-name="P192">В целях исполнения мероприятия по модернизации ГИС АЦК-Госзаказ 17 декабря 2024 года завершено исполнение государственного контракта от 07 октября 2024 года на выполнение работ по модернизации ГИС АЦК-Госзаказ в части настройки юридически значимого электронного документооборота при осуществлении совместных закупок. Внедрение юридически значимого электронного документооборота в части совместных торгов запланировано в 1 квартале 2025 года.</text:p>
      <text:p text:style-name="P193">В рамках исполнения мероприятия по аттестации ГИС АЦК-Госзаказ в 1 квартале 2024 года завершено исполнение по контрактам на оказание услуг по аттестации ГИС АЦК-Госзаказ и поставку программно-аппаратного комплекса межсетевого экранирования. 27 марта 2024 года в рамках аттестационных мероприятий Министерством получен аттестат соответствия требованиям безопасности информации ГИС АЦК-Госзаказ. С 01 августа 2024 года введена в эксплуатацию государственная информационная система в сфере закупок товаров, работ и услуг для обеспечения государственных нужд Пензенской области «Автоматизированный центр контроля - Государственный заказ».</text:p>
      <text:soft-page-break/>
      <text:list text:style-name="LFO22" text:continue-numbering="true">
        <text:list-item>
          <text:p text:style-name="P194">Мероприятие (результат) «Расходы на обеспечение деятельности аппарата ГБУ Пензенской области «Безопасный регион» (исполнение установленных функций и полномочий)»</text:p>
        </text:list-item>
      </text:list>
      <text:p text:style-name="P195"><text:span text:style-name="T196">Исполнитель</text:span><text:span text:style-name="T197"><text:s/>–Министерство цифрового развития и связи Пензенской области (ГБУ «Безопасный регион»)</text:span></text:p>
      <text:p text:style-name="P198"><text:span text:style-name="T199">Бюджетом Пензенской области предусмотрено 36 620,8 тыс. руб., кассовое исполнение 36 620,8 тыс. руб. Процент освоения средств – 100 %.</text:span></text:p>
      <text:p text:style-name="P200"><text:span text:style-name="T201">Осуществляются расходы<text:s/></text:span><text:span text:style-name="T202">на обеспечение деятельности ГБУ «Безопасный регион», на содержание 37 штатных единиц.</text:span></text:p>
      <text:p text:style-name="P203">Заключены контракты на осуществление деятельности ГБУ «Безопасный регион».</text:p>
      <text:p text:style-name="P204">В ходе реализации заключенных контрактов и договоров выполнены работы:</text:p>
      <text:p text:style-name="P205">- авансовые отчеты по почтовым отправлениям;</text:p>
      <text:p text:style-name="P206">- обслуживание 1С;</text:p>
      <text:p text:style-name="P207">- услуги связи;</text:p>
      <text:p text:style-name="P208">- информационно-консультационные услуги;</text:p>
      <text:p text:style-name="P209">- поставка бумаги, канцелярских и хозяйственных товаров;</text:p>
      <text:p text:style-name="P210">- ТЭР (теплоэнергоресурсы);</text:p>
      <text:p text:style-name="P211">- техническое обслуживание движимого и недвижимого имущества;</text:p>
      <text:p text:style-name="P212"><text:span text:style-name="T213">- выплачена<text:s/></text:span><text:span text:style-name="T214">заработная плата ГБУ «Безопасный регион» (по штатному расписанию - 37 шт. ед.);</text:span></text:p>
      <text:p text:style-name="P215">- уплачены социальные и налоговые платежи.</text:p>
      <text:p text:style-name="P216"/>
      <text:list text:style-name="LFO22" text:continue-numbering="true">
        <text:list-item>
          <text:p text:style-name="P217">Мероприятие (результат) «Развитие портала государственных и муниципальных услуг»</text:p>
        </text:list-item>
      </text:list>
      <text:p text:style-name="P218"><text:span text:style-name="T219">Исполнитель</text:span><text:span text:style-name="T220"><text:s/>– Министерство цифрового развития и свя</text:span><text:span text:style-name="T221">зи Пензенской области (ГБУ «Безопасный регион»)</text:span></text:p>
      <text:p text:style-name="P222"><text:span text:style-name="T223">Бюджетом Пензенской области предусмотрено 3 959,0 тыс. руб., кассовое исполнение 3 959,0 тыс. руб. Процент освоения средств – 100 %.</text:span></text:p>
      <text:p text:style-name="P224">За 2024 год количество посещений регионального портала государственных и муниципальных услуг в месяц достигло 25 750, что больше на 3 % планового показателя 25 000 посещений.</text:p>
      <text:p text:style-name="P225"><text:span text:style-name="T226">За 2024 год в соответствии с требованиями Постановления Правительства РФ от 26.03.2016 № 236 «О требованиях к предоставлению в электронной форме государстве</text:span><text:span text:style-name="T227">нных и муниципальных услуг»; государственного задания № 2 на 2024 год и плановый период 2025 и 2026 годов обеспечено сопровождение 6 486 государственных и муниципальных услуг и 72 веб-сервисов межведомственного взаимодействия.</text:span></text:p>
      <text:p text:style-name="P228"/>
      <text:list text:style-name="LFO22" text:continue-numbering="true">
        <text:list-item>
          <text:p text:style-name="P229">Мероприятие (результат) «Развитие и сопровождение электронного документооборота и делопроизводства (СЭДД), в том числе обучение сотрудников»</text:p>
        </text:list-item>
      </text:list>
      <text:p text:style-name="P230"><text:span text:style-name="T231">Исполнитель</text:span><text:span text:style-name="T232"><text:s/>– Министерство цифрового развития и связи Пензенской области</text:span></text:p>
      <text:p text:style-name="P233"><text:span text:style-name="T234">Бюджетом Пензенской области предусмотрено 4 472,7 тыс. руб., кассовое<text:s/></text:span><text:span text:style-name="T235">исполнение 4 122,7 тыс. руб. Процент освоения средств – 92,2 %.</text:span></text:p>
      <text:soft-page-break/>
      <text:p text:style-name="P236">В 2024 году осуществлялось сопровождение СЭДД в 62 исполнительных органах и иных организациях.</text:p>
      <text:p text:style-name="P237"><text:span text:style-name="T238">Службой технической поддержки обработано<text:s/></text:span><text:span text:style-name="T239">1525</text:span><text:span text:style-name="T240"><text:s/></text:span><text:span text:style-name="T241">заявок</text:span><text:span text:style-name="T242"><text:s/></text:span><text:span text:style-name="T243">от исполнительных органов, ОМСУ и структурн</text:span><text:span text:style-name="T244">ых подразделений Правительства Пензенской области.</text:span></text:p>
      <text:p text:style-name="P245"><text:span text:style-name="T246">Оплата оказанных услуг за декабрь 2024 года в объеме 350,0 тыс. руб. будет осуществлена в феврале 2025 года. С учетом этой оплаты кассовое исполнение составит – 100 %.</text:span></text:p>
      <text:p text:style-name="P247"/>
      <text:list text:style-name="LFO22" text:continue-numbering="true">
        <text:list-item>
          <text:p text:style-name="P248"><text:span text:style-name="T249">Мероприятие (результат) «Сопровождение государственной информац</text:span><text:span text:style-name="T250">ионной системы управление имуществом Пензенской области»</text:span></text:p>
        </text:list-item>
      </text:list>
      <text:p text:style-name="P251"><text:span text:style-name="T252">Исполнитель</text:span><text:span text:style-name="T253"><text:s/>- Министерство государственного имущества Пензенской области</text:span></text:p>
      <text:p text:style-name="P254"><text:span text:style-name="T255">Бюджетом Пензенской области предусмотрено 1 618,89 тыс. руб., кассовое исполнение 1 618,89 тыс. руб. Процент освоения средств<text:s/></text:span><text:span text:style-name="T256">– 100 %.</text:span></text:p>
      <text:p text:style-name="P257">В рамках мероприятия заключены и исполнены контракты:</text:p>
      <text:p text:style-name="P258"><text:span text:style-name="T259">- на оказание услуг по приобретению технической поддержки и средств защиты информации в рамках сопровождения ГИС учета и управления имуществом и земельными участками Пензенской области (Собстве</text:span><text:span text:style-name="T260">нность-Смарт) на сумму 325,29 тыс. руб.;</text:span></text:p>
      <text:p text:style-name="P261">- на оказание услуг по лицензионному сопровождению автоматизированной системы (АС) учета и управления имуществом и земельными участками Пензенской области в части предоставления неисключительных (пользовательских) прав на использование программ для ЭВМ в составе АС на сумму 1 293,60 тыс. руб.</text:p>
      <text:p text:style-name="P262"/>
      <text:list text:style-name="LFO22" text:continue-numbering="true">
        <text:list-item>
          <text:p text:style-name="P263">Мероприятие (результат) «Развитие, сопровождение, доработка и содержание каналов связи, предназначенных для организации единой мультисервисной сети передачи данных региона, органов исполнительной власти и органов местного самоуправления Пензенской области (далее - ЕМСПД), а также комплексных систем информационной безопасности, региональных информационных систем и инфраструктуры «электронного правительства»</text:p>
        </text:list-item>
      </text:list>
      <text:p text:style-name="P264"><text:span text:style-name="T265">Исполнитель</text:span><text:span text:style-name="T266"><text:s/>–<text:s/></text:span><text:span text:style-name="T267">Министерство цифрового развития и связи Пензенской области</text:span></text:p>
      <text:p text:style-name="P268"><text:span text:style-name="T269">Бюджетом Пензенской области предусмотрено 5 250,0 тыс. руб., кассовое исполнение – 5 000,0 тыс. руб. Процент освоения средств – 95,2 %.</text:span></text:p>
      <text:p text:style-name="P270">Заключен государственный контракт на оказание услуг по техническому сопровождению оборудования Единой мультисервисной сети передачи данных исполнительных органов Пензенской области и органов местного самоуправления муниципальных образований Пензенской области (ЕМСПД). Техническое сопровождение 123 точек подключения<text:s/>к единой мультисервисной сети передачи данных осуществлялось на постоянной основе.</text:p>
      <text:p text:style-name="P271">В 2024 году проведено:</text:p>
      <text:p text:style-name="P272">- круглосуточное поддержание работоспособности оборудования ЕМСПД;</text:p>
      <text:p text:style-name="P273">- оказаны услуги по совместной технической поддержке уровня «Расширенный» продуктов<text:s/>ViPNet защищенной сети №15161 в составе ЕМСПД<text:s/><text:soft-page-break/>оказываются в соответствии с условиями предоставления услуги «Техническая поддержка» компании «ИнфоТеКС» (Соглашение об уровне сервиса (Service Level Agreement). Услуги оказываются в соответствии с действующей<text:s/>схемой технической поддержки «Совместная Расширенная ТП»:</text:p>
      <text:p text:style-name="P274">- консультации технических специалистов Заказчика, в т.ч. с использованием средств связи (по телефону, факсу, электронной почте и т.д.);</text:p>
      <text:p text:style-name="P275">- консультации по вопросам эксплуатации оборудования;</text:p>
      <text:p text:style-name="P276">- консультации по конфигурированию и настройкам оборудования;</text:p>
      <text:p text:style-name="P277">- консультации по изменению или улучшению функциональных возможностей оборудования;</text:p>
      <text:p text:style-name="P278">- удаленная диагностика оборудования, расположенного в узлах ЕМСПД (согласно утверждённому списку), и каналов передачи данных (качество физических соединений, выполнение соглашений о качестве предоставляемых услуг операторами связи и т.д.);</text:p>
      <text:p text:style-name="P279">- диагностика каналов передачи данных на месте эксплуатации оборудования;</text:p>
      <text:p text:style-name="P280">- профилактическое обслуживание оборудования;</text:p>
      <text:p text:style-name="P281">- восстановление работоспособности оборудования, в том числе с использованием подменного фонда и выездом специалиста к месту эксплуатации оборудования;</text:p>
      <text:p text:style-name="P282">- услуги по профилактическому техническому обслуживанию в соответствии с рекомендациями производителей оборудования;</text:p>
      <text:p text:style-name="P283">- подключение организаций к ЕМСПД в связи с изменением расположения;</text:p>
      <text:p text:style-name="P284">- подключение новых организаций к ЕМСПД;</text:p>
      <text:p text:style-name="P285">- мониторинг состояния оборудования и каналов связи;</text:p>
      <text:p text:style-name="P286">- организовано три IP VPN канала для подключения центрального узла ЕМСПД (г. Пенза, ул. Московская, д. 75) на скорости не менее 200 Мбит/с (для каждого из каналов) для организации связи с администрациями муниципальных районов, городских округов и исполнительных органов Пензенской области по технологии IPVPN L2.</text:p>
      <text:p text:style-name="P287"><text:span text:style-name="T288">Оплата оказанных услуг за декабрь<text:s/></text:span><text:span text:style-name="T289">2024 года в объеме 250,0 тыс. руб. будет осуществлена в феврале 2025 года. С учетом этой оплаты кассовое исполнение составит – 100 %.</text:span></text:p>
      <text:p text:style-name="P290"/>
      <text:list text:style-name="LFO22" text:continue-numbering="true">
        <text:list-item>
          <text:p text:style-name="P291">Мероприятие (результат) «Получение доступа к данным дистанционного зондирования Земли и инструментам их обработки и к информационному сервису об организациях и индивидуальных предпринимателях, зарегистрированных на территории Российской Федерации, к сервису по управлению организационными техническими мероприятиями по защите информации»</text:p>
        </text:list-item>
      </text:list>
      <text:p text:style-name="P292"><text:span text:style-name="T293">Исполнитель<text:s/></text:span><text:span text:style-name="T294">– Министерство сельского хо</text:span><text:span text:style-name="T295">зяйства Пензенской области</text:span></text:p>
      <text:p text:style-name="P296"><text:span text:style-name="T297">Бюджетом Пензенской области предусмотрено 3 419,1 тыс. руб., кассовое исполнение 3 419,1 тыс. руб. Процент освоения средств – 100 %.</text:span></text:p>
      <text:p text:style-name="P298">В рамках мероприятия заключены и исполнены контракты:</text:p>
      <text:p text:style-name="P299"><text:span text:style-name="T300">- на оказание услуг по предоставлению<text:s/></text:span><text:span text:style-name="T301">доступа к информационному сервису об организациях и индивидуальных предпринимателях, зарегистрированных на территории РФ на сумму 9,975 тыс. рублей.</text:span></text:p>
      <text:soft-page-break/>
      <text:p text:style-name="P302"><text:span text:style-name="T303">- на оказание услуг по предоставлению доступа к данным дистанционного зондирования Земли на территорию Пенз</text:span><text:span text:style-name="T304">енской области и инструментам их обработки в формате подписки на сумму 2 115,1 тыс. рублей.</text:span></text:p>
      <text:p text:style-name="P305"><text:span text:style-name="T306">- по предоставлению неисключительных (пользовательских) прав на программное обеспечение для управления процессами и мероприятиями по защите информации на сумму 110,</text:span><text:span text:style-name="T307">0 тыс. рублей.</text:span></text:p>
      <text:p text:style-name="P308"><text:span text:style-name="T309">- на оказание услуг по предоставлению доступа к инструментам подготовки структурированной аналитической информации по данным дистанционного зондирования Земли на сумму 1 184,0 тыс. руб.</text:span></text:p>
      <text:p text:style-name="P310"/>
      <text:list text:style-name="LFO22" text:continue-numbering="true">
        <text:list-item>
          <text:p text:style-name="P311">Мероприятие (результат) «Сопровождение и доработка автоматизированной информационной системы «Гостехнадзор-эксперт»</text:p>
        </text:list-item>
      </text:list>
      <text:p text:style-name="P312"><text:span text:style-name="T313">Исполнитель</text:span><text:span text:style-name="T314"><text:s/>– Министерство сельского хозяйства Пензенской области</text:span></text:p>
      <text:p text:style-name="P315"><text:span text:style-name="T316">Бюджетом Пензенской области предусмотрено 526,56 тыс. руб., кассовое исполнение 526,56 тыс. руб. Процент освоения средств – 100<text:s/></text:span><text:span text:style-name="T317">%.</text:span></text:p>
      <text:p text:style-name="P318"><text:span text:style-name="T319">В рамках мероприятия заключены и исполнены контракты:</text:span></text:p>
      <text:p text:style-name="P320">- «Техническая поддержка информационной системы «Гостехнадзор Эксперт». Администрирование общесистемного ПО и сетевого оборудования, плановое обновление ИС» на сумму 178,2 тыс. руб.</text:p>
      <text:p text:style-name="P321"><text:span text:style-name="T322">- «Сопровождение<text:s/></text:span><text:span text:style-name="T323">автоматизированной информационной системы управления органами гостехнадзора с модулями «Модуль интеграции с ФГИС УСМТ», «Веб-клиент», «Модуль интеграции с Системой электронных паспортов» на сумму 348,36 тыс. руб.<text:s/></text:span></text:p>
      <text:p text:style-name="P324"/>
      <text:list text:style-name="LFO22" text:continue-numbering="true">
        <text:list-item>
          <text:p text:style-name="P325"><text:span text:style-name="T326">Мероприятие (результат) «Сопровождение и<text:s/></text:span><text:span text:style-name="T327">развитие функциональных возможностей государственной информационной системы обеспечения градостроительной деятельности Пензенской области (ГИСОГД ПО)»</text:span></text:p>
        </text:list-item>
      </text:list>
      <text:p text:style-name="P328"><text:span text:style-name="T329">Исполнитель</text:span><text:span text:style-name="T330"><text:s/>–</text:span><text:span text:style-name="T331"><text:s/></text:span><text:span text:style-name="T332">Министерство градостроительства и архитектуры Пензенской области</text:span></text:p>
      <text:p text:style-name="P333"><text:span text:style-name="T334">Бюджетом Пензенской област</text:span><text:span text:style-name="T335">и предусмотрено 2 119,1 тыс. руб., кассовое исполнение 2 119,1 тыс. руб. Процент освоения средств – 100 %.</text:span></text:p>
      <text:p text:style-name="P336"><text:span text:style-name="T337">Запланированные на 2024 год мероприятия выполнены в полном объеме.</text:span></text:p>
      <text:p text:style-name="P338"><text:span text:style-name="T339">Приобретен дополнительный модуль «Интеграция с НСПД», протокол приемочных испытани</text:span><text:span text:style-name="T340">й утвержден 22.11.2024.</text:span></text:p>
      <text:p text:style-name="P341">Также проведены мероприятия по поддержке защиты информации ГИСОГД ПО, в том числе приобретены средства защиты сведений ГИСОГД ПО.</text:p>
      <text:p text:style-name="P342"/>
      <text:list text:style-name="LFO22" text:continue-numbering="true">
        <text:list-item>
          <text:p text:style-name="P343"><text:span text:style-name="T344">Мероприятие (результат) «Приобретение, поставка компьютерного и серверного оборудования»</text:span></text:p>
        </text:list-item>
      </text:list>
      <text:p text:style-name="P345"><text:span text:style-name="T346">Исполнитель</text:span><text:span text:style-name="T347"><text:s/></text:span><text:span text:style-name="T348">–</text:span><text:span text:style-name="T349"><text:s/></text:span><text:span text:style-name="T350">Министерство сельского хозяйства Пензенской области</text:span></text:p>
      <text:p text:style-name="P351"><text:span text:style-name="T352">Бюджетом Пензенской области предусмотрено 373,15 тыс. руб., кассовое исполнение 373,15 тыс. руб. Процент освоения средств – 100 %.</text:span></text:p>
      <text:p text:style-name="P353"><text:span text:style-name="T354">В рамках реализации мероприятия по обновлению компьютерного парка приоб</text:span><text:span text:style-name="T355">ретено 17 комплектов компьютерного оборудования Министерством сельского хозяйства Пензенской области.</text:span></text:p>
      <text:p text:style-name="P356"/>
      <text:list text:style-name="LFO22" text:continue-numbering="true">
        <text:list-item>
          <text:p text:style-name="P357"><text:span text:style-name="T358">Мероприятие (результат) «Обеспечение уровня защищенности информации в ГИС ЭСРН»</text:span></text:p>
        </text:list-item>
      </text:list>
      <text:p text:style-name="P359"><text:span text:style-name="T360">Исполнитель</text:span><text:span text:style-name="T361"><text:s/>–</text:span><text:span text:style-name="T362"><text:s/></text:span><text:span text:style-name="T363">Министерство труда, социальной защиты и демографии Пензенск</text:span><text:span text:style-name="T364">ой области</text:span></text:p>
      <text:p text:style-name="P365"><text:span text:style-name="T366">Бюджетом Пензенской области предусмотрено 5 160,1 тыс. руб., кассовое исполнение 5 160,1 тыс. руб. Процент освоения средств – 100 %.</text:span></text:p>
      <text:p text:style-name="P367"><text:span text:style-name="T368">Проведены мероприятия по контролю за обеспечением уровня защищенности информации, содержащейся в ГИС ЭСРН, и<text:s/></text:span><text:span text:style-name="T369">подтверждению актуальности аттестата ГИС ЭСРН на соответствие требованиям по защите информации в государственных информационных системах. Продлены лицензии и техническое сопровождение средств защиты информации ГИС ЭСРН.</text:span></text:p>
      <text:p text:style-name="P370"/>
      <text:list text:style-name="LFO22" text:continue-numbering="true">
        <text:list-item>
          <text:p text:style-name="P371">Мероприятие (результат) «Техническое сопровождение, развитие и поддержка государственной информационной системы Пензенской области «Официальные сайты органов власти, входящих в единую систему публичной власти Пензенской области»</text:p>
        </text:list-item>
      </text:list>
      <text:p text:style-name="P372"><text:span text:style-name="T373">Исполнитель</text:span><text:span text:style-name="T374"><text:s/>– Министерство цифрового развития и связи Пензенск</text:span><text:span text:style-name="T375">ой области (ГБУ «Безопасный регион»)</text:span></text:p>
      <text:p text:style-name="P376"><text:span text:style-name="T377">Бюджетом Пензенской области предусмотрено 2 316,8 тыс. руб., кассовое исполнение 2 316,8 тыс. руб. Процент освоения средств – 100 %.</text:span></text:p>
      <text:p text:style-name="P378"><text:span text:style-name="T379">В рамках государственного задания выполнено</text:span><text:span text:style-name="T380"><text:s/>техническое сопровождение, развитие и подд</text:span><text:span text:style-name="T381">ержка государственной информационной системы Пензенской области «Официальные сайты органов власти, входящих в единую систему публичной власти Пензенской области» в количестве 53 сайтов, входящих в состав государственной информационной системы.</text:span></text:p>
      <text:p text:style-name="P382">Приобретены<text:s/>лицензии:</text:p>
      <text:p text:style-name="P383">- на операционную систему специального назначения «Astra Linux Special Edition» для 64-х разрядной платформы на базе процессорной архитектуры х86-64;</text:p>
      <text:p text:style-name="P384">- на программы для ЭВМ "С-Битрикс: Управление сайтом. Эксперт" (17 лицензий);</text:p>
      <text:p text:style-name="P385">- на использование<text:s/>программы для ЭВМ "Мибок" Версия для слабовидящих (модуль на сайт)"</text:p>
      <text:p text:style-name="P386"><text:span text:style-name="T387">Заключен и исполнен контракт на предоставление удаленного доступа по Фильтрации трафика для обеспечения защиты веб-ресурсов от DDoS-атак (простая (неисключительная) лицензия на Программу)</text:span><text:span text:style-name="T388">.</text:span></text:p>
      <text:p text:style-name="P389"/>
      <text:p text:style-name="P390"/>
      <text:p text:style-name="P391">Комплекс процессных мероприятий № 4</text:p>
      <text:p text:style-name="P392">«Внедрение современных ИКТ в систему обеспечения деятельности мировых судей в Пензенской области»</text:p>
      <text:p text:style-name="P393"/>
      <text:p text:style-name="P394"><text:span text:style-name="T395">Ответственный исполнитель:</text:span></text:p>
      <text:p text:style-name="P396">- Министерство общественной безопасности и обеспечения деятельности<text:s/><text:soft-page-break/>мировых судей в<text:s/>Пензенской области.</text:p>
      <text:p text:style-name="P397"/>
      <text:list text:style-name="LFO23" text:continue-numbering="true">
        <text:list-item>
          <text:p text:style-name="P398">Мероприятие (результат) «Техническое обслуживание информационной системы Министерства общественной безопасности и обеспечения деятельности мировых судей в Пензенской области»</text:p>
        </text:list-item>
      </text:list>
      <text:p text:style-name="P399"><text:span text:style-name="T400">Исполнитель</text:span><text:span text:style-name="T401"><text:s/>– Министерство общественной безопасности и<text:s/></text:span><text:span text:style-name="T402">обеспечения деятельности мировых судей в Пензенской области</text:span></text:p>
      <text:p text:style-name="P403"><text:span text:style-name="T404">Бюджетом Пензенской области предусмотрено 1 383,7 тыс. руб., кассовое исполнение 1 383,7 тыс. руб. Процент освоения средств – 100,0 %.</text:span></text:p>
      <text:p text:style-name="P405"><text:span text:style-name="T406">В рамках мероприятия осуществлялось техническое сопровождение</text:span><text:span text:style-name="T407"><text:s/>252 точек подключения (автоматизированных рабочих мест) к информационной системе участков мировых судей, подключенных к ГАС "Правосудие" и оснащенных необходимыми комплексами программно-технических средств (1 сервер и 33 точка VPN-сети) для публикации реш</text:span><text:span text:style-name="T408">ений на официальных сайтах.</text:span></text:p>
      <text:p text:style-name="P409"/>
      <text:list text:style-name="LFO23" text:continue-numbering="true">
        <text:list-item>
          <text:p text:style-name="P410"><text:span text:style-name="T411">Мероприятие (результат) «Увеличение скорости подключения к информационно-телекоммуникационной сети «Интернет» не менее 4 Мбит/с»</text:span></text:p>
        </text:list-item>
      </text:list>
      <text:p text:style-name="P412"><text:span text:style-name="T413">Исполнитель</text:span><text:span text:style-name="T414"><text:s/>– Министерство общественной безопасности и обеспечения деятельности мировых судей в Пе</text:span><text:span text:style-name="T415">нзенской области</text:span></text:p>
      <text:p text:style-name="P416"><text:span text:style-name="T417">Бюджетом Пензенской области предусмотрено 1 561,1 тыс. руб., кассовое исполнение 1 435,35 тыс. руб. Процент освоения средств – 91,94 %</text:span></text:p>
      <text:p text:style-name="P418"><text:span text:style-name="T419">В рамках мероприятия осуществлялось оказание услуг связи по предоставлению доступа к информационно-телек</text:span><text:span text:style-name="T420">оммуникационной сети «Интернет» 77 точек подключения на участках мировых судей и подведомственных государственных казенных учреждениях.</text:span></text:p>
      <text:p text:style-name="P421"><text:span text:style-name="T422">Оплата оказанных услуг за декабрь 2024 года в объеме 125,75 тыс. руб. будет осуществлена<text:s/></text:span><text:span text:style-name="T423">в<text:s/></text:span><text:span text:style-name="T424">феврале</text:span><text:span text:style-name="T425"><text:s/>2025 года.</text:span><text:span text:style-name="T426"><text:s/></text:span><text:span text:style-name="T427">С учетом эт</text:span><text:span text:style-name="T428">ой оплаты кассовое исполнение составит – 100 %.</text:span></text:p>
      <text:p text:style-name="P429"/>
      <text:list text:style-name="LFO23" text:continue-numbering="true">
        <text:list-item>
          <text:p text:style-name="P430"><text:span text:style-name="T431">Мероприятие (результат) «Приобретение для нужд участков мировых судей компьютерной оргтехники для обновления парка компьютеров, отслуживших 5 лет и более»</text:span></text:p>
        </text:list-item>
      </text:list>
      <text:p text:style-name="P432"><text:span text:style-name="T433">Исполнитель</text:span><text:span text:style-name="T434"><text:s/>– Министерство общественной безопасности</text:span><text:span text:style-name="T435"><text:s/>и обеспечения деятельности мировых судей в Пензенской области</text:span></text:p>
      <text:p text:style-name="P436">Бюджетом Пензенской области предусмотрено 431,5 тыс. руб., кассовое исполнение 431,5 тыс. руб. Процент освоения средств – 100 %.</text:p>
      <text:p text:style-name="P437">В рамках обновления компьютерного парка, приобретено 7 комплектов компьютерного оборудования и произведена их замена для нужд участков мировых судей.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 fo:text-align="justify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2" fo:orphans="2"/>
      <style:text-properties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2" fo:orphans="2" fo:text-align="center"/>
      <style:text-properties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Noto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widows="2" fo:orphans="2" fo:text-align="center"/>
      <style:text-properties fo:font-weight="bold" style:font-weight-asian="bold" fo:font-size="20pt" style:font-size-asian="2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/>
      <style:text-properties fo:font-size="12pt" style:font-size-asian="12pt" style:font-size-complex="12pt" fo:hyphenate="false"/>
    </style:style>
    <style:style style:name="ConsPlusTitlePage" style:display-name="ConsPlusTitlePage" style:family="paragraph">
      <style:paragraph-properties fo:widows="2" fo:orphans="2"/>
      <style:text-properties style:font-name="Tahoma" style:font-name-asian="Tahoma" style:font-name-complex="Tahoma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иль" style:display-name="Стиль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Основнойтекст1" style:display-name="Основной текст1" style:family="paragraph" style:parent-style-name="Обычный">
      <style:paragraph-properties style:vertical-align="auto" fo:text-indent="0.2777in"/>
      <style:text-properties fo:font-size="14pt" style:font-size-asian="14pt" style:font-size-complex="14pt" fo:hyphenate="tru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Знак" style:display-name="Обычный (веб) Знак" style:family="text">
      <style:text-properties fo:font-size="12pt" style:font-size-asian="12pt" style:font-size-complex="12pt"/>
    </style:style>
    <style:style style:name="markedcontent" style:display-name="markedcontent" style:family="text" style:parent-style-name="DefaultParagraphFontWW"/>
    <style:style style:name="highlightcolor" style:display-name="highlightcolor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fo:font-weight="normal" style:font-weight-asian="normal" fo:font-size="14pt" style:font-size-asian="14pt" style:font-size-complex="14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size="14pt" style:font-size-asian="14pt" style:font-size-complex="14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style:style style:name="docy" style:display-name="docy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fo:font-size="14pt" style:font-size-asian="14pt" style:font-size-complex="14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5B9BD5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3in" text:min-label-width="1.5in" text:list-level-position-and-space-mode="label-alignment">
          <style:list-level-label-alignment text:label-followed-by="listtab" fo:margin-left="1.993in" fo:text-indent="-1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75in" text:list-level-position-and-space-mode="label-alignment">
          <style:list-level-label-alignment text:label-followed-by="listtab" fo:margin-left="1.9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1in" text:list-level-position-and-space-mode="label-alignment">
          <style:list-level-label-alignment text:label-followed-by="listtab" fo:margin-left="2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.25in" text:list-level-position-and-space-mode="label-alignment">
          <style:list-level-label-alignment text:label-followed-by="listtab" fo:margin-left="3.4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5in" text:list-level-position-and-space-mode="label-alignment">
          <style:list-level-label-alignment text:label-followed-by="listtab" fo:margin-left="3.9923in" fo:text-indent="-1.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1.3868in" text:min-label-width="0.5in" text:list-level-position-and-space-mode="label-alignment">
          <style:list-level-label-alignment text:label-followed-by="listtab" fo:margin-left="1.886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7736in" text:min-label-width="0.5in" text:list-level-position-and-space-mode="label-alignment">
          <style:list-level-label-alignment text:label-followed-by="listtab" fo:margin-left="3.273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1604in" text:min-label-width="0.75in" text:list-level-position-and-space-mode="label-alignment">
          <style:list-level-label-alignment text:label-followed-by="listtab" fo:margin-left="4.910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5.5472in" text:min-label-width="0.75in" text:list-level-position-and-space-mode="label-alignment">
          <style:list-level-label-alignment text:label-followed-by="listtab" fo:margin-left="6.29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934in" text:min-label-width="1in" text:list-level-position-and-space-mode="label-alignment">
          <style:list-level-label-alignment text:label-followed-by="listtab" fo:margin-left="7.93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8.3208in" text:min-label-width="1.25in" text:list-level-position-and-space-mode="label-alignment">
          <style:list-level-label-alignment text:label-followed-by="listtab" fo:margin-left="9.570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9.7076in" text:min-label-width="1.25in" text:list-level-position-and-space-mode="label-alignment">
          <style:list-level-label-alignment text:label-followed-by="listtab" fo:margin-left="10.957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1.0944in" text:min-label-width="1.5in" text:list-level-position-and-space-mode="label-alignment">
          <style:list-level-label-alignment text:label-followed-by="listtab" fo:margin-left="12.5944in" fo:text-indent="-1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1">
        <style:list-level-properties text:space-before="0.3743in" text:min-label-width="0.5729in" text:list-level-position-and-space-mode="label-alignment">
          <style:list-level-label-alignment text:label-followed-by="listtab" fo:margin-left="0.9472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3708in" text:min-label-width="0.8229in" text:list-level-position-and-space-mode="label-alignment">
          <style:list-level-label-alignment text:label-followed-by="listtab" fo:margin-left="1.1937in" fo:text-indent="-0.8229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8229in" text:list-level-position-and-space-mode="label-alignment">
          <style:list-level-label-alignment text:label-followed-by="listtab" fo:margin-left="1.3145in" fo:text-indent="-0.8229in"/>
        </style:list-level-properties>
      </text:list-level-style-number>
      <text:list-level-style-number text:level="4" style:num-suffix="." style:num-format="1" text:display-levels="4">
        <style:list-level-properties text:space-before="0.6125in" text:min-label-width="0.8229in" text:list-level-position-and-space-mode="label-alignment">
          <style:list-level-label-alignment text:label-followed-by="listtab" fo:margin-left="1.4354in" fo:text-indent="-0.8229in"/>
        </style:list-level-properties>
      </text:list-level-style-number>
      <text:list-level-style-number text:level="5" style:num-suffix="." style:num-format="1" text:display-levels="5">
        <style:list-level-properties text:space-before="0.7333in" text:min-label-width="0.8229in" text:list-level-position-and-space-mode="label-alignment">
          <style:list-level-label-alignment text:label-followed-by="listtab" fo:margin-left="1.5562in" fo:text-indent="-0.8229in"/>
        </style:list-level-properties>
      </text:list-level-style-number>
      <text:list-level-style-number text:level="6" style:num-suffix="." style:num-format="1" text:display-levels="6">
        <style:list-level-properties text:space-before="0.8541in" text:min-label-width="0.8229in" text:list-level-position-and-space-mode="label-alignment">
          <style:list-level-label-alignment text:label-followed-by="listtab" fo:margin-left="1.677in" fo:text-indent="-0.8229in"/>
        </style:list-level-properties>
      </text:list-level-style-number>
      <text:list-level-style-number text:level="7" style:num-suffix="." style:num-format="1" text:display-levels="7">
        <style:list-level-properties text:space-before="0.975in" text:min-label-width="0.8229in" text:list-level-position-and-space-mode="label-alignment">
          <style:list-level-label-alignment text:label-followed-by="listtab" fo:margin-left="1.7979in" fo:text-indent="-0.8229in"/>
        </style:list-level-properties>
      </text:list-level-style-number>
      <text:list-level-style-number text:level="8" style:num-suffix="." style:num-format="1" text:display-levels="8">
        <style:list-level-properties text:space-before="1.0958in" text:min-label-width="0.8229in" text:list-level-position-and-space-mode="label-alignment">
          <style:list-level-label-alignment text:label-followed-by="listtab" fo:margin-left="1.9187in" fo:text-indent="-0.8229in"/>
        </style:list-level-properties>
      </text:list-level-style-number>
      <text:list-level-style-number text:level="9" style:num-suffix="." style:num-format="1" text:display-levels="9">
        <style:list-level-properties text:space-before="1.2166in" text:min-label-width="1in" text:list-level-position-and-space-mode="label-alignment">
          <style:list-level-label-alignment text:label-followed-by="listtab" fo:margin-left="2.2166in" fo:text-indent="-1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Times New Roman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Times New Roman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Times New Roman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Times New Roman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normal" style:font-weight-asian="normal" fo:font-size="14pt" style:font-size-asian="14pt" style:font-size-complex="14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9LVL1" style:family="text">
      <style:text-properties fo:font-size="14pt" style:font-size-asian="14pt" style:font-size-complex="14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0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Востокова</dc:creator>
    <meta:creation-date>2024-04-10T07:27:00Z</meta:creation-date>
    <dc:date>2025-02-04T13:09:00Z</dc:date>
    <meta:print-date>2021-07-21T14:33:00Z</meta:print-date>
    <meta:template xlink:href="Normal" xlink:type="simple"/>
    <meta:editing-cycles>244</meta:editing-cycles>
    <meta:editing-duration>PT41220S</meta:editing-duration>
    <meta:user-defined meta:name="AppVersion">16.0000</meta:user-defined>
    <meta:user-defined meta:name="Company">Elcom Ltd</meta:user-defined>
    <meta:document-statistic meta:page-count="11" meta:paragraph-count="52" meta:word-count="3931" meta:character-count="26287" meta:row-count="186" meta:non-whitespace-character-count="22408"/>
  </office:meta>
</office:document-meta>
</file>