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 fo:background-color="#FFFF00"/>
    </style:style>
    <style:style style:name="P5" style:parent-style-name="Обычный" style:family="paragraph">
      <style:paragraph-properties fo:text-align="center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ConsPlusNormal" style:family="paragraph">
      <style:paragraph-properties fo:text-align="justify" fo:line-height="110%" fo:text-indent="0.4722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docy" style:family="text">
      <style:text-properties fo:font-size="14pt" style:font-size-asian="14pt" style:font-size-complex="14pt"/>
    </style:style>
    <style:style style:name="T82" style:parent-style-name="docy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line-height="110%" fo:text-indent="0.4923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line-height="110%" fo:text-indent="0.4923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ConsPlusNormal" style:family="paragraph">
      <style:paragraph-properties fo:text-align="justify" fo:line-height="110%" fo:text-indent="0.4722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16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line-height="110%" fo:text-indent="0.4923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text-align="justify" fo:text-indent="0.4916in"/>
    </style:style>
    <style:style style:name="T14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16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Обычный" style:family="paragraph">
      <style:paragraph-properties fo:text-align="justify" fo:text-indent="0.4916in"/>
    </style:style>
    <style:style style:name="T17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16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16in"/>
    </style:style>
    <style:style style:name="T19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16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text-indent="0.3937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2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16in"/>
    </style:style>
    <style:style style:name="T20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16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-asian="Calibri" style:font-weight-complex="bold" fo:font-size="14pt" style:font-size-asian="14pt" style:font-size-complex="14pt" style:language-asian="en" style:country-asian="US"/>
    </style:style>
    <style:style style:name="P21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P229" style:parent-style-name="Обычный" style:family="paragraph">
      <style:paragraph-properties fo:text-align="justify" fo:text-indent="0.4923in"/>
      <style:text-properties fo:font-size="14pt" style:font-size-asian="14pt"/>
    </style:style>
    <style:style style:name="P230" style:parent-style-name="Обычный" style:family="paragraph">
      <style:paragraph-properties fo:text-align="justify" fo:text-indent="0.4923in"/>
      <style:text-properties fo:font-size="14pt" style:font-size-asian="14pt"/>
    </style:style>
    <style:style style:name="P231" style:parent-style-name="Обычный" style:family="paragraph">
      <style:paragraph-properties fo:text-align="justify" fo:text-indent="0.4923in"/>
      <style:text-properties fo:font-size="14pt" style:font-size-asian="14pt"/>
    </style:style>
    <style:style style:name="P232" style:parent-style-name="Обычный" style:family="paragraph">
      <style:paragraph-properties fo:text-align="justify" fo:text-indent="0.4916in"/>
      <style:text-properties style:font-name-asian="Calibri" style:font-weight-complex="bold" fo:font-size="14pt" style:font-size-asian="14pt" style:font-size-complex="14pt" style:language-asian="en" style:country-asian="US"/>
    </style:style>
    <style:style style:name="P233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align="justify" fo:text-indent="0.4916in"/>
    </style:style>
    <style:style style:name="T23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16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9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text-align="justify" fo:text-indent="0.4916in"/>
    </style:style>
    <style:style style:name="T26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16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16in"/>
    </style:style>
    <style:style style:name="T27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7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Обычный" style:family="paragraph">
      <style:paragraph-properties fo:text-align="justify" fo:text-indent="0.4916in"/>
    </style:style>
    <style:style style:name="T28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16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16in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16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16in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Обычный" style:family="paragraph">
      <style:paragraph-properties fo:text-align="justify" fo:text-indent="0.4916in"/>
    </style:style>
    <style:style style:name="T30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16in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Обычный" style:family="paragraph">
      <style:paragraph-properties fo:text-align="justify" fo:text-indent="0.4916in"/>
    </style:style>
    <style:style style:name="T32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16in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4916in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Обычный" style:family="paragraph">
      <style:paragraph-properties fo:text-align="justify" fo:text-indent="0.4916in"/>
    </style:style>
    <style:style style:name="T34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16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57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58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0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1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2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3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4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5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6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7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8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69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70" style:parent-style-name="Обычный" style:family="paragraph">
      <style:paragraph-properties fo:text-align="justify"/>
      <style:text-properties style:font-weight-complex="bold" style:letter-kerning="true" fo:font-size="14pt" style:font-size-asian="14pt" style:font-size-complex="14pt"/>
    </style:style>
    <style:style style:name="P3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2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Обычный" style:family="paragraph">
      <style:paragraph-properties fo:text-align="justify" fo:text-indent="0.4916in"/>
    </style:style>
    <style:style style:name="T37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16in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16in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4916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justify" fo:line-height="110%" fo:text-indent="0.4923in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6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Обычный" style:family="paragraph">
      <style:paragraph-properties fo:text-align="justify" fo:text-indent="0.4916in"/>
    </style:style>
    <style:style style:name="T40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16in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16in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20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421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23" style:parent-style-name="Обычный" style:family="paragraph">
      <style:paragraph-properties fo:text-align="justify" fo:text-indent="0.4916in"/>
    </style:style>
    <style:style style:name="T42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16in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16in"/>
    </style:style>
    <style:style style:name="T437" style:parent-style-name="Основнойшрифтабзаца" style:family="text">
      <style:text-properties style:letter-kerning="true" fo:font-size="14pt" style:font-size-asian="14pt" style:font-size-complex="14pt"/>
    </style:style>
    <style:style style:name="T438" style:parent-style-name="Основнойшрифтабзаца" style:family="text">
      <style:text-properties style:letter-kerning="true" fo:font-size="14pt" style:font-size-asian="14pt" style:font-size-complex="14pt"/>
    </style:style>
    <style:style style:name="P439" style:parent-style-name="Обычный" style:family="paragraph">
      <style:paragraph-properties fo:text-align="justify" fo:line-height="115%" fo:text-indent="0.4923in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3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444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45" style:parent-style-name="Обычный" style:family="paragraph">
      <style:paragraph-properties fo:text-align="justify" fo:text-indent="0.4916in"/>
    </style:style>
    <style:style style:name="T44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16in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462" style:parent-style-name="Основнойшрифтабзаца" style:family="text">
      <style:text-properties fo:font-size="14pt" style:font-size-asian="14pt" style:font-size-complex="14pt" fo:background-color="#FFFFFF"/>
    </style:style>
    <style:style style:name="T4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7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468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paragraph-properties fo:text-align="justify" fo:text-indent="0.4916in"/>
    </style:style>
    <style:style style:name="T47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75" style:parent-style-name="Обычный" style:family="paragraph">
      <style:paragraph-properties fo:text-align="justify" fo:text-indent="0.4916in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justify" fo:text-indent="0.4916in"/>
    </style:style>
    <style:style style:name="T485" style:parent-style-name="Основнойшрифтабзаца" style:family="text">
      <style:text-properties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fo:font-size="14pt" style:font-size-asian="14pt" style:font-size-complex="14pt" fo:background-color="#FFFFFF"/>
    </style:style>
    <style:style style:name="P487" style:parent-style-name="Обычный" style:family="paragraph">
      <style:paragraph-properties fo:text-align="justify" fo:line-height="110%" fo:text-indent="0.4923in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fo:text-align="justify" fo:text-indent="0.4916in"/>
    </style:style>
    <style:style style:name="T4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9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Обычный" style:family="paragraph">
      <style:paragraph-properties fo:text-align="justify" fo:text-indent="0.4916in"/>
    </style:style>
    <style:style style:name="T50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16in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16in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16in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16in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P5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1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5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Обычный" style:family="paragraph">
      <style:paragraph-properties fo:text-align="justify" fo:text-indent="0.4916in"/>
    </style:style>
    <style:style style:name="T52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27" style:parent-style-name="Обычный" style:family="paragraph">
      <style:paragraph-properties fo:text-align="justify" fo:text-indent="0.4916in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P535" style:parent-style-name="Обычный" style:family="paragraph">
      <style:paragraph-properties fo:text-align="justify" fo:text-indent="0.4916in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Обычный" style:family="paragraph">
      <style:paragraph-properties fo:text-align="justify" fo:text-indent="0.4916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1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5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Обычный" style:family="paragraph">
      <style:paragraph-properties fo:text-align="justify" fo:text-indent="0.4916in"/>
    </style:style>
    <style:style style:name="T54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555" style:family="table-column">
      <style:table-column-properties style:column-width="1.1444in" style:use-optimal-column-width="false"/>
    </style:style>
    <style:style style:name="TableColumn556" style:family="table-column">
      <style:table-column-properties style:column-width="1.3368in" style:use-optimal-column-width="false"/>
    </style:style>
    <style:style style:name="TableColumn557" style:family="table-column">
      <style:table-column-properties style:column-width="1.3201in" style:use-optimal-column-width="false"/>
    </style:style>
    <style:style style:name="TableColumn558" style:family="table-column">
      <style:table-column-properties style:column-width="0.7034in" style:use-optimal-column-width="false"/>
    </style:style>
    <style:style style:name="TableColumn559" style:family="table-column">
      <style:table-column-properties style:column-width="0.7291in" style:use-optimal-column-width="false"/>
    </style:style>
    <style:style style:name="TableColumn560" style:family="table-column">
      <style:table-column-properties style:column-width="1.6736in" style:use-optimal-column-width="false"/>
    </style:style>
    <style:style style:name="Table554" style:family="table">
      <style:table-properties style:width="6.9076in" fo:margin-left="0in" table:align="left"/>
    </style:style>
    <style:style style:name="TableRow561" style:family="table-row">
      <style:table-row-properties style:min-row-height="1.6166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6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68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69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579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P580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T587" style:parent-style-name="Основнойшрифтабзаца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TableRow588" style:family="table-row">
      <style:table-row-properties style:min-row-height="0.1451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Основнойшрифтабзаца" style:family="text">
      <style:text-properties style:font-weight-complex="bold" fo:font-size="8pt" style:font-size-asian="8pt" style:font-size-complex="8pt"/>
    </style:style>
    <style:style style:name="T593" style:parent-style-name="Основнойшрифтабзаца" style:family="text">
      <style:text-properties fo:font-size="8pt" style:font-size-asian="8pt" style:font-size-complex="8pt"/>
    </style:style>
    <style:style style:name="T594" style:parent-style-name="Основнойшрифтабзаца" style:family="text">
      <style:text-properties style:font-weight-complex="bold" fo:font-size="8pt" style:font-size-asian="8pt" style:font-size-complex="8pt"/>
    </style:style>
    <style:style style:name="T595" style:parent-style-name="Основнойшрифтабзаца" style:family="text"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weight-complex="bold" fo:font-size="8pt" style:font-size-asian="8pt" style:font-size-complex="8pt"/>
    </style:style>
    <style:style style:name="T598" style:parent-style-name="Основнойшрифтабзаца" style:family="text">
      <style:text-properties fo:font-size="8pt" style:font-size-asian="8pt" style:font-size-complex="8pt"/>
    </style:style>
    <style:style style:name="T599" style:parent-style-name="Основнойшрифтабзаца" style:family="text"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fo:font-size="8pt" style:font-size-asian="8pt" style:font-size-complex="8pt"/>
    </style:style>
    <style:style style:name="TableRow606" style:family="table-row">
      <style:table-row-properties style:min-row-height="0.1451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Основнойшрифтабзаца" style:family="text">
      <style:text-properties style:font-weight-complex="bold" fo:font-size="8pt" style:font-size-asian="8pt" style:font-size-complex="8pt"/>
    </style:style>
    <style:style style:name="T611" style:parent-style-name="Основнойшрифтабзаца" style:family="text">
      <style:text-properties fo:font-size="8pt" style:font-size-asian="8pt" style:font-size-complex="8pt"/>
    </style:style>
    <style:style style:name="T612" style:parent-style-name="Основнойшрифтабзаца" style:family="text">
      <style:text-properties style:font-weight-complex="bold" fo:font-size="8pt" style:font-size-asian="8pt" style:font-size-complex="8pt"/>
    </style:style>
    <style:style style:name="T613" style:parent-style-name="Основнойшрифтабзаца" style:family="text"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weight-complex="bold" fo:font-size="8pt" style:font-size-asian="8pt" style:font-size-complex="8pt"/>
    </style:style>
    <style:style style:name="T616" style:parent-style-name="Основнойшрифтабзаца" style:family="text">
      <style:text-properties fo:font-size="8pt" style:font-size-asian="8pt" style:font-size-complex="8pt"/>
    </style:style>
    <style:style style:name="T617" style:parent-style-name="Основнойшрифтабзаца" style:family="text"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fo:font-size="8pt" style:font-size-asian="8pt" style:font-size-complex="8pt"/>
    </style:style>
    <style:style style:name="TableRow624" style:family="table-row">
      <style:table-row-properties style:min-row-height="0.1451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Основнойшрифтабзаца" style:family="text">
      <style:text-properties style:font-weight-complex="bold" fo:font-size="8pt" style:font-size-asian="8pt" style:font-size-complex="8pt"/>
    </style:style>
    <style:style style:name="T629" style:parent-style-name="Основнойшрифтабзаца" style:family="text">
      <style:text-properties fo:font-size="8pt" style:font-size-asian="8pt" style:font-size-complex="8pt"/>
    </style:style>
    <style:style style:name="T630" style:parent-style-name="Основнойшрифтабзаца" style:family="text">
      <style:text-properties fo:font-size="8pt" style:font-size-asian="8pt" style:font-size-complex="8pt"/>
    </style:style>
    <style:style style:name="T631" style:parent-style-name="Основнойшрифтабзаца" style:family="text"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Основнойшрифтабзаца" style:family="text">
      <style:text-properties style:font-weight-complex="bold" fo:font-size="8pt" style:font-size-asian="8pt" style:font-size-complex="8pt"/>
    </style:style>
    <style:style style:name="T634" style:parent-style-name="Основнойшрифтабзаца" style:family="text">
      <style:text-properties fo:font-size="8pt" style:font-size-asian="8pt" style:font-size-complex="8pt"/>
    </style:style>
    <style:style style:name="T635" style:parent-style-name="Основнойшрифтабзаца" style:family="text"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text-properties fo:font-size="8pt" style:font-size-asian="8pt" style:font-size-complex="8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Основнойшрифтабзаца" style:family="text">
      <style:text-properties fo:font-size="8pt" style:font-size-asian="8pt" style:font-size-complex="8pt"/>
    </style:style>
    <style:style style:name="P642" style:parent-style-name="Обычный" style:family="paragraph">
      <style:paragraph-properties fo:text-align="justify"/>
    </style:style>
    <style:style style:name="T64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алитическая справка к отчету о реализации государственной программы Пензенской области «Формирование информационного общества в Пензенской области», утвержденной постановлением<text:s/>Правительства Пензенской области от 05.11.2013 № 815-пП</text:p>
      <text:p text:style-name="P2"><text:span text:style-name="T3">за 9 месяцев 2024 года</text:span></text:p>
      <text:p text:style-name="P4"/>
      <text:p text:style-name="P5">Государственная программа Пензенской области</text:p>
      <text:p text:style-name="P6">«Формирование информационного общества в Пензенской области»</text:p>
      <text:p text:style-name="P7"/>
      <text:p text:style-name="P8"><text:span text:style-name="T9">Ответственный исполнитель:</text:span></text:p>
      <text:p text:style-name="P10"><text:span text:style-name="T11">- Министерство цифрового развития, трансп</text:span><text:span text:style-name="T12">орта и связи Пензенской области</text:span><text:span text:style-name="T13">.</text:span></text:p>
      <text:p text:style-name="P14"><text:span text:style-name="T15">Соисполнители:</text:span></text:p>
      <text:p text:style-name="P16">- Министерство труда, социальной защиты и демографии Пензенской области;</text:p>
      <text:p text:style-name="P17">- Министерство сельского хозяйства Пензенской области;</text:p>
      <text:p text:style-name="P18">- Министерство общественной безопасности и обеспечения деятельности мировых судей в Пензенской области;</text:p>
      <text:p text:style-name="P19">- Министерство экономического развития и промышленности Пензенской области;</text:p>
      <text:p text:style-name="P20">- Министерство государственного имущества Пензенской области;</text:p>
      <text:p text:style-name="P21">- Министерство жилищно-коммунального хозяйства и гражданской защиты населения Пензенской области;</text:p>
      <text:p text:style-name="P22">- Министерство градостроительства и архитектуры Пензенской области.</text:p>
      <text:p text:style-name="P23"><text:span text:style-name="T24">Участники:</text:span></text:p>
      <text:p text:style-name="P25">- Государственное бюджетное учреждение Пензенской области "Безопасный регион".</text:p>
      <text:p text:style-name="P26">Информация об исполнении бюджетных ассигнований:</text:p>
      <text:p text:style-name="P27"><text:span text:style-name="T28">Общий объём ассигнований предусмотренный на</text:span><text:span text:style-name="T29"><text:s/>2024 год из бюджета Пензенской области<text:s/></text:span><text:span text:style-name="T30">129</text:span><text:span text:style-name="T31"> </text:span><text:span text:style-name="T32">759,2<text:s/></text:span><text:span text:style-name="T33">тыс. руб., кассовое исполнение за 9 месяцев 2024 года<text:s/></text:span><text:span text:style-name="T34">61 054,0<text:s/></text:span><text:span text:style-name="T35">тыс. руб. (</text:span><text:span text:style-name="T36">47,05<text:s/></text:span><text:span text:style-name="T37">%).</text:span></text:p>
      <text:p text:style-name="P38">Низкий процент исполнения обусловлен следующими факторами.</text:p>
      <text:p text:style-name="P39">Согласно условиям заключённых контрактов, выполненные работы по<text:s/>ряду мероприятий госпрограммы оплачиваются ежемесячно. Оплата за сентябрь производится в октябре, после окончания отчетного периода (9 месяцев).</text:p>
      <text:p text:style-name="P40">К таким мероприятиям относятся:</text:p>
      <text:p text:style-name="P41">- "Методологическая поддержка информационной системы "Электронный социальный регистр населения Пензенской области";</text:p>
      <text:p text:style-name="P42">- "Техническая поддержка социального портала Пензенской области";</text:p>
      <text:p text:style-name="P43">- "Сопровождение информационно-справочных систем (далее - ИСС) для исполнительных органов государственной власти Пензенской области";</text:p>
      <text:p text:style-name="P44">- "Развитие и сопровождение электронного документооборота и делопроизводства (СЭДД), в том числе обучение сотрудников";</text:p>
      <text:p text:style-name="P45">- "Развитие, сопровождение, доработка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<text:s/><text:soft-page-break/>систем и инфраструктуры "электронного правительства".</text:p>
      <text:p text:style-name="P46">Полномочия по созданию, модернизации, внедрению и техническому сопровождению (технической поддержке) официального сайта Губернатора Пензенской области, официального сайта Правительства Пензенской области, официальных сайтов исполнительных органов Пензенской области, официальных сайтов органов местного самоуправления Пензенской области и официальных сайтов учреждений Пензенской области в домене pnzreg.ru и полномочия по созданию, модернизации и техническому сопровождению программного комплекса Ситуационного центра губернатора Пензенской области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данных мероприятий запланирована на 4 квартал 2024 года.</text:p>
      <text:p text:style-name="P47"><text:span text:style-name="T48">Выделени</text:span><text:span text:style-name="T49">е дополнительных бюджетных ассигнований<text:s/></text:span><text:span text:style-name="T50">на реализацию мероприятий госпрограмм</text:span><text:span text:style-name="T51">ы в размере 21 727,9 тыс. руб.<text:s/></text:span><text:span text:style-name="T52">во 2 квартале 2024 года и 15 010,8 тыс. руб. в 3 квартале 2024 года. Реализация данных мероприятий запланирована на 4 квартал 2024 года.</text:span></text:p>
      <text:p text:style-name="P53"/>
      <text:p text:style-name="P54"><text:span text:style-name="T55">Комплекс<text:s/></text:span><text:span text:style-name="T56">процессных мероприятий № 1</text:span></text:p>
      <text:p text:style-name="P57">«Внедрение современных ИКТ в социальную сферу»</text:p>
      <text:p text:style-name="P58"/>
      <text:p text:style-name="P59">Ответственный исполнитель:</text:p>
      <text:p text:style-name="P60">- Министерство труда, социальной защиты и демографии Пензенской области.</text:p>
      <text:p text:style-name="P61"/>
      <text:list text:style-name="LFO20" text:continue-numbering="true">
        <text:list-item>
          <text:p text:style-name="P62">Мероприятие (результат) "Методологическая поддержка информационной системы "Электронный социальный регистр населения Пензенской области"</text:p>
        </text:list-item>
      </text:list>
      <text:p text:style-name="P63"><text:span text:style-name="T64">Исполнитель</text:span><text:span text:style-name="T65"><text:s/>–</text:span><text:span text:style-name="T66"><text:s/></text:span><text:span text:style-name="T67">Министерство труда, социальной защиты и демографии Пензенской области</text:span></text:p>
      <text:p text:style-name="P68"><text:span text:style-name="T69">Бюджетом Пензенской области предусмотрено<text:s/></text:span><text:span text:style-name="T70">24 123,30<text:s/></text:span><text:span text:style-name="T71">тыс. руб., кассовое исполнение<text:s/></text:span><text:span text:style-name="T72">2 558,78</text:span><text:span text:style-name="T73"><text:s/></text:span><text:span text:style-name="T74">тыс. руб. Процент освоения средств –<text:s/></text:span><text:span text:style-name="T75">10,6</text:span><text:span text:style-name="T76"><text:s/></text:span><text:span text:style-name="T77">%.</text:span></text:p>
      <text:p text:style-name="P78"><text:span text:style-name="T79">В рамках мероприятия осуществлялась постоянная м</text:span><text:span text:style-name="T80">етодологическая поддержка пользователей, производилась доработка и настройка информационной системы в соответствии с замечаниями и предложениями пользователей, в том числе, произведена настройка<text:s/></text:span><text:span text:style-name="T81">процессов предоставления мер социальной поддержки многодетным</text:span><text:span text:style-name="T82"><text:s/>семьям и мер социальной поддержки по оплате<text:s/></text:span><text:span text:style-name="T83">жилищно-коммунальных услуг.</text:span></text:p>
      <text:p text:style-name="P84">В октябре будет произведена оплата выполненных работ на сумму 1 742,3 тыс. руб. С учетом этой оплаты кассовое исполнение составит 100 % за 9 месяцев 2024 года и 17,8 % от годового<text:s/>плана.</text:p>
      <text:p text:style-name="P85"><text:span text:style-name="T86">Низкое освоение средств бюджета Пензенской области по мероприятию вызвано тем, что по заключенным контрактам работы на сумму 11 863,0 тыс. руб. запланированы к исполнению и оплате в 4 квартале, а также тем, что на указанное мероприятие в 3 квартале<text:s/></text:span><text:span text:style-name="T87">были выделены дополнительные средства в размере 10 786,0 тыс. руб. на работы, которые будут произведены и<text:s/></text:span><text:soft-page-break/><text:span text:style-name="T88">оплачены в 4 квартале.</text:span></text:p>
      <text:p text:style-name="P89"/>
      <text:list text:style-name="LFO20" text:continue-numbering="true">
        <text:list-item>
          <text:p text:style-name="P90"><text:span text:style-name="T91">Мероприятие (результат) "Техническая поддержка социального портала Пензенской области"</text:span></text:p>
        </text:list-item>
      </text:list>
      <text:p text:style-name="P92"><text:span text:style-name="T93">Исполнитель</text:span><text:span text:style-name="T94"><text:s/>–</text:span><text:span text:style-name="T95"><text:s/></text:span><text:span text:style-name="T96">Министерство труда, социа</text:span><text:span text:style-name="T97">льной защиты и демографии Пензенской области</text:span></text:p>
      <text:p text:style-name="P98"><text:span text:style-name="T99">Бюджетом Пензенской области предусмотрено 600,0 тыс. руб., кассовое исполнение<text:s/></text:span><text:span text:style-name="T100">400,0<text:s/></text:span><text:span text:style-name="T101">тыс. руб. Процент освоения средств –<text:s/></text:span><text:span text:style-name="T102">66,7<text:s/></text:span><text:span text:style-name="T103">%.</text:span></text:p>
      <text:p text:style-name="P104"><text:span text:style-name="T105">В рамках мероприятия осуществлялась консультационная поддержка пользователей и те</text:span><text:span text:style-name="T106">хническое сопровождение портала<text:s/></text:span><text:span text:style-name="T107">https</text:span><text:span text:style-name="T108">://socpnz.ru.</text:span></text:p>
      <text:p text:style-name="P109"><text:span text:style-name="T110">Оплата оказанных услуг за сентябрь 2024 года в объеме 50,0 тыс. руб. будет осуществлена в октябре 2024 года. С учетом этой оплаты кассовое исполнение составит – 75,0 %.</text:span></text:p>
      <text:p text:style-name="P111"/>
      <text:list text:style-name="LFO20" text:continue-numbering="true">
        <text:list-item>
          <text:p text:style-name="P112"><text:span text:style-name="T113">Мероприятие (результат) «Сопровожде</text:span><text:span text:style-name="T114">ние и развитие ГИС «Катарсис»</text:span></text:p>
        </text:list-item>
      </text:list>
      <text:p text:style-name="P115"><text:span text:style-name="T116">Исполнитель</text:span><text:span text:style-name="T117"><text:s/>–</text:span><text:span text:style-name="T118"><text:s/></text:span><text:span text:style-name="T119">Министерство труда, социальной защиты и демографии Пензенской области</text:span></text:p>
      <text:p text:style-name="P120"><text:span text:style-name="T121">Бюджетом Пензенской области предусмотрено<text:s/></text:span><text:span text:style-name="T122">389,7<text:s/></text:span><text:span text:style-name="T123">тыс. руб., кассовое исполнение<text:s/></text:span><text:span text:style-name="T124">0,0<text:s/></text:span><text:span text:style-name="T125">тыс. руб. Процент освоения средств –<text:s/></text:span><text:span text:style-name="T126">0</text:span><text:span text:style-name="T127"><text:s/></text:span><text:span text:style-name="T128">%.</text:span></text:p>
      <text:p text:style-name="P129"><text:span text:style-name="T130">Финансовые средства на указанное мероприятие были выделены</text:span><text:span text:style-name="T131"><text:s/>в 3 квартале. Проведение и оплата работ по указанному мероприятию будут произведены в 4 квартале.</text:span></text:p>
      <text:p text:style-name="P132"/>
      <text:p text:style-name="P133">Комплекс процессных мероприятий № 2</text:p>
      <text:p text:style-name="P134">«Обеспечение деятельности ситуационного центра»</text:p>
      <text:p text:style-name="P135"/>
      <text:p text:style-name="P136">Ответственный исполнитель:</text:p>
      <text:p text:style-name="P137">- Министерство цифрового развития, транспорта и связи Пензенской области.</text:p>
      <text:p text:style-name="P138"/>
      <text:list text:style-name="LFO21" text:continue-numbering="true">
        <text:list-item>
          <text:p text:style-name="P139">Мероприятие (результат) "Сопровождение информационных систем для Ситуационного центра Губернатора Пензенской области"</text:p>
        </text:list-item>
      </text:list>
      <text:p text:style-name="P140"><text:span text:style-name="T141">Исполнитель</text:span><text:span text:style-name="T142"><text:s/>–</text:span><text:span text:style-name="T143"><text:s/></text:span><text:span text:style-name="T144">Министерство цифрового развития, транспорта и связи Пензенской области</text:span></text:p>
      <text:p text:style-name="P145"><text:span text:style-name="T146">Бюджетом Пензенской области предусмотрено<text:s/></text:span><text:span text:style-name="T147">8</text:span><text:span text:style-name="T148"> </text:span><text:span text:style-name="T149">354,3<text:s/></text:span><text:span text:style-name="T150">тыс. руб., кассовое исполнение<text:s/></text:span><text:span text:style-name="T151">5 854,0<text:s/></text:span><text:span text:style-name="T152">тыс. руб. Процент освоения средств –<text:s/></text:span><text:span text:style-name="T153">70,1<text:s/></text:span><text:span text:style-name="T154">%.</text:span></text:p>
      <text:p text:style-name="P155"><text:span text:style-name="T156">Заключены государственные контракты на оказание<text:s/></text:span><text:span text:style-name="T157">услуг проведения специальных проверок и специальных исследований технических средств аппаратного комплекса Ситуационного центра Губернатора Пензенской области для организации Студии ФСО и подготовки оборудования к проведению аттестационных работ в кабинета</text:span><text:span text:style-name="T158">х 301 и 303 здания Правительства и государственный контракт на оказание услуг по приведению в соответствие требованиям ФСО России кабинета 301-303 и организации в кабинете 301 «Студии ФСО».</text:span></text:p>
      <text:p text:style-name="P159">Полномочия по созданию, модернизации и техническому<text:s/><text:soft-page-break/>сопровождению<text:s/>программного комплекса Ситуационного центра губернатора Пензенской области переданы ГБУ Пензенской области «Безопасный регион». В настоящее время идет передача нематериальных активов и финансирования (направлены письма в Минфин ПО от 24.06.2024 № 28-1016,<text:s/>от 12.09.2024 № 28-1435), формируется государственное задание.</text:p>
      <text:p text:style-name="P160">Реализация мероприятия запланирована на 4 квартал 2024 года.</text:p>
      <text:p text:style-name="P161"/>
      <text:p text:style-name="P162">Комплекс процессных мероприятий № 3</text:p>
      <text:p text:style-name="P163">«Развитие и поддержка инфраструктуры «электронного правительства»</text:p>
      <text:p text:style-name="P164"/>
      <text:p text:style-name="P165">Ответственный исполнитель:</text:p>
      <text:p text:style-name="P166">- Министерство цифрового развития, транспорта и связи Пензенской области.</text:p>
      <text:p text:style-name="P167"/>
      <text:p text:style-name="P168">Соисполнители:</text:p>
      <text:p text:style-name="P169">- Министерство сельского хозяйства Пензенской области;</text:p>
      <text:p text:style-name="P170">- Министерство экономического развития и промышленности Пензенской области;</text:p>
      <text:p text:style-name="P171">- Министерство государственного имущества Пензенской области;</text:p>
      <text:p text:style-name="P172">- Министерство жилищно-коммунального хозяйства и гражданской защиты населения Пензенской области;</text:p>
      <text:p text:style-name="P173">- Министерство градостроительства и архитектуры Пензенской области.</text:p>
      <text:p text:style-name="P174"/>
      <text:list text:style-name="LFO22" text:continue-numbering="true">
        <text:list-item>
          <text:p text:style-name="P175">Мероприятие (результат) "Сопровождение информационно-справочных систем (далее - ИСС) для исполнительных органов государственной власти Пензенской области"</text:p>
        </text:list-item>
      </text:list>
      <text:p text:style-name="P176"><text:span text:style-name="T177">Исполнитель</text:span><text:span text:style-name="T178"><text:s/>– Министерство цифрового развития, транспорта и связи Пензенской области</text:span></text:p>
      <text:p text:style-name="P179"><text:span text:style-name="T180">Бюджетом Пензенской области предусмотрено<text:s/></text:span><text:span text:style-name="T181">196,6<text:s/></text:span><text:span text:style-name="T182">тыс. руб., кассовое исполнен</text:span><text:span text:style-name="T183">ие<text:s/></text:span><text:span text:style-name="T184">136,0<text:s/></text:span><text:span text:style-name="T185">тыс. руб. Процент освоения средств –<text:s/></text:span><text:span text:style-name="T186">69,4<text:s/></text:span><text:span text:style-name="T187">%.</text:span></text:p>
      <text:p text:style-name="P188">Министерством цифрового развития, транспорта и связи Пензенской области заключен государственный контракт, на основании которого в отчетном периоде 2024 года на постоянной основе осуществляется<text:s/>одномоментный доступ 20 пользователей к Системе КонсультантПлюс на основе специального лицензионного программного обеспечения.</text:p>
      <text:p text:style-name="P189">Оплата оказанных услуг за сентябрь 2024 года в объеме 17,0 тыс. руб. будет осуществлена в октябре 2024 года. С учетом этой оплаты<text:s/>кассовое исполнение составит – 78,1 %.</text:p>
      <text:p text:style-name="P190"><text:span text:style-name="T191">Исполнитель</text:span><text:span text:style-name="T192"><text:s/>– Министерство жилищно-коммунального хозяйства и гражданской защиты населения Пензенской области</text:span></text:p>
      <text:p text:style-name="P193"><text:span text:style-name="T194">Бюджетом Пензенской области предусмотрено 1 116,0 тыс. руб., кассовое исполнение<text:s/></text:span><text:span text:style-name="T195">1 116,0 руб</text:span><text:span text:style-name="T196">. Процент освоения средств –<text:s/></text:span><text:span text:style-name="T197">100<text:s/></text:span><text:span text:style-name="T198">%.</text:span></text:p>
      <text:p text:style-name="P199"><text:span text:style-name="T200">В рамках мероприятия на данные</text:span><text:span text:style-name="T201"><text:s/>средства приобретены доступ к АПК, услуги по техническому сопровождению, права использования системы сбора данных, права использования портала раскрытия информации, а также права использования (доступа) программного обеспечения «Платформа тарифного регули</text:span><text:span text:style-name="T202">рования.</text:span></text:p>
      <text:p text:style-name="P203"/>
      <text:list text:style-name="LFO22" text:continue-numbering="true">
        <text:list-item>
          <text:p text:style-name="P204"><text:span text:style-name="T205">Мероприятие (результат) "Сопровождение, доработка и аттестация государственной информационной системы в сфере закупок товаров, работ и услуг для обеспечения государственных нужд Пензенской области "Автоматизированный центр контроля - Государстве</text:span><text:span text:style-name="T206">нный заказ"</text:span></text:p>
        </text:list-item>
      </text:list>
      <text:p text:style-name="P207"><text:span text:style-name="T208">Исполнитель</text:span><text:span text:style-name="T209"><text:s/>– Министерство экономического развития и промышленности Пензенской области</text:span></text:p>
      <text:p text:style-name="P210"><text:span text:style-name="T211">Бюджетом Пензенской области предусмотрено<text:s/></text:span><text:span text:style-name="T212">15 974,9<text:s/></text:span><text:span text:style-name="T213">тыс. руб., кассовое исполнение<text:s/></text:span><text:span text:style-name="T214">7 778,5<text:s/></text:span><text:span text:style-name="T215">тыс. руб. Процент освоения средств –<text:s/></text:span><text:span text:style-name="T216">48,7<text:s/></text:span><text:span text:style-name="T217">%.</text:span></text:p>
      <text:p text:style-name="P218">Министерством осуществляется прием и обработка поступающих обращений от пользователей ГИС АЦК-Госзаказ. За 3 квартал 2024 обработан 231 инцидент по работе системы. В рамках организации взаимодействия с системой АЦК-Финансы Министерством осуществляется ведение справочника поставщиков для нужд заказчиков Пензенской области. За 3 квартал 2024 года в справочник внесено 947 контрагентов.</text:p>
      <text:p text:style-name="P219">В целях актуализации форматов обмена в связи с переходом сайта ЕИС на новую версию за указанный период установлено 3 патча для системы ГИС АЦК-Госзаказ. Кроме того, 26 сентября 2024 года осуществлен переход на новую версию системы 1.49.</text:p>
      <text:p text:style-name="P220">В рамках выполнения мероприятия по оказанию услуг по сопровождению ГИС АЦК-Госзаказ Министерством 08 декабря 2023 года заключен контракт на оказание услуг по сопровождению ГИС АЦК-Госзаказ в 2024 году. 30 сентября 2024 года поставщиком на подписание направлен акт приемки оказанных услуг за 3 квартал 2024 года, оплата по указанному этапу соответственно будет осуществлена в 4 квартале 2024 года, сумма оплаты по этапу 2 689,22 тыс. рублей.</text:p>
      <text:p text:style-name="P221"><text:span text:style-name="T222">В целях исполнения мероприятия по модернизации ГИС АЦК-Госзаказ в части настройки ЮЗЭД при осуществлении совместных закупок Министерством было запрошено выделение дополнительных бюджетных ассигнований для проведения закупки. Дополнительно</text:span><text:span text:style-name="T223">е финансирование доведено 26 августа 2024 года. Извещение по закупке на выполнение работ по модернизации ГИС АЦК-Госзаказ в части настройки юридически значимого электронного документооборота при осуществлении совместных закупок размещено 16 сентября 2024 г</text:span><text:span text:style-name="T224">ода. По состоянию на 30 сентября 2024 года определение поставщика (подрядчика, исполнителя) завершено, подана одна заявка участника.</text:span></text:p>
      <text:p text:style-name="P225"><text:span text:style-name="T226">Освоение средств бюджета идет в соответствие с графиком выполняемых работ по контракту. В связи с тем, что документ о прием</text:span><text:span text:style-name="T227">ке по третьему этапу государственного контракта от 08 декабря 2023 года на оказание услуг по сопровождению ГИС АЦК-Госзаказ поступил 30 сентября 2024 года, оплата в части исполнения третьего этапа по контракту на сопровождение ГИС АЦК-Госзаказ будет осущес</text:span><text:span text:style-name="T228">твлена Министерством в 4 квартале 2024 года.</text:span></text:p>
      <text:p text:style-name="P229">Дополнительно, в виду выделения дополнительных бюджетных ассигнований на осуществление закупки на выполнение работ по модернизации ГИС АЦК-Госзаказ, общий объем финансирования по<text:s/><text:soft-page-break/>мероприятиям государственной программы увеличился с 15 300,8 тыс. руб. до 15 974,9 тыс. руб.</text:p>
      <text:p text:style-name="P230">Освоение бюджетных средств Пензенской области к плану на год запланировано в 4 квартале в полном объеме, по итогу завершения исполнения государственных контрактов на оказание услуг по сопровождению ГИС АЦК Госзаказ в 2024 году и на выполнение работ по модернизации ГИС АЦК-Госзаказ в части совместных торгов.</text:p>
      <text:p text:style-name="P231">На основании изложенного, исполнение мероприятия государственной программы составляет менее 70% по состоянию на 30 сентября 2024 года.</text:p>
      <text:p text:style-name="P232"/>
      <text:list text:style-name="LFO22" text:continue-numbering="true">
        <text:list-item>
          <text:p text:style-name="P233">Мероприятие (результат) "Расходы на обеспечение деятельности аппарата ГБУ Пензенской области "Безопасный регион" (исполнение установленных функций и полномочий)"</text:p>
        </text:list-item>
      </text:list>
      <text:p text:style-name="P234"><text:span text:style-name="T235">Исполнитель</text:span><text:span text:style-name="T236"><text:s/>–Министерство цифрового развития, транспорта и связи Пензенской области (ГБУ «Безо</text:span><text:span text:style-name="T237">пасный регион»)</text:span></text:p>
      <text:p text:style-name="P238"><text:span text:style-name="T239">Бюджетом Пензенской области предусмотрено<text:s/></text:span><text:span text:style-name="T240">37 024,3<text:s/></text:span><text:span text:style-name="T241">тыс. руб., кассовое исполнение<text:s/></text:span><text:span text:style-name="T242">27 608,5<text:s/></text:span><text:span text:style-name="T243">тыс. руб. Процент освоения средств –<text:s/></text:span><text:span text:style-name="T244">75 %</text:span><text:span text:style-name="T245">.</text:span></text:p>
      <text:p text:style-name="P246">Осуществляются расходы на обеспечение деятельности ГБУ «Безопасный регион», на содержание 42 штатных единиц.</text:p>
      <text:p text:style-name="P247">Заключены контракты на осуществление деятельности ГБУ «Безопасный регион».</text:p>
      <text:p text:style-name="P248">В ходе реализации заключенных контрактов и договоров выполнены работы:</text:p>
      <text:p text:style-name="P249">- авансовые отчеты по почтовым отправлениям;</text:p>
      <text:p text:style-name="P250">- обслуживание 1С;</text:p>
      <text:p text:style-name="P251">- услуги связи;</text:p>
      <text:p text:style-name="P252">-<text:s/>информационно-консультационные услуги;</text:p>
      <text:p text:style-name="P253">- поставка бумаги, канцелярских и хозяйственных товаров;</text:p>
      <text:p text:style-name="P254">- ТЭР;</text:p>
      <text:p text:style-name="P255">- техническое обслуживание движимого и недвижимого имущества;</text:p>
      <text:p text:style-name="P256">- выплачены заработная плата 42 штатным единицам;</text:p>
      <text:p text:style-name="P257">- уплачены социальные и налоговые платежи.</text:p>
      <text:p text:style-name="P258"/>
      <text:list text:style-name="LFO22" text:continue-numbering="true">
        <text:list-item>
          <text:p text:style-name="P259">Мероприятие (результат) "Развитие портала государственных и муниципальных услуг"</text:p>
        </text:list-item>
      </text:list>
      <text:p text:style-name="P260"><text:span text:style-name="T261">Исполнитель</text:span><text:span text:style-name="T262"><text:s/>– Министерство цифрового развития, транспорта и связи Пензенской области (ГБУ «Безопасный регион»)</text:span></text:p>
      <text:p text:style-name="P263"><text:span text:style-name="T264">Бюджетом Пензенской области предусмотрено 3</text:span><text:span text:style-name="T265"> </text:span><text:span text:style-name="T266">959,0 тыс. руб.,<text:s/></text:span><text:span text:style-name="T267">кассовое исполнение<text:s/></text:span><text:span text:style-name="T268">2 969,2<text:s/></text:span><text:span text:style-name="T269">тыс. руб. Процент освоения средств –<text:s/></text:span><text:span text:style-name="T270">75</text:span><text:span text:style-name="T271"><text:s/></text:span><text:span text:style-name="T272">%.</text:span></text:p>
      <text:p text:style-name="P273">За отчетный период 2024 года количество посещений регионального портала государственных и муниципальных услуг в месяц достигло 25500, что больше на 2 % планового показателя 25000 посещений.</text:p>
      <text:p text:style-name="P274"><text:span text:style-name="T275">За 3 квартал 2024 года в соответствии с требованиями Постановления Правительства РФ от 26.03.2016 № 236 «О требованиях к предоставлению в электронной форме государственных и муниципальных услуг»; государственного задания № 2 на 2024 год и плановый<text:s/></text:span><text:span text:style-name="T276">период 2025 и 2026<text:s/></text:span><text:soft-page-break/><text:span text:style-name="T277">годов обеспечено сопровождение 6486 государственных и муниципальных услуг и 72 веб-сервисов межведомственного взаимодействия.</text:span></text:p>
      <text:p text:style-name="P278"/>
      <text:list text:style-name="LFO22" text:continue-numbering="true">
        <text:list-item>
          <text:p text:style-name="P279">Мероприятие (результат) "Развитие и сопровождение электронного документооборота и делопроизводства (СЭДД), в том числе обучение сотрудников"</text:p>
        </text:list-item>
      </text:list>
      <text:p text:style-name="P280"><text:span text:style-name="T281">Исполнитель</text:span><text:span text:style-name="T282"><text:s/>– Министерство цифрового развития, транспорта и связи Пензенской области</text:span></text:p>
      <text:p text:style-name="P283"><text:span text:style-name="T284">Бюджетом Пензенской области предусмотрено<text:s/></text:span><text:span text:style-name="T285">14 172,7<text:s/></text:span><text:span text:style-name="T286">тыс. руб., кассовое исполнение<text:s/></text:span><text:span text:style-name="T287">3 072,7<text:s/></text:span><text:span text:style-name="T288">тыс. руб. Процент освоения средств –<text:s/></text:span><text:span text:style-name="T289">21,7<text:s/></text:span><text:span text:style-name="T290">%.</text:span></text:p>
      <text:p text:style-name="P291">Заключен государственный контракт № 14-К-2023 от 29.12.2023 на оказание услуг по сопровождению системы электронного документооборота и делопроизводства Правительства Пензенской области и исполнительных органах Пензенской области.</text:p>
      <text:p text:style-name="P292">В отчетном периоде осуществлялось сопровождение СЭДД в 62 исполнительных органах и иных организациях.</text:p>
      <text:p text:style-name="P293"><text:span text:style-name="T294">Службой технической поддержки обработано 1 133 заявки от исполнительных органов, ОМСУ и структурных подразделений Правительства Пензенской области.</text:span></text:p>
      <text:p text:style-name="P295"><text:span text:style-name="T296">Низкий процент освоения средств бюдже</text:span><text:span text:style-name="T297">та вызван выделением во 2 квартале 2024 года дополнительных бюджетных ассигнований на обновление СЭДД в объеме 9 700,0 тыс. руб.</text:span></text:p>
      <text:p text:style-name="P298"><text:span text:style-name="T299">Оплата оказанных услуг за сентябрь 2024 года в объеме 350,0 тыс. руб. будет осуществлена в октябре 2024 года. С учетом этой опл</text:span><text:span text:style-name="T300">аты кассовое исполнение составит – 24,2 %.</text:span></text:p>
      <text:p text:style-name="P301">Проведение конкурсных процедур и оказание услуг по обновлению СЭДД запланировано на 4 квартал 2024 года.</text:p>
      <text:p text:style-name="P302"/>
      <text:list text:style-name="LFO22" text:continue-numbering="true">
        <text:list-item>
          <text:p text:style-name="P303">Мероприятие (результат) "Обеспечение доступа к информации о деятельности Губернатора, исполнительных<text:s/>органов государственной власти Пензенской области в информационно-телекоммуникационной сети "Интернет", включая приобретение оборудования"</text:p>
        </text:list-item>
      </text:list>
      <text:p text:style-name="P304"><text:span text:style-name="T305">Исполнитель</text:span><text:span text:style-name="T306"><text:s/>– Министерство цифрового развития, транспорта и связи Пензенской области</text:span></text:p>
      <text:p text:style-name="P307"><text:span text:style-name="T308">Бюджетом Пензенской области пред</text:span><text:span text:style-name="T309">усмотрено 3</text:span><text:span text:style-name="T310"> </text:span><text:span text:style-name="T311">300,0 тыс. руб., кассовое исполнение –<text:s/></text:span><text:span text:style-name="T312">0</text:span><text:span text:style-name="T313"><text:s/>руб. Процент освоения средств –<text:s/></text:span><text:span text:style-name="T314">0</text:span><text:span text:style-name="T315">.</text:span></text:p>
      <text:p text:style-name="P316">Полномочия по созданию, модернизации, внедрению и техническому сопровождению (технической поддержке) официального сайта Губернатора Пензенской области, официального сайта Правительства Пензенской области, официальных сайтов исполнительных органов Пензенской области, официальных сайтов органов местного самоуправления Пензенской области и официальных сайтов учреждений Пензенской области в домене pnzreg.ru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</text:p>
      <text:p text:style-name="P317">Реализация мероприятия запланирована на 4 квартал 2024 года.</text:p>
      <text:soft-page-break/>
      <text:p text:style-name="P318"><text:span text:style-name="T319"><text:tab/></text:span><text:span text:style-name="T320">Мероприятие (результат) "Сопровождение государ</text:span><text:span text:style-name="T321">ственной информационной системы управление имуществом Пензенской области"</text:span></text:p>
      <text:p text:style-name="P322"><text:span text:style-name="T323">И</text:span><text:span text:style-name="T324">сполнитель</text:span><text:span text:style-name="T325"><text:s/>- Министерство государственного имущества Пензенской области</text:span></text:p>
      <text:p text:style-name="P326"><text:span text:style-name="T327">Бюджетом Пензенской области предусмотрено 1</text:span><text:span text:style-name="T328"> </text:span><text:span text:style-name="T329">200,0 тыс. руб., кассовое исполнение<text:s/></text:span><text:span text:style-name="T330">325,3<text:s/></text:span><text:span text:style-name="T331">тыс. руб. Процент освоения средств –<text:s/></text:span><text:span text:style-name="T332">27,1<text:s/></text:span><text:span text:style-name="T333">%.</text:span></text:p>
      <text:p text:style-name="P334"><text:span text:style-name="T335">Заключен государственный контракт на оказание услуг по приобре</text:span><text:span text:style-name="T336">тению технической поддержки и средств защиты информации в рамках сопровождения ГИС учета и управления имуществом и земельными участками Пензенской области (Собственность-Смарт).</text:span></text:p>
      <text:p text:style-name="P337">На основе анализа коммерческих предложений, полученных от потенциальных поставщиков услуги, в связи с недостаточным остатком бюджетных ассигнований в Министерство финансов Пензенской области было направлено ходатайство о перераспределении средств с другого мероприятия. Срок заключения государственного контракта с Исполнителем на оказание услуг по лицензионному сопровождению автоматизированной системы (АС) учета и управления имуществом и земельными участками Пензенской области: декабрь 2024 года.</text:p>
      <text:p text:style-name="P338">Реализация мероприятия запланирована на 4 квартал 2024 года.</text:p>
      <text:p text:style-name="P339"/>
      <text:list text:style-name="LFO22" text:continue-numbering="true">
        <text:list-item>
          <text:p text:style-name="P340">Мероприятие (результат) "Развитие, сопровождение, доработка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"электронного правительства"</text:p>
        </text:list-item>
      </text:list>
      <text:p text:style-name="P341"><text:span text:style-name="T342">Исполнитель</text:span><text:span text:style-name="T343"><text:s/>–</text:span><text:span text:style-name="T344"><text:s/>Министерство цифрового развития, транспорта и связи Пензенской области</text:span></text:p>
      <text:p text:style-name="P345"><text:span text:style-name="T346">Бюджетом Пензенской области предусмотрено<text:s/></text:span><text:span text:style-name="T347">5 </text:span><text:span text:style-name="T348">250,0<text:s/></text:span><text:span text:style-name="T349">тыс. руб., кассовое исполнение –<text:s/></text:span><text:span text:style-name="T350">4 250,0<text:s/></text:span><text:span text:style-name="T351">тыс. руб. Процент освоения средств –<text:s/></text:span><text:span text:style-name="T352">81,0<text:s/></text:span><text:span text:style-name="T353">%.</text:span></text:p>
      <text:p text:style-name="P354">Заключен государственный контракт на оказание услуг по техническому сопровождению оборудования Единой мультисервисной сети передачи данных исполнительных органов Пензенской области и органов местного самоуправления муниципальных образований Пензенской области (ЕМСПД). Техническое сопровождение 123 точек подключения к единой мультисервисной сети передачи данных осуществляется на постоянной основе.</text:p>
      <text:p text:style-name="P355">В отчетном периоде проведено:</text:p>
      <text:p text:style-name="P356">- круглосуточное поддержание работоспособности оборудования ЕМСПД;</text:p>
      <text:p text:style-name="P357">- оказаны услуги по совместной технической поддержке уровня «Расширенный» продуктов ViPNet защищенной сети №15161 в составе ЕМСПД оказываются в соответствии с условиями предоставления услуги «Техническая поддержка» компании «ИнфоТеКС» (Соглашение об уровне сервиса (Service Level Agreement). Услуги оказываются в соответствии с действующей схемой технической поддержки «Совместная Расширенная ТП».</text:p>
      <text:soft-page-break/>
      <text:p text:style-name="P358">консультации технических специалистов<text:s/>Заказчика, в т.ч. с использованием средств связи (по телефону, факсу, электронной почте и т.д.);</text:p>
      <text:p text:style-name="P359">- консультации по вопросам эксплуатации оборудования;</text:p>
      <text:p text:style-name="P360">- консультации по конфигурированию и настройкам оборудования;</text:p>
      <text:p text:style-name="P361">- консультации по изменению или улучшению<text:s/>функциональных возможностей оборудования;</text:p>
      <text:p text:style-name="P362">- удаленная диагностика оборудования, расположенного в узлах ЕМСПД (согласно утверждённому списку), и каналов передачи данных (качество физических соединений, выполнение соглашений о качестве предоставляемых услуг<text:s/>операторами связи и т.д.);</text:p>
      <text:p text:style-name="P363">- диагностика каналов передачи данных на месте эксплуатации оборудования;</text:p>
      <text:p text:style-name="P364">- профилактическое обслуживание оборудования;</text:p>
      <text:p text:style-name="P365">- восстановление работоспособности оборудования, в том числе с использованием подменного фонда и выездом специалиста к месту эксплуатации оборудования;</text:p>
      <text:p text:style-name="P366">- услуги по профилактическому техническому обслуживанию в соответствии с рекомендациями производителей оборудования;</text:p>
      <text:p text:style-name="P367">- подключение организаций к ЕМСПД в связи с изменением расположения;</text:p>
      <text:p text:style-name="P368">- подключение новых организаций к ЕМСПД;</text:p>
      <text:p text:style-name="P369">- мониторинг состояния оборудования и каналов связи;</text:p>
      <text:p text:style-name="P370">- организовано три IP VPN канала для подключения центрального узла ЕМСПД (г. Пенза, ул. Московская, д. 75) на скорости не менее 200 Мбит/с (для каждого из каналов) для организации связи с администрациями муниципальных районов, городских округов и исполнительных органов Пензенской области по технологии IPVPN L2.</text:p>
      <text:p text:style-name="P371"/>
      <text:list text:style-name="LFO22" text:continue-numbering="true">
        <text:list-item>
          <text:p text:style-name="P372">Мероприятие (результат) "Получение доступа к данным дистанционного зондирования Земли и инструментам их обработки и к информационному сервису об организациях и индивидуальных предпринимателях, зарегистрированных на территории Российской Федерации, к сервису по управлению организационными техническими мероприятиями по защите информации"</text:p>
        </text:list-item>
      </text:list>
      <text:p text:style-name="P373"><text:span text:style-name="T374">Исполнитель<text:s/></text:span><text:span text:style-name="T375">– Министерство сельского хозяйства Пе</text:span><text:span text:style-name="T376">нзенской области</text:span></text:p>
      <text:p text:style-name="P377"><text:span text:style-name="T378">Бюджетом Пензенской области предусмотрено<text:s/></text:span><text:span text:style-name="T379">3 420,0<text:s/></text:span><text:span text:style-name="T380">тыс. руб., кассовое исполнение<text:s/></text:span><text:span text:style-name="T381">2 235,1<text:s/></text:span><text:span text:style-name="T382">тыс. руб. Процент освоения средств –<text:s/></text:span><text:span text:style-name="T383">65,35<text:s/></text:span><text:span text:style-name="T384">%.</text:span></text:p>
      <text:p text:style-name="P385">Закупка на оказание услуг по предоставлению доступа к информационному сервису об организациях и индивидуальных предпринимателях, зарегистрированных на территории РФ, осуществлена. Исполняется государственный контракт №2024/12 от 22.02.2024 между Министерством сельского хозяйства Пензенской области и ООО «Компания «Тензор» на сумму 9,975 тыс. рублей.</text:p>
      <text:p text:style-name="P386"><text:span text:style-name="T387">Закупка<text:s/></text:span><text:span text:style-name="T388">на оказание услуг по предоставлению доступа к данным дистанционного зондирования Земли на территорию Пензенской области и инструментам их обработки в формате подписки, осуществлена. Исполняется государственный контракт № ЭА2024/18 от 02.05.2024 г. между Ми</text:span><text:span text:style-name="T389">нистерством сельского хозяйства Пензенской области и ООО «ИКИЗ» на<text:s/></text:span><text:soft-page-break/><text:span text:style-name="T390">сумму 2</text:span><text:span text:style-name="T391"> </text:span><text:span text:style-name="T392">115,1</text:span><text:span text:style-name="T393"><text:s/>тыс. рублей.</text:span></text:p>
      <text:p text:style-name="P394">Закупка по предоставлению неисключительных (пользовательских) прав на программное обеспечение для управления процессами и мероприятиями по защите информации, осуществлена. Исполняется государственный контракт № ЭА2024/20 от 05.07.2024 г. между Министерством сельского хозяйства Пензенской области и ООО «КСБ- СОФТ» на сумму 110,0 тыс. рублей.</text:p>
      <text:p text:style-name="P395"><text:span text:style-name="T396">Закупка на оказание услуг по предоставлению доступа к инструментам подгот</text:span><text:span text:style-name="T397">овки структурированной аналитической информации по данным дистанционного зондирования Земли на стадии подписания государственного контракта, заключенного между министерством сельского хозяйства Пензенской области и ООО «ИКИЗ» на сумму 1</text:span><text:span text:style-name="T398"> </text:span><text:span text:style-name="T399">184,0 тыс. руб.</text:span></text:p>
      <text:p text:style-name="P400"><text:span text:style-name="T401">Оп</text:span><text:span text:style-name="T402">лата п</text:span><text:span text:style-name="T403">о заключенным контрактам будет<text:s/></text:span><text:span text:style-name="T404">произведена в 4 квартале.</text:span></text:p>
      <text:p text:style-name="P405"/>
      <text:list text:style-name="LFO22" text:continue-numbering="true">
        <text:list-item>
          <text:p text:style-name="P406">Мероприятие (результат) "Сопровождение и доработка автоматизированной информационной системы "Гостехнадзор-эксперт"</text:p>
        </text:list-item>
      </text:list>
      <text:p text:style-name="P407"><text:span text:style-name="T408">Исполнитель</text:span><text:span text:style-name="T409"><text:s/>– Министерство сельского хозяйства Пензенской области</text:span></text:p>
      <text:p text:style-name="P410"><text:span text:style-name="T411">Бюджетом Пензенской области предусмотрено 547,8 тыс. руб., кассовое исполнение<text:s/></text:span><text:span text:style-name="T412">351,0<text:s/></text:span><text:span text:style-name="T413">тыс. руб. Процент освоения средств –<text:s/></text:span><text:span text:style-name="T414">64,1 %</text:span></text:p>
      <text:p text:style-name="P415">Заключен и исполняется государственный контракт «Техническая поддержка информационной системы «Гостехнадзор Эксперт». Администрирование общесистемного ПО и сетевого оборудования, плановое обновление ИС» № ЭА2024/04 от 22.01.2024 между Министерством сельского хозяйства Пензенской области и ООО «Сити – Проект» на сумму 178 тыс.<text:s/>рублей. За 3 квартал 2024 осуществлена оплата на сумму 118,8 тыс. рублей.</text:p>
      <text:p text:style-name="P416">Заключен и исполняется государственный контракт «Сопровождение автоматизированной информационной системы управления органами гостехнадзора с модулями «Модуль интеграции с ФГИС УСМТ»,<text:s/>«Веб-клиент», «Модуль интеграции с Системой электронных паспортов» № ЭА2024/03 от 22.01.2024 между Министерством сельского хозяйства Пензенской области и ООО НПП «Интеллект-Софт» на сумму 348,3 тыс. рублей. За 3 квартал 2024 осуществлена оплата на сумму 232,2 тыс. рублей.</text:p>
      <text:p text:style-name="P417"><text:span text:style-name="T418">Низкое освоение средств бюджета Пензенской области по мероприятию вызвано тем, что оплата услуг, оказанных в 3 квартале 2024 года, будет осуществлена в октябре 2024 года.</text:span></text:p>
      <text:p text:style-name="P419"/>
      <text:list text:style-name="LFO22" text:continue-numbering="true">
        <text:list-item>
          <text:p text:style-name="P420"><text:span text:style-name="T421">Мероприятие (результат) «Сопровождение и развитие функциональных<text:s/></text:span><text:span text:style-name="T422">возможностей государственной информационной системы обеспечения градостроительной деятельности Пензенской области (ГИСОГД ПО)»</text:span></text:p>
        </text:list-item>
      </text:list>
      <text:p text:style-name="P423"><text:span text:style-name="T424">Исполнитель</text:span><text:span text:style-name="T425"><text:s/>–</text:span><text:span text:style-name="T426"><text:s/></text:span><text:span text:style-name="T427">Министерство градостроительства и архитектуры Пензенской области</text:span></text:p>
      <text:p text:style-name="P428"><text:span text:style-name="T429">Бюджетом Пензенской области предусмотрено<text:s/></text:span><text:span text:style-name="T430">2 119,1<text:s/></text:span><text:span text:style-name="T431">тыс. руб., кассовое исполнение<text:s/></text:span><text:span text:style-name="T432">0,0<text:s/></text:span><text:span text:style-name="T433">тыс. руб. Процент освоения средств –<text:s/></text:span><text:span text:style-name="T434">0<text:s/></text:span><text:span text:style-name="T435">%.</text:span></text:p>
      <text:p text:style-name="P436"><text:span text:style-name="T437">В настоящее время заключен государственный контракт на приобретение дополнительного модуля для ГИСОГД ПО, срок исполнения по<text:s/></text:span><text:soft-page-break/><text:span text:style-name="T438">контракту 25.12.2024 года. <text:s/></text:span></text:p>
      <text:p text:style-name="P439"><text:span text:style-name="T440">Исполнение мероприятия в<text:s/></text:span><text:span text:style-name="T441">полном объеме запланировано в 4 квартале 2024 года.</text:span></text:p>
      <text:p text:style-name="P442"/>
      <text:list text:style-name="LFO22" text:continue-numbering="true">
        <text:list-item>
          <text:p text:style-name="P443"><text:span text:style-name="T444">Мероприятие (результат) «Приобретение, поставка компьютерного и серверного оборудования»</text:span></text:p>
        </text:list-item>
      </text:list>
      <text:p text:style-name="P445"><text:span text:style-name="T446">Исполнитель</text:span><text:span text:style-name="T447"><text:s/>–</text:span><text:span text:style-name="T448"><text:s/></text:span><text:span text:style-name="T449">Министерство сельского хозяйства Пензенской области</text:span></text:p>
      <text:p text:style-name="P450"><text:span text:style-name="T451">Бюджетом Пензенской области предусмотрено<text:s/></text:span><text:span text:style-name="T452">453,</text:span><text:span text:style-name="T453">5<text:s/></text:span><text:span text:style-name="T454">тыс. руб., кассовое исполнение<text:s/></text:span><text:span text:style-name="T455">0,0<text:s/></text:span><text:span text:style-name="T456">тыс. руб. Процент освоения средств –<text:s/></text:span><text:span text:style-name="T457">0</text:span><text:span text:style-name="T458"><text:s/></text:span><text:span text:style-name="T459">%.</text:span></text:p>
      <text:p text:style-name="P460"><text:span text:style-name="T461">В рамках мероприятия планируется приобретение, поставка компьютерного и серверного оборудования в исполнительные органы государственной власти, органы местного самоуправления,<text:s/></text:span><text:span text:style-name="T462">государственные автономные, казенные, бюджетные учреждения Пензенской области, в том числе в целях обновления парка компьютерного оборудования, отслужившего срок 5 лет и более. В рамках обновления компьютерного парка приобретение 17 комплектов компьютерног</text:span><text:span text:style-name="T463">о оборудования Министерством сельского хозяйства Пензенской области.<text:s/></text:span><text:span text:style-name="T464">Закупка компьютерного и серверного оборудования планируется в декабре 2024 года.</text:span></text:p>
      <text:p text:style-name="P465">Реализация данного мероприятия запланирована на 4 квартал 2024 года.</text:p>
      <text:p text:style-name="P466"/>
      <text:list text:style-name="LFO22" text:continue-numbering="true">
        <text:list-item>
          <text:p text:style-name="P467"><text:span text:style-name="T468">Мероприятие (результат) «Обеспечение</text:span><text:span text:style-name="T469"><text:s/>уровня защищенности информации в ГИС ЭСРН»</text:span></text:p>
        </text:list-item>
      </text:list>
      <text:p text:style-name="P470"><text:span text:style-name="T471">Исполнитель</text:span><text:span text:style-name="T472"><text:s/>–</text:span><text:span text:style-name="T473"><text:s/></text:span><text:span text:style-name="T474">Министерство труда, социальной защиты и демографии Пензенской области</text:span></text:p>
      <text:p text:style-name="P475"><text:span text:style-name="T476">Бюджетом Пензенской области предусмотрено<text:s/></text:span><text:span text:style-name="T477">4 181,7<text:s/></text:span><text:span text:style-name="T478">тыс. руб., кассовое исполнение<text:s/></text:span><text:span text:style-name="T479">0,0<text:s/></text:span><text:span text:style-name="T480">тыс. руб. Процент освоения средств –<text:s/></text:span><text:span text:style-name="T481">0</text:span><text:span text:style-name="T482"><text:s/></text:span><text:span text:style-name="T483">%.</text:span></text:p>
      <text:p text:style-name="P484"><text:span text:style-name="T485">В рамках мероприятия планируется проведение мероприятий по контролю за обеспечением уровня защищенности информации, содержащейся в ГИС ЭСРН, и подтверждению актуальности аттестата ГИС ЭСРН на соответствие требованиям по защите информации в государственных<text:s/></text:span><text:span text:style-name="T486">информационных системах. Продление лицензий и техническое сопровождение средств защиты информации ГИС ЭСРН.</text:span></text:p>
      <text:p text:style-name="P487"><text:span text:style-name="T488">Финансовые средства на указанное мероприятие были выделены в 3 квартале. Проведение и оплата работ по указанному мероприятию будут произведены в 4<text:s/></text:span><text:span text:style-name="T489">квартале.</text:span></text:p>
      <text:p text:style-name="P490">Реализация данного мероприятия запланирована на 4 квартал 2024 года.</text:p>
      <text:p text:style-name="P491"/>
      <text:p text:style-name="P492">Комплекс процессных мероприятий № 4</text:p>
      <text:p text:style-name="P493">«Внедрение современных ИКТ в систему обеспечения деятельности мировых судей в Пензенской области»</text:p>
      <text:p text:style-name="P494"/>
      <text:p text:style-name="P495"><text:span text:style-name="T496">Ответственный исполнитель:</text:span></text:p>
      <text:p text:style-name="P497">- Министерство общественной безопасности и обеспечения деятельности мировых судей в Пензенской области.</text:p>
      <text:p text:style-name="P498"/>
      <text:soft-page-break/>
      <text:list text:style-name="LFO23" text:continue-numbering="true">
        <text:list-item>
          <text:p text:style-name="P499">Мероприятие (результат) "Техническое обслуживание информационной системы Министерства общественной безопасности и обеспечения деятельности мировых судей в Пензенской области"</text:p>
        </text:list-item>
      </text:list>
      <text:p text:style-name="P500"><text:span text:style-name="T501">Исполнитель</text:span><text:span text:style-name="T502"><text:s/>– Министерство общественной безопасности и обеспечения деятельности мировых судей в Пензенской области</text:span></text:p>
      <text:p text:style-name="P503"><text:span text:style-name="T504">Бюджетом Пензенской области предусмотрено<text:s/></text:span><text:span text:style-name="T505">1 383,72<text:s/></text:span><text:span text:style-name="T506">тыс. руб., кассовое исполнение<text:s/></text:span><text:span text:style-name="T507">922,48<text:s/></text:span><text:span text:style-name="T508">тыс. руб. Процент освоения</text:span><text:span text:style-name="T509"><text:s/>средств –<text:s/></text:span><text:span text:style-name="T510">67,0<text:s/></text:span><text:span text:style-name="T511">%.</text:span></text:p>
      <text:p text:style-name="P512"><text:span text:style-name="T513">В отчетном периоде осуществлялось техническое сопровождение 252 точек подключения (автоматизированных рабочих мест) к информационной системе участков мировых судей, подключенных к ГАС "Правосудие" и оснащенных необходимыми комплексами пр</text:span><text:span text:style-name="T514">ограммно-технических средств (1 сервер и 33 точка VPN-сети) для публикации решений на официальных сайтах.</text:span></text:p>
      <text:p text:style-name="P515"><text:span text:style-name="T516">Низкий процент освоения средств бюджета вызван выделением в 3 квартале 2024 года дополнительных бюджетных ассигнований в объеме 230,62 тыс. руб.</text:span></text:p>
      <text:p text:style-name="P517"><text:span text:style-name="T518">Оплат</text:span><text:span text:style-name="T519">а оказанных услуг за сентябрь 2024 года в объеме 115,52 тыс. руб. будет осуществлена в октябре 2024 года. С учетом этой оплаты кассовое исполнение составит – 75 %.</text:span></text:p>
      <text:p text:style-name="P520"/>
      <text:list text:style-name="LFO23" text:continue-numbering="true">
        <text:list-item>
          <text:p text:style-name="P521"><text:span text:style-name="T522">Мероприятие (результат) "Увеличение скорости подключения к информационно-телекоммуникационн</text:span><text:span text:style-name="T523">ой сети "Интернет" не менее 4 Мбит/с"</text:span></text:p>
        </text:list-item>
      </text:list>
      <text:p text:style-name="P524"><text:span text:style-name="T525">Исполнитель</text:span><text:span text:style-name="T526"><text:s/>– Министерство общественной безопасности и обеспечения деятельности мировых судей в Пензенской области</text:span></text:p>
      <text:p text:style-name="P527"><text:span text:style-name="T528">Бюджетом Пензенской области предусмотрено 1</text:span><text:span text:style-name="T529"> </text:span><text:span text:style-name="T530">561,1 тыс. руб., кассовое исполнение<text:s/></text:span><text:span text:style-name="T531">1 045,07<text:s/></text:span><text:span text:style-name="T532">тыс. руб. Про</text:span><text:span text:style-name="T533">цент освоения средств –<text:s/></text:span><text:span text:style-name="T534">67,0 %</text:span></text:p>
      <text:p text:style-name="P535"><text:span text:style-name="T536">В отчетный период осуществлялось оказание услуг связи по предоставлению доступа к сети информационно-телекоммуникационной сети «Интернет» 77 точек подключения на участках мировых судей и подведомственных государственных казен</text:span><text:span text:style-name="T537">ных учреждениях.</text:span></text:p>
      <text:p text:style-name="P538"><text:span text:style-name="T539">Оплата оказанных услуг за сентябрь 2024 года в объеме 125,93 тыс. руб. будет осуществлена в октябре 2024 года. С учетом этой оплаты кассовое исполнение составит – 75 %.</text:span></text:p>
      <text:p text:style-name="P540"/>
      <text:list text:style-name="LFO23" text:continue-numbering="true">
        <text:list-item>
          <text:p text:style-name="P541"><text:span text:style-name="T542">Мероприятие (результат) "Приобретение для нужд участков мировых судей</text:span><text:span text:style-name="T543"><text:s/>компьютерной оргтехники для обновления парка компьютеров, отслуживших 5 лет и более"</text:span></text:p>
        </text:list-item>
      </text:list>
      <text:p text:style-name="P544"><text:span text:style-name="T545">Исполнитель</text:span><text:span text:style-name="T546"><text:s/></text:span><text:span text:style-name="T547">–</text:span><text:span text:style-name="T548"><text:s/>Министерство общественной безопасности и обеспечения деятельности мировых судей в Пензенской области</text:span></text:p>
      <text:p text:style-name="P549">Бюджетом Пензенской области предусмотрено 431,5 тыс. руб., кассовое исполнение 431,5 тыс. руб. Процент освоения средств – 100 %.</text:p>
      <text:p text:style-name="P550">В рамках обновления компьютерного парка, приобретено 7 комплектов компьютерного оборудования и произведена их замена для нужд участков мировых судей.</text:p>
      <text:p text:style-name="P551"/>
      <text:p text:style-name="P552"/>
      <text:soft-page-break/>
      <text:p text:style-name="P553">Таблица 1 – Информация о достижении запланированного результата мероприятия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<text:span text:style-name="T564">Наименование ведомства, ответственного за достижение показателя, выполнение (достижение) мероприятия (результата), объекта мероприятия (результата), контрольной точки</text:span></text:p>
            </table:table-cell>
            <table:table-cell table:style-name="TableCell565">
              <text:p text:style-name="P566">Наименование</text:p>
              <text:p text:style-name="P567">структурного элемента<text:s/>госпрограммы, мероприятия (результата)*,</text:p>
              <text:p text:style-name="P568">объекта мероприятия (результата)**</text:p>
              <text:p text:style-name="P569"/>
            </table:table-cell>
            <table:table-cell table:style-name="TableCell570">
              <text:p text:style-name="P571"><text:span text:style-name="T572">Наименование и уровень</text:span></text:p>
              <text:p text:style-name="P573"><text:span text:style-name="T574">показателя, наименование мероприятия (результата), объекта мероприятия (результата),</text:span></text:p>
              <text:p text:style-name="P575"><text:span text:style-name="T576">контрольной точки***</text:span></text:p>
            </table:table-cell>
            <table:table-cell table:style-name="TableCell577">
              <text:p text:style-name="P578"><text:span text:style-name="T579">Плановое значение</text:span></text:p>
              <text:p text:style-name="P580"/>
            </table:table-cell>
            <table:table-cell table:style-name="TableCell581">
              <text:p text:style-name="P582"><text:span text:style-name="T583">Факти-ческое значение</text:span></text:p>
            </table:table-cell>
            <table:table-cell table:style-name="TableCell584">
              <text:p text:style-name="P585"><text:span text:style-name="T586">Причины н</text:span><text:span text:style-name="T587">е (полного) достижения запланированного значения</text:span></text:p>
            </table:table-cell>
          </table:table-row>
        </table:table-header-rows>
        <table:table-row table:style-name="TableRow588">
          <table:table-cell table:style-name="TableCell589">
            <text:p text:style-name="P590">Министерство цифрового развития, транспорта и связи Пензенской области</text:p>
          </table:table-cell>
          <table:table-cell table:style-name="TableCell591">
            <text:p text:style-name="Обычный"><text:span text:style-name="T592">КПМ</text:span><text:span text:style-name="T593"><text:s/>№ 2 "Обеспечение деятельности ситуационного центра",</text:span></text:p>
            <text:p text:style-name="Обычный"><text:span text:style-name="T594">1. Мероприятие (результат)</text:span><text:span text:style-name="T595"><text:s/>"Сопровождение информационных систем для Ситуационного центра Губернатора Пензенской области"</text:span></text:p>
          </table:table-cell>
          <table:table-cell table:style-name="TableCell596">
            <text:p text:style-name="Обычный"><text:span text:style-name="T597">КТ 2.<text:s/></text:span><text:span text:style-name="T598">Закупка на 2024 год на оказание услуг по технической поддержке программы дл</text:span><text:span text:style-name="T599">я ЭВМ «Аналитическая платформа интеллектуальных бизнес-приложений» включена в план-график закупок</text:span></text:p>
          </table:table-cell>
          <table:table-cell table:style-name="TableCell600">
            <text:p text:style-name="P601">09.01.2024</text:p>
          </table:table-cell>
          <table:table-cell table:style-name="TableCell602">
            <text:p text:style-name="P603">15.11.2024-</text:p>
          </table:table-cell>
          <table:table-cell table:style-name="TableCell604">
            <text:p text:style-name="P605">Полномочия по созданию, модернизации и техническому сопровождению программного комплекса Ситуационного центра губернатора Пензенской области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мероприятия запланирована на 4 квартал 2024 года.</text:p>
          </table:table-cell>
        </table:table-row>
        <table:table-row table:style-name="TableRow606">
          <table:table-cell table:style-name="TableCell607">
            <text:p text:style-name="P608">Министерство цифрового<text:s/>развития, транспорта и связи Пензенской области</text:p>
          </table:table-cell>
          <table:table-cell table:style-name="TableCell609">
            <text:p text:style-name="Обычный"><text:span text:style-name="T610">КПМ № 2</text:span><text:span text:style-name="T611"><text:s/>"Обеспечение деятельности ситуационного центра",</text:span></text:p>
            <text:p text:style-name="Обычный"><text:span text:style-name="T612">1. Мероприятие (результат)</text:span><text:span text:style-name="T613"><text:s/>"Сопровождение информационных систем для Ситуационного центра Губернатора Пензенской области"</text:span></text:p>
          </table:table-cell>
          <table:table-cell table:style-name="TableCell614">
            <text:p text:style-name="Обычный"><text:span text:style-name="T615">КТ 3.<text:s/></text:span><text:span text:style-name="T616">Закупка на 2024 год на<text:s/></text:span><text:span text:style-name="T617">оказание услуг по техническому сопровождению геоинформационной системы Пензенской области включена в план-график закупок</text:span></text:p>
          </table:table-cell>
          <table:table-cell table:style-name="TableCell618">
            <text:p text:style-name="P619">10.01.2024</text:p>
          </table:table-cell>
          <table:table-cell table:style-name="TableCell620">
            <text:p text:style-name="P621">15.11.2024-</text:p>
          </table:table-cell>
          <table:table-cell table:style-name="TableCell622">
            <text:p text:style-name="P623">Полномочия по созданию, модернизации и техническому сопровождению программного комплекса Ситуационного центра губернатора Пензенской области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мероприятия запланирована на 4 квартал 2024 года.</text:p>
          </table:table-cell>
        </table:table-row>
        <table:table-row table:style-name="TableRow624">
          <table:table-cell table:style-name="TableCell625">
            <text:p text:style-name="P626">Министерство цифрового развития, транспорта и связи Пензенской области</text:p>
          </table:table-cell>
          <table:table-cell table:style-name="TableCell627">
            <text:p text:style-name="Обычный"><text:span text:style-name="T628">КПМ</text:span><text:span text:style-name="T629"><text:s/>№ 3"Развитие и поддержка инфраструктуры "электронного правительства",</text:span></text:p>
            <text:p text:style-name="Обычный"><text:span text:style-name="T630">6. Мероприятие "Обеспечение доступа к информации о деятельности Губернатора, исполнительных органов государств</text:span><text:span text:style-name="T631">енной власти Пензенской области в информационно-телекоммуникационной сети "Интернет", включая приобретение оборудования"</text:span></text:p>
          </table:table-cell>
          <table:table-cell table:style-name="TableCell632">
            <text:p text:style-name="Обычный"><text:span text:style-name="T633">КТ 1<text:s/></text:span><text:span text:style-name="T634">Договор на 2024 год на оказание услуг по сопровождению официального сайта правительства Пензенской области, официального сайта губ</text:span><text:span text:style-name="T635">ернатора Пензенской области, официальных сайтов учреждений Пензенской области, официальных сайтов органов власти Пензенской области и официальных сайтов органов местного самоуправления Пензенской области в план-график закупок</text:span></text:p>
          </table:table-cell>
          <table:table-cell table:style-name="TableCell636">
            <text:p text:style-name="P637">09.01.2024</text:p>
          </table:table-cell>
          <table:table-cell table:style-name="TableCell638">
            <text:p text:style-name="P639">15.11.2024</text:p>
          </table:table-cell>
          <table:table-cell table:style-name="TableCell640">
            <text:p text:style-name="Обычный"><text:span text:style-name="T641">Полномочия переданы ГБУ "Безопасный регион". Заключение договора на оказание услуг не требуется. Сопровождение официальных сайтов осуществляется сотрудниками ГБУ "Безопасный регион"</text:span></text:p>
          </table:table-cell>
        </table:table-row>
      </table:table>
      <text:p text:style-name="P642"><text:span text:style-name="T6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fo:text-align="justify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widows="2" fo:orphans="2" fo:text-align="center"/>
      <style:text-properties fo:font-weight="bold" style:font-weight-asian="bold" fo:font-size="20pt" style:font-size-asian="2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fo:font-size="12pt" style:font-size-asian="12pt" style:font-size-complex="12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Tahoma" style:font-name-complex="Tahoma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Основнойтекст1" style:display-name="Основной текст1" style:family="paragraph" style:parent-style-name="Обычный">
      <style:paragraph-properties style:vertical-align="auto" fo:text-indent="0.2777in"/>
      <style:text-properties fo:font-size="14pt" style:font-size-asian="14pt" style:font-size-complex="14pt" fo:hyphenate="tru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markedcontent" style:display-name="markedcontent" style:family="text" style:parent-style-name="DefaultParagraphFontWW"/>
    <style:style style:name="highlightcolor" style:display-name="highlightcolor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ize="14pt" style:font-size-asian="14pt" style:font-size-complex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docy" style:display-name="docy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5in" text:list-level-position-and-space-mode="label-alignment">
          <style:list-level-label-alignment text:label-followed-by="listtab" fo:margin-left="1.993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7736in" text:min-label-width="0.5in" text:list-level-position-and-space-mode="label-alignment">
          <style:list-level-label-alignment text:label-followed-by="listtab" fo:margin-left="3.27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604in" text:min-label-width="0.75in" text:list-level-position-and-space-mode="label-alignment">
          <style:list-level-label-alignment text:label-followed-by="listtab" fo:margin-left="4.910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5.5472in" text:min-label-width="0.75in" text:list-level-position-and-space-mode="label-alignment">
          <style:list-level-label-alignment text:label-followed-by="listtab" fo:margin-left="6.29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934in" text:min-label-width="1in" text:list-level-position-and-space-mode="label-alignment">
          <style:list-level-label-alignment text:label-followed-by="listtab" fo:margin-left="7.9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8.3208in" text:min-label-width="1.25in" text:list-level-position-and-space-mode="label-alignment">
          <style:list-level-label-alignment text:label-followed-by="listtab" fo:margin-left="9.570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9.7076in" text:min-label-width="1.25in" text:list-level-position-and-space-mode="label-alignment">
          <style:list-level-label-alignment text:label-followed-by="listtab" fo:margin-left="10.957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1.0944in" text:min-label-width="1.5in" text:list-level-position-and-space-mode="label-alignment">
          <style:list-level-label-alignment text:label-followed-by="listtab" fo:margin-left="12.5944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3743in" text:min-label-width="0.5729in" text:list-level-position-and-space-mode="label-alignment">
          <style:list-level-label-alignment text:label-followed-by="listtab" fo:margin-left="0.9472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708in" text:min-label-width="0.8229in" text:list-level-position-and-space-mode="label-alignment">
          <style:list-level-label-alignment text:label-followed-by="listtab" fo:margin-left="1.1937in" fo:text-indent="-0.822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8229in" text:list-level-position-and-space-mode="label-alignment">
          <style:list-level-label-alignment text:label-followed-by="listtab" fo:margin-left="1.3145in" fo:text-indent="-0.8229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8229in" text:list-level-position-and-space-mode="label-alignment">
          <style:list-level-label-alignment text:label-followed-by="listtab" fo:margin-left="1.4354in" fo:text-indent="-0.8229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8229in" text:list-level-position-and-space-mode="label-alignment">
          <style:list-level-label-alignment text:label-followed-by="listtab" fo:margin-left="1.5562in" fo:text-indent="-0.8229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0.8229in" text:list-level-position-and-space-mode="label-alignment">
          <style:list-level-label-alignment text:label-followed-by="listtab" fo:margin-left="1.677in" fo:text-indent="-0.8229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0.8229in" text:list-level-position-and-space-mode="label-alignment">
          <style:list-level-label-alignment text:label-followed-by="listtab" fo:margin-left="1.7979in" fo:text-indent="-0.8229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0.8229in" text:list-level-position-and-space-mode="label-alignment">
          <style:list-level-label-alignment text:label-followed-by="listtab" fo:margin-left="1.9187in" fo:text-indent="-0.8229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in" text:list-level-position-and-space-mode="label-alignment">
          <style:list-level-label-alignment text:label-followed-by="listtab" fo:margin-left="2.2166in" fo:text-indent="-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 fo:font-size="14pt" style:font-size-asian="14pt" style:font-size-complex="14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Востокова</dc:creator>
    <meta:creation-date>2024-04-10T07:27:00Z</meta:creation-date>
    <dc:date>2024-10-14T10:10:00Z</dc:date>
    <meta:print-date>2021-07-21T14:33:00Z</meta:print-date>
    <meta:template xlink:href="Normal" xlink:type="simple"/>
    <meta:editing-cycles>194</meta:editing-cycles>
    <meta:editing-duration>PT8520S</meta:editing-duration>
    <meta:user-defined meta:name="AppVersion">16.0000</meta:user-defined>
    <meta:user-defined meta:name="Company">Elcom Ltd</meta:user-defined>
    <meta:document-statistic meta:page-count="13" meta:paragraph-count="65" meta:word-count="4883" meta:character-count="32657" meta:row-count="231" meta:non-whitespace-character-count="27839"/>
  </office:meta>
</office:document-meta>
</file>