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adornments="Обычный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7.78cm" fo:margin-left="-0.051cm" fo:margin-top="0cm" fo:margin-bottom="0cm" table:align="left" style:writing-mode="page"/>
    </style:style>
    <style:style style:name="Таблица1.A" style:family="table-column">
      <style:table-column-properties style:column-width="2.907cm"/>
    </style:style>
    <style:style style:name="Таблица1.B" style:family="table-column">
      <style:table-column-properties style:column-width="3.395cm"/>
    </style:style>
    <style:style style:name="Таблица1.C" style:family="table-column">
      <style:table-column-properties style:column-width="3.353cm"/>
    </style:style>
    <style:style style:name="Таблица1.D" style:family="table-column">
      <style:table-column-properties style:column-width="1.787cm"/>
    </style:style>
    <style:style style:name="Таблица1.E" style:family="table-column">
      <style:table-column-properties style:column-width="2.014cm"/>
    </style:style>
    <style:style style:name="Таблица1.F" style:family="table-column">
      <style:table-column-properties style:column-width="4.323cm"/>
    </style:style>
    <style:style style:name="Таблица1.1" style:family="table-row">
      <style:table-row-properties style:min-row-height="4.447cm"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369cm" fo:keep-together="auto"/>
    </style:style>
    <style:style style:name="P1" style:family="paragraph" style:parent-style-name="ConsPlusNormal">
      <style:paragraph-properties fo:text-align="justify" style:justify-single-word="false" fo:text-indent="1.199cm" style:auto-text-indent="false"/>
      <style:text-properties fo:background-color="transparent"/>
    </style:style>
    <style:style style:name="P2" style:family="paragraph" style:parent-style-name="ConsPlusNormal">
      <style:paragraph-properties fo:text-align="justify" style:justify-single-word="false" fo:text-indent="1.199cm" style:auto-text-indent="false"/>
      <style:text-properties fo:font-size="14pt" officeooo:rsid="00086866" officeooo:paragraph-rsid="00086866" fo:background-color="transparent" style:font-size-asian="14pt" style:font-size-complex="14pt"/>
    </style:style>
    <style:style style:name="P3" style:family="paragraph" style:parent-style-name="ConsPlusTitle">
      <style:paragraph-properties fo:text-align="justify" style:justify-single-word="false" fo:text-indent="1cm" style:auto-text-indent="false"/>
      <style:text-properties fo:background-color="transparen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text-indent="1cm" style:auto-text-indent="false"/>
      <style:text-properties fo:font-size="14pt" officeooo:paragraph-rsid="001cda50" fo:background-color="transparent" style:font-size-asian="14pt" style:font-size-complex="14pt"/>
    </style:style>
    <style:style style:name="P5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fo:font-style="italic" style:text-underline-style="solid" style:text-underline-width="auto" style:text-underline-color="font-color" fo:background-color="transparent" style:font-size-asian="14pt" style:font-style-asian="italic" style:font-size-complex="14pt"/>
    </style:style>
    <style:style style:name="P6" style:family="paragraph" style:parent-style-name="List_20_Paragraph">
      <style:paragraph-properties fo:margin-left="0.866cm" fo:text-align="justify" style:justify-single-word="false"/>
      <style:text-properties fo:font-size="14pt" fo:font-style="italic" fo:background-color="transparent" style:font-size-asian="14pt" style:font-style-asian="italic" style:font-size-complex="14pt"/>
    </style:style>
    <style:style style:name="P7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fo:font-style="italic" fo:background-color="transparent" style:font-size-asian="14pt" style:font-style-asian="italic" style:font-size-complex="14pt"/>
    </style:style>
    <style:style style:name="P8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9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10" style:family="paragraph" style:parent-style-name="List_20_Paragraph" style:list-style-name="WWNum16">
      <style:paragraph-properties fo:margin-lef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11" style:family="paragraph" style:parent-style-name="List_20_Paragraph" style:list-style-name="WWNum18">
      <style:paragraph-properties fo:margin-lef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12" style:family="paragraph" style:parent-style-name="List_20_Paragraph" style:list-style-name="WWNum6">
      <style:paragraph-properties fo:margin-left="0cm" fo:text-align="justify" style:justify-single-word="false" fo:text-indent="1cm" style:auto-text-indent="false"/>
      <style:text-properties fo:font-size="14pt" style:letter-kerning="true" fo:background-color="transparent" style:font-size-asian="14pt" style:font-size-complex="14pt" style:font-weight-complex="bold"/>
    </style:style>
    <style:style style:name="P13" style:family="paragraph" style:parent-style-name="List_20_Paragraph" style:list-style-name="WWNum14">
      <style:paragraph-properties fo:margin-left="0cm" fo:text-align="justify" style:justify-single-word="false" fo:orphans="2" fo:widows="2" fo:text-indent="1cm" style:auto-text-indent="false">
        <style:tab-stops>
          <style:tab-stop style:position="1.501cm"/>
        </style:tab-stops>
      </style:paragraph-properties>
      <style:text-properties fo:font-size="14pt" fo:background-color="transparent" style:font-size-asian="14pt" style:font-size-complex="14pt" style:font-style-complex="italic"/>
    </style:style>
    <style:style style:name="P14" style:family="paragraph" style:parent-style-name="List_20_Paragraph" style:list-style-name="WWNum13">
      <style:paragraph-properties fo:margin-lef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fo:font-size="14pt" officeooo:rsid="000e763c" officeooo:paragraph-rsid="000e763c" fo:background-color="transparent" style:font-size-asian="14pt" style:font-size-complex="14pt"/>
    </style:style>
    <style:style style:name="P15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officeooo:rsid="0010037c" officeooo:paragraph-rsid="0010037c" fo:background-color="transparent" style:font-size-asian="14pt" style:font-size-complex="14pt"/>
    </style:style>
    <style:style style:name="P16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officeooo:rsid="00086866" officeooo:paragraph-rsid="001d4c4a" fo:background-color="transparent" style:font-size-asian="14pt" style:font-size-complex="14pt"/>
    </style:style>
    <style:style style:name="P17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List_20_Paragraph" style:list-style-name="WWNum13">
      <style:paragraph-properties fo:margin-lef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List_20_Paragraph">
      <style:paragraph-properties fo:margin-left="1cm" fo:text-align="justify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List_20_Paragraph" style:list-style-name="WWNum13">
      <style:paragraph-properties fo:margin-lef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List_20_Paragraph">
      <style:paragraph-properties fo:margin-left="0cm" fo:text-align="justify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List_20_Paragraph">
      <style:paragraph-properties fo:margin-left="0cm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List_20_Paragraph" style:list-style-name="WWNum6">
      <style:paragraph-properties fo:margin-left="0cm" fo:text-align="justify" style:justify-single-word="false" fo:text-indent="1cm" style:auto-text-indent="false"/>
      <style:text-properties fo:font-size="14pt" officeooo:paragraph-rsid="0013858a" fo:background-color="transparent" style:font-size-asian="14pt" style:font-size-complex="14pt"/>
    </style:style>
    <style:style style:name="P24" style:family="paragraph" style:parent-style-name="List_20_Paragraph">
      <style:paragraph-properties fo:margin-left="0cm" fo:text-align="justify" style:justify-single-word="false" fo:text-indent="1.249cm" style:auto-text-indent="false"/>
      <style:text-properties fo:font-size="14pt" officeooo:paragraph-rsid="00189830" fo:background-color="transparent" style:font-size-asian="14pt" style:font-size-complex="14pt"/>
    </style:style>
    <style:style style:name="P25" style:family="paragraph" style:parent-style-name="List_20_Paragraph">
      <style:paragraph-properties fo:margin-lef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List_20_Paragraph">
      <style:paragraph-properties fo:margin-left="0cm" fo:text-align="justify" style:justify-single-word="false" fo:text-indent="1.249cm" style:auto-text-indent="false"/>
      <style:text-properties fo:background-color="transparent"/>
    </style:style>
    <style:style style:name="P27" style:family="paragraph" style:parent-style-name="List_20_Paragraph">
      <style:paragraph-properties fo:margin-left="0cm" fo:text-align="justify" style:justify-single-word="false" fo:text-indent="1.251cm" style:auto-text-indent="false"/>
      <style:text-properties fo:background-color="transparent"/>
    </style:style>
    <style:style style:name="P28" style:family="paragraph" style:parent-style-name="List_20_Paragraph">
      <style:paragraph-properties fo:margin-left="0cm" fo:text-align="justify" style:justify-single-word="false" fo:text-indent="1.251cm" style:auto-text-indent="false"/>
      <style:text-properties officeooo:paragraph-rsid="001e3fa4" fo:background-color="transparent"/>
    </style:style>
    <style:style style:name="P29" style:family="paragraph" style:parent-style-name="List_20_Paragraph" style:list-style-name="WWNum16">
      <style:paragraph-properties fo:margin-lef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fo:background-color="transparent"/>
    </style:style>
    <style:style style:name="P30" style:family="paragraph" style:parent-style-name="List_20_Paragraph">
      <style:paragraph-properties fo:margin-left="0cm" fo:text-align="justify" style:justify-single-word="false" fo:text-indent="1.249cm" style:auto-text-indent="false"/>
      <style:text-properties officeooo:paragraph-rsid="0010037c" fo:background-color="transparent"/>
    </style:style>
    <style:style style:name="P31" style:family="paragraph" style:parent-style-name="List_20_Paragraph">
      <style:paragraph-properties fo:margin-left="0cm" fo:text-align="justify" style:justify-single-word="false" fo:text-indent="1cm" style:auto-text-indent="false"/>
      <style:text-properties officeooo:paragraph-rsid="0013858a" fo:background-color="transparent"/>
    </style:style>
    <style:style style:name="P32" style:family="paragraph" style:parent-style-name="List_20_Paragraph">
      <style:paragraph-properties fo:margin-left="0cm" fo:text-align="justify" style:justify-single-word="false" fo:text-indent="1cm" style:auto-text-indent="false"/>
      <style:text-properties fo:background-color="transparent"/>
    </style:style>
    <style:style style:name="P33" style:family="paragraph" style:parent-style-name="List_20_Paragraph">
      <style:paragraph-properties fo:margin-left="0cm" fo:text-align="justify" style:justify-single-word="false" fo:text-indent="1cm" style:auto-text-indent="false"/>
      <style:text-properties officeooo:paragraph-rsid="001e924b" fo:background-color="transparent"/>
    </style:style>
    <style:style style:name="P34" style:family="paragraph" style:parent-style-name="List_20_Paragraph">
      <style:paragraph-properties fo:margin-left="0cm" fo:text-align="justify" style:justify-single-word="false" fo:text-indent="1.249cm" style:auto-text-indent="false"/>
      <style:text-properties officeooo:paragraph-rsid="00189830" fo:background-color="transparent"/>
    </style:style>
    <style:style style:name="P35" style:family="paragraph" style:parent-style-name="List_20_Paragraph">
      <style:paragraph-properties fo:margin-left="0cm" fo:text-align="end" style:justify-single-word="false"/>
      <style:text-properties fo:background-color="transparen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 fo:text-indent="1.251cm" style:auto-text-indent="false"/>
      <style:text-properties fo:font-size="14pt" fo:background-color="#ffff00" style:font-size-asian="14pt" style:font-size-complex="14pt"/>
    </style:style>
    <style:style style:name="P38" style:family="paragraph" style:parent-style-name="Standard">
      <style:paragraph-properties fo:text-align="justify" style:justify-single-word="false" fo:text-indent="1.251cm" style:auto-text-indent="false"/>
      <style:text-properties fo:font-size="14pt" style:text-underline-style="solid" style:text-underline-width="auto" style:text-underline-color="font-color" officeooo:rsid="001e924b" officeooo:paragraph-rsid="001e924b" fo:background-color="#81d41a" style:font-size-asian="14pt" style:font-size-complex="14pt" loext:padding="0cm" loext:border="none"/>
    </style:style>
    <style:style style:name="P39" style:family="paragraph" style:parent-style-name="Standard">
      <style:paragraph-properties fo:text-align="center" style:justify-single-word="false" fo:orphans="2" fo:widows="2"/>
      <style:text-properties fo:font-size="14pt" style:text-underline-style="solid" style:text-underline-width="auto" style:text-underline-color="font-color" fo:font-weight="bold" officeooo:paragraph-rsid="001e924b" fo:background-color="#81d41a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fo:orphans="2" fo:widows="2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 fo:orphans="2" fo:widows="2" fo:text-indent="1.249cm" style:auto-text-indent="false"/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 fo:text-indent="1.251cm" style:auto-text-indent="false"/>
      <style:text-properties fo:font-size="14pt" officeooo:paragraph-rsid="001e924b" fo:background-color="#81d41a" style:font-size-asian="14pt" style:font-size-complex="14pt"/>
    </style:style>
    <style:style style:name="P43" style:family="paragraph" style:parent-style-name="Standard">
      <style:paragraph-properties fo:text-align="justify" style:justify-single-word="false" fo:text-indent="1.251cm" style:auto-text-indent="false"/>
      <style:text-properties fo:font-size="14pt" officeooo:rsid="001e924b" officeooo:paragraph-rsid="001e924b" fo:background-color="#81d41a" style:font-size-asian="14pt" style:font-size-complex="14pt"/>
    </style:style>
    <style:style style:name="P44" style:family="paragraph" style:parent-style-name="Standard">
      <style:paragraph-properties fo:text-align="justify" style:justify-single-word="false" fo:text-indent="1.251cm" style:auto-text-indent="false"/>
      <style:text-properties fo:font-size="14pt" officeooo:rsid="001f825d" officeooo:paragraph-rsid="001f825d" fo:background-color="#81d41a" style:font-size-asian="14pt" style:font-size-complex="14pt"/>
    </style:style>
    <style:style style:name="P45" style:family="paragraph" style:parent-style-name="Standard">
      <style:paragraph-properties fo:text-align="justify" style:justify-single-word="false" fo:text-indent="1.251cm" style:auto-text-indent="false"/>
      <style:text-properties fo:font-size="14pt" fo:font-style="italic" officeooo:rsid="001ef5d0" officeooo:paragraph-rsid="001ef5d0" fo:background-color="#81d41a" style:font-size-asian="14pt" style:font-style-asian="italic" style:font-size-complex="14pt" style:font-style-complex="italic" loext:padding="0cm" loext:border="none"/>
    </style:style>
    <style:style style:name="P46" style:family="paragraph" style:parent-style-name="Standard">
      <style:paragraph-properties fo:text-align="justify" style:justify-single-word="false" fo:text-indent="1.249cm" style:auto-text-indent="false"/>
      <style:text-properties fo:font-size="14pt" officeooo:rsid="00189830" officeooo:paragraph-rsid="00189830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Standard">
      <style:paragraph-properties fo:text-align="justify" style:justify-single-word="false" fo:text-indent="1.249cm" style:auto-text-indent="false"/>
      <style:text-properties fo:font-size="14pt" officeooo:paragraph-rsid="001d4c4a" fo:background-color="transparent" style:font-size-asian="14pt" style:font-size-complex="14pt"/>
    </style:style>
    <style:style style:name="P49" style:family="paragraph" style:parent-style-name="Standard">
      <style:paragraph-properties fo:text-align="center" style:justify-single-word="false" fo:orphans="2" fo:widows="2" fo:break-before="page"/>
      <style:text-properties fo:font-size="14pt" officeooo:paragraph-rsid="001e924b" fo:background-color="transparent" style:font-size-asian="14pt" style:font-size-complex="14pt"/>
    </style:style>
    <style:style style:name="P50" style:family="paragraph" style:parent-style-name="Standard">
      <style:paragraph-properties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51" style:family="paragraph" style:parent-style-name="Standard">
      <style:paragraph-properties fo:text-align="justify" style:justify-single-word="false" fo:text-indent="1.251cm" style:auto-text-indent="false"/>
      <style:text-properties fo:font-size="13pt" fo:font-weight="bold" fo:background-color="transparent" style:font-size-asian="13pt" style:font-weight-asian="bold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normal" officeooo:paragraph-rsid="001cda50" fo:background-color="transparent" style:font-name-asian="Times New Roman1" style:font-size-asian="14pt" style:font-weight-asian="normal" style:font-name-complex="Times New Roman1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1cda50" fo:background-color="transparent" style:font-size-asian="14pt" style:font-name-complex="Times New Roman1" style:font-size-complex="14pt"/>
    </style:style>
    <style:style style:name="P54" style:family="paragraph" style:parent-style-name="Standard">
      <style:paragraph-properties fo:text-align="center" style:justify-single-word="false" fo:text-indent="0.06cm" style:auto-text-indent="false"/>
      <style:text-properties fo:font-size="8.5pt" fo:font-weight="bold" fo:background-color="transparent" style:font-size-asian="8.5pt" style:language-asian="en" style:country-asian="US" style:font-weight-asian="bold" style:font-size-complex="8.5pt"/>
    </style:style>
    <style:style style:name="P55" style:family="paragraph" style:parent-style-name="Standard">
      <style:paragraph-properties fo:text-align="justify" style:justify-single-word="false"/>
      <style:text-properties fo:font-size="8.5pt" fo:background-color="transparent" style:font-size-asian="8.5pt" style:language-asian="en" style:country-asian="US" style:font-size-complex="8.5pt"/>
    </style:style>
    <style:style style:name="P56" style:family="paragraph" style:parent-style-name="Standard">
      <style:paragraph-properties fo:text-align="center" style:justify-single-word="false"/>
      <style:text-properties fo:font-size="8.5pt" fo:background-color="transparent" style:font-size-asian="8.5pt" style:language-asian="en" style:country-asian="US" style:font-size-complex="8.5pt"/>
    </style:style>
    <style:style style:name="P57" style:family="paragraph" style:parent-style-name="Standard">
      <style:paragraph-properties fo:orphans="2" fo:widows="2"/>
      <style:text-properties fo:font-size="8pt" officeooo:rsid="00189830" officeooo:paragraph-rsid="00189830" fo:background-color="transparent" style:font-size-asian="8pt" style:font-size-complex="8pt"/>
    </style:style>
    <style:style style:name="P58" style:family="paragraph" style:parent-style-name="Standard">
      <style:paragraph-properties fo:text-align="justify" style:justify-single-word="false" fo:orphans="2" fo:widows="2"/>
      <style:text-properties fo:font-size="8pt" fo:background-color="transparent" style:font-size-asian="8pt" style:font-size-complex="8pt"/>
    </style:style>
    <style:style style:name="P59" style:family="paragraph" style:parent-style-name="Standard">
      <style:paragraph-properties fo:orphans="2" fo:widows="2"/>
      <style:text-properties fo:font-size="8pt" fo:background-color="transparent" style:font-size-asian="8pt" style:font-size-complex="8pt"/>
    </style:style>
    <style:style style:name="P60" style:family="paragraph" style:parent-style-name="Standard">
      <style:paragraph-properties fo:text-align="justify" style:justify-single-word="false" fo:orphans="2" fo:widows="2" fo:text-indent="1.249cm" style:auto-text-indent="false"/>
      <style:text-properties fo:background-color="transparent"/>
    </style:style>
    <style:style style:name="P61" style:family="paragraph" style:parent-style-name="Standard">
      <style:paragraph-properties fo:text-align="justify" style:justify-single-word="false" fo:orphans="2" fo:widows="2"/>
      <style:text-properties fo:background-color="transparent"/>
    </style:style>
    <style:style style:name="P62" style:family="paragraph" style:parent-style-name="Standard">
      <style:paragraph-properties fo:text-align="justify" style:justify-single-word="false" fo:orphans="2" fo:widows="2"/>
      <style:text-properties officeooo:paragraph-rsid="00189830" fo:background-color="transparent"/>
    </style:style>
    <style:style style:name="P63" style:family="paragraph" style:parent-style-name="Standard">
      <style:paragraph-properties fo:text-align="justify" style:justify-single-word="false" fo:orphans="2" fo:widows="2"/>
      <style:text-properties officeooo:paragraph-rsid="001a287e" fo:background-color="transparent"/>
    </style:style>
    <style:style style:name="P64" style:family="paragraph" style:parent-style-name="Standard">
      <style:paragraph-properties fo:text-align="justify" style:justify-single-word="false" fo:text-indent="1.251cm" style:auto-text-indent="false"/>
      <style:text-properties fo:background-color="transparent"/>
    </style:style>
    <style:style style:name="P65" style:family="paragraph" style:parent-style-name="Standard">
      <style:paragraph-properties fo:text-align="justify" style:justify-single-word="false" fo:text-indent="1cm" style:auto-text-indent="false">
        <style:tab-stops>
          <style:tab-stop style:position="2cm"/>
          <style:tab-stop style:position="2.251cm"/>
        </style:tab-stops>
      </style:paragraph-properties>
      <style:text-properties fo:background-color="transparent"/>
    </style:style>
    <style:style style:name="P66" style:family="paragraph" style:parent-style-name="Standard">
      <style:paragraph-properties fo:text-align="justify" style:justify-single-word="false" fo:text-indent="1.249cm" style:auto-text-indent="false"/>
      <style:text-properties fo:background-color="transparent"/>
    </style:style>
    <style:style style:name="P67" style:family="paragraph" style:parent-style-name="Standard">
      <style:paragraph-properties fo:text-align="center" style:justify-single-word="false" fo:orphans="2" fo:widows="2"/>
      <style:text-properties fo:background-color="transparent"/>
    </style:style>
    <style:style style:name="P68" style:family="paragraph" style:parent-style-name="Standard">
      <style:paragraph-properties fo:text-align="center" style:justify-single-word="false" fo:orphans="2" fo:widows="2"/>
      <style:text-properties officeooo:paragraph-rsid="001e924b" fo:background-color="transparent"/>
    </style:style>
    <style:style style:name="P69" style:family="paragraph" style:parent-style-name="Standard">
      <style:paragraph-properties fo:text-align="center" style:justify-single-word="false"/>
      <style:text-properties fo:background-color="transparent"/>
    </style:style>
    <style:style style:name="P70" style:family="paragraph" style:parent-style-name="Standard">
      <style:paragraph-properties fo:text-align="center" style:justify-single-word="false" fo:text-indent="-0.083cm" style:auto-text-indent="false"/>
      <style:text-properties fo:background-color="transparent"/>
    </style:style>
    <style:style style:name="P71" style:family="paragraph" style:parent-style-name="Standard">
      <style:paragraph-properties fo:text-align="center" style:justify-single-word="false" fo:text-indent="0.06cm" style:auto-text-indent="false"/>
      <style:text-properties fo:background-color="transparen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officeooo:paragraph-rsid="001cda50" fo:background-color="transparent"/>
    </style:style>
    <style:style style:name="P73" style:family="paragraph" style:parent-style-name="Standard">
      <style:paragraph-properties fo:orphans="2" fo:widows="2"/>
      <style:text-properties fo:background-color="transparent"/>
    </style:style>
    <style:style style:name="P74" style:family="paragraph" style:parent-style-name="Standard">
      <style:paragraph-properties fo:orphans="2" fo:widows="2"/>
      <style:text-properties officeooo:paragraph-rsid="001cda50" fo:background-color="transparent"/>
    </style:style>
    <style:style style:name="P75" style:family="paragraph" style:parent-style-name="Standard">
      <style:paragraph-properties fo:orphans="2" fo:widows="2"/>
      <style:text-properties fo:background-color="transparent" loext:padding="0cm" loext:border="none"/>
    </style:style>
    <style:style style:name="P76" style:family="paragraph" style:parent-style-name="Standard">
      <style:paragraph-properties fo:text-align="center" style:justify-single-word="false"/>
      <style:text-properties officeooo:rsid="00189830" officeooo:paragraph-rsid="00189830" fo:background-color="transparent"/>
    </style:style>
    <style:style style:name="P77" style:family="paragraph" style:parent-style-name="Standard">
      <style:text-properties officeooo:rsid="001a287e" officeooo:paragraph-rsid="001a287e" fo:background-color="transparent"/>
    </style:style>
    <style:style style:name="P78" style:family="paragraph" style:parent-style-name="Standard">
      <style:paragraph-properties fo:text-align="center" style:justify-single-word="false"/>
      <style:text-properties officeooo:rsid="001a287e" officeooo:paragraph-rsid="001a287e" fo:background-color="transparent"/>
    </style:style>
    <style:style style:name="P79" style:family="paragraph" style:parent-style-name="Standard">
      <style:paragraph-properties fo:text-align="justify" style:justify-single-word="false" fo:orphans="2" fo:widows="2"/>
      <style:text-properties fo:font-weight="normal" officeooo:paragraph-rsid="001a287e" fo:background-color="transparent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2fa13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2fa13" style:font-size-asian="14pt" style:font-size-complex="14pt"/>
    </style:style>
    <style:style style:name="T5" style:family="text">
      <style:text-properties fo:font-size="14pt" officeooo:rsid="00031b8b" style:font-size-asian="14pt" style:font-size-complex="14pt"/>
    </style:style>
    <style:style style:name="T6" style:family="text">
      <style:text-properties fo:font-size="14pt" officeooo:rsid="000486be" style:font-size-asian="14pt" style:font-size-complex="14pt"/>
    </style:style>
    <style:style style:name="T7" style:family="text">
      <style:text-properties fo:font-size="14pt" officeooo:rsid="00065cee" style:font-size-asian="14pt" style:font-size-complex="14pt"/>
    </style:style>
    <style:style style:name="T8" style:family="text">
      <style:text-properties fo:font-size="14pt" officeooo:rsid="00083f82" style:font-size-asian="14pt" style:font-size-complex="14pt"/>
    </style:style>
    <style:style style:name="T9" style:family="text">
      <style:text-properties fo:font-size="14pt" officeooo:rsid="00086866" style:font-size-asian="14pt" style:font-size-complex="14pt"/>
    </style:style>
    <style:style style:name="T10" style:family="text">
      <style:text-properties fo:font-size="14pt" officeooo:rsid="0009f660" style:font-size-asian="14pt" style:font-size-complex="14pt"/>
    </style:style>
    <style:style style:name="T11" style:family="text">
      <style:text-properties fo:font-size="14pt" officeooo:rsid="000a1707" style:font-size-asian="14pt" style:font-size-complex="14pt"/>
    </style:style>
    <style:style style:name="T12" style:family="text">
      <style:text-properties fo:font-size="14pt" officeooo:rsid="000c0f8f" style:font-size-asian="14pt" style:font-size-complex="14pt"/>
    </style:style>
    <style:style style:name="T13" style:family="text">
      <style:text-properties fo:font-size="14pt" officeooo:rsid="000d57f1" style:font-size-asian="14pt" style:font-size-complex="14pt"/>
    </style:style>
    <style:style style:name="T14" style:family="text">
      <style:text-properties fo:font-size="14pt" officeooo:rsid="000e763c" style:font-size-asian="14pt" style:font-size-complex="14pt"/>
    </style:style>
    <style:style style:name="T15" style:family="text">
      <style:text-properties fo:font-size="14pt" officeooo:rsid="0010037c" style:font-size-asian="14pt" style:font-size-complex="14pt"/>
    </style:style>
    <style:style style:name="T16" style:family="text">
      <style:text-properties fo:font-size="14pt" officeooo:rsid="00189830" style:font-size-asian="14pt" style:font-size-complex="14pt"/>
    </style:style>
    <style:style style:name="T17" style:family="text">
      <style:text-properties fo:font-size="14pt" officeooo:rsid="001e3fa4" style:font-size-asian="14pt" style:font-size-complex="14pt"/>
    </style:style>
    <style:style style:name="T18" style:family="text">
      <style:text-properties fo:font-size="14pt" officeooo:rsid="001e924b" style:font-size-asian="14pt" style:font-size-complex="14pt"/>
    </style:style>
    <style:style style:name="T19" style:family="text">
      <style:text-properties fo:font-size="14pt" fo:background-color="#ffff00" loext:char-shading-value="0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background-color="#00ff00" loext:char-shading-value="0" style:font-size-asian="14pt" style:font-size-complex="14pt"/>
    </style:style>
    <style:style style:name="T23" style:family="text">
      <style:text-properties fo:font-size="14pt" fo:font-style="italic" style:font-size-asian="14pt" style:font-style-asian="italic" style:font-size-complex="14pt"/>
    </style:style>
    <style:style style:name="T24" style:family="text">
      <style:text-properties fo:font-size="14pt" fo:font-style="italic" fo:background-color="#00ffff" loext:char-shading-value="0" style:font-size-asian="14pt" style:font-style-asian="italic" style:font-size-complex="14pt"/>
    </style:style>
    <style:style style:name="T25" style:family="text">
      <style:text-properties fo:font-size="14pt" fo:font-style="italic" fo:background-color="#ffff00" loext:char-shading-value="0" style:font-size-asian="14pt" style:font-style-asian="italic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7" style:family="text">
      <style:text-properties fo:font-size="14pt" fo:font-style="italic" style:text-underline-style="solid" style:text-underline-width="auto" style:text-underline-color="font-color" fo:background-color="#00ffff" loext:char-shading-value="0" style:font-size-asian="14pt" style:font-style-asian="italic" style:font-size-complex="14pt"/>
    </style:style>
    <style:style style:name="T28" style:family="text">
      <style:text-properties fo:font-size="14pt" fo:font-style="italic" style:text-underline-style="solid" style:text-underline-width="auto" style:text-underline-color="font-color" fo:background-color="#ffff00" loext:char-shading-value="0" style:font-size-asian="14pt" style:font-style-asian="italic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style:font-name-asian="Calibri" style:font-size-asian="14pt" style:language-asian="en" style:country-asian="US" style:font-size-complex="14pt" style:font-weight-complex="bold"/>
    </style:style>
    <style:style style:name="T31" style:family="text">
      <style:text-properties fo:font-size="14pt" officeooo:rsid="001cda50" style:font-name-asian="Calibri" style:font-size-asian="14pt" style:language-asian="en" style:country-asian="US" style:font-size-complex="14pt" style:font-weight-complex="bold"/>
    </style:style>
    <style:style style:name="T32" style:family="text">
      <style:text-properties fo:font-size="14pt" style:font-name-asian="Calibri" style:font-size-asian="14pt" style:font-size-complex="14pt" style:font-weight-complex="bold"/>
    </style:style>
    <style:style style:name="T33" style:family="text">
      <style:text-properties fo:font-size="14pt" officeooo:rsid="001579be" style:font-name-asian="Calibri" style:font-size-asian="14pt" style:font-size-complex="14pt" style:font-weight-complex="bold"/>
    </style:style>
    <style:style style:name="T34" style:family="text">
      <style:text-properties fo:font-size="14pt" fo:background-color="#81d41a" loext:char-shading-value="0" style:font-size-asian="14pt" style:font-size-complex="14pt"/>
    </style:style>
    <style:style style:name="T35" style:family="text">
      <style:text-properties fo:font-size="14pt" officeooo:rsid="00031b8b" fo:background-color="#81d41a" loext:char-shading-value="0" style:font-size-asian="14pt" style:font-size-complex="14pt"/>
    </style:style>
    <style:style style:name="T36" style:family="text">
      <style:text-properties fo:font-size="14pt" officeooo:rsid="000a1707" fo:background-color="#81d41a" loext:char-shading-value="0" style:font-size-asian="14pt" style:font-size-complex="14pt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8.5pt" style:font-size-asian="8.5pt" style:language-asian="en" style:country-asian="US" style:font-size-complex="8.5pt"/>
    </style:style>
    <style:style style:name="T39" style:family="text">
      <style:text-properties fo:font-size="8.5pt" fo:font-weight="bold" style:font-size-asian="8.5pt" style:language-asian="en" style:country-asian="US" style:font-weight-asian="bold" style:font-size-complex="8.5pt"/>
    </style:style>
    <style:style style:name="T40" style:family="text">
      <style:text-properties style:font-name="Times New Roman" fo:font-weight="normal" style:font-weight-asian="normal" style:font-name-complex="Times New Roman1"/>
    </style:style>
    <style:style style:name="T41" style:family="text">
      <style:text-properties style:font-name="Times New Roman" fo:font-weight="normal" officeooo:rsid="001cda50" style:font-weight-asian="normal" style:font-name-complex="Times New Roman1"/>
    </style:style>
    <style:style style:name="T42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43" style:family="text">
      <style:text-properties style:font-name="Times New Roman" fo:font-size="14pt" style:font-name-asian="Times New Roman1" style:font-size-asian="14pt" style:font-name-complex="Times New Roman1"/>
    </style:style>
    <style:style style:name="T44" style:family="text">
      <style:text-properties style:font-name="Times New Roman" fo:font-size="14pt" style:font-size-asian="14pt" style:font-name-complex="Times New Roman1" style:font-size-complex="14pt"/>
    </style:style>
    <style:style style:name="T45" style:family="text">
      <style:text-properties fo:color="#000000" loext:opacity="100%" fo:font-size="14pt" style:font-size-asian="14pt">
        <loext:char-complex-color loext:theme-type="dark1" loext:color-type="theme"/>
      </style:text-properties>
    </style:style>
    <style:style style:name="T46" style:family="text">
      <style:text-properties fo:color="#000000" loext:opacity="100%" fo:font-size="14pt" officeooo:rsid="001579be" style:font-size-asian="14pt">
        <loext:char-complex-color loext:theme-type="dark1" loext:color-type="theme"/>
      </style:text-properties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officeooo:rsid="00189830" style:font-size-asian="8pt" style:font-weight-asian="bold" style:font-size-complex="8pt" style:font-weight-complex="bold"/>
    </style:style>
    <style:style style:name="T50" style:family="text">
      <style:text-properties fo:font-size="8pt" fo:font-weight="bold" officeooo:rsid="001a287e" style:font-size-asian="8pt" style:font-weight-asian="bold" style:font-size-complex="8pt" style:font-weight-complex="bold" loext:padding="0cm" loext:border="none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style:font-size-asian="8pt" style:font-size-complex="8pt" loext:padding="0cm" loext:border="none"/>
    </style:style>
    <style:style style:name="T53" style:family="text">
      <style:text-properties fo:font-size="8pt" officeooo:rsid="001a287e" style:font-size-asian="8pt" style:font-size-complex="8pt" loext:padding="0cm" loext:border="none"/>
    </style:style>
    <style:style style:name="T54" style:family="text">
      <style:text-properties fo:font-size="8pt" officeooo:rsid="001cda50" style:font-size-asian="8pt" style:font-size-complex="8pt"/>
    </style:style>
    <style:style style:name="T55" style:family="text">
      <style:text-properties fo:font-size="8pt" fo:background-color="#81d41a" loext:char-shading-value="0" style:font-size-asian="8pt" style:font-size-complex="8pt"/>
    </style:style>
    <style:style style:name="T56" style:family="text">
      <style:text-properties fo:font-size="8pt" fo:font-weight="normal" fo:background-color="#81d41a" loext:char-shading-value="0" style:font-size-asian="8pt" style:font-weight-asian="normal" style:font-size-complex="8pt" style:font-weight-complex="normal"/>
    </style:style>
    <style:style style:name="T57" style:family="text">
      <style:text-properties fo:font-size="8pt" fo:font-weight="normal" style:font-size-asian="8pt" style:font-weight-asian="normal" style:font-size-complex="8pt" style:font-weight-complex="normal"/>
    </style:style>
    <style:style style:name="T58" style:family="text">
      <style:text-properties officeooo:rsid="000e763c"/>
    </style:style>
    <style:style style:name="T59" style:family="text">
      <style:text-properties officeooo:rsid="00189830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e924b"/>
    </style:style>
    <style:style style:name="T62" style:family="text">
      <style:text-properties officeooo:rsid="000c0f8f"/>
    </style:style>
    <style:style style:name="T63" style:family="text">
      <style:text-properties officeooo:rsid="001ef5d0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1f9d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1"><text:span text:style-name="T1">Аналитическая справка к отчету о реализации государственной программы Пензенской области «Формирование информационного общества в Пензенской области», утвержденной постановлением Правительства Пензенской области от 05.11.2013 № 815-пП </text:span><text:span text:style-name="T1"/></text:p>
      <text:p text:style-name="P36" loext:marker-style-name="T1"><text:span text:style-name="T1">за 1 </text:span><text:span text:style-name="T2">полугодие</text:span><text:span text:style-name="T1"> 2024 года</text:span></text:p>
      <text:p text:style-name="P37" loext:marker-style-name="T19"/>
      <text:p text:style-name="P26"><text:span text:style-name="T20">Государственная программа Пензенской области:</text:span><text:span text:style-name="T3"> «Формирование информационного общества в Пензенской области». </text:span></text:p>
      <text:p text:style-name="P26"><text:span text:style-name="T20">Ответственный исполнитель:</text:span><text:span text:style-name="T3"> Министерство цифрового развития, транспорта и связи Пензенской области</text:span><text:span text:style-name="T23">. </text:span></text:p>
      <text:p text:style-name="P26"><text:span text:style-name="T20">Соисполнители:</text:span><text:span text:style-name="T3"> Министерство труда, социальной защиты и демографии Пензенской области, Министерство сельского хозяйства Пензенской области, Министерство общественной безопасности и обеспечения деятельности мировых судей в Пензенской области, Министерство экономического развития и промышленности Пензенской области, Министерство государственного имущества Пензенской области, Министерство жилищно-коммунального хозяйства и гражданской защиты населения Пензенской области, </text:span><text:span text:style-name="T13">Министерство образования Пензенской области, Министерство градостроительства и архитектуры Пензенской области</text:span><text:span text:style-name="T3">.</text:span></text:p>
      <text:p text:style-name="P26"><text:span text:style-name="T20">Участники:</text:span><text:span text:style-name="T3"> Государственное бюджетное учреждение Пензенской области "Безопасный регион".</text:span></text:p>
      <text:p text:style-name="P9"/>
      <text:p text:style-name="P8">Информация об исполнении бюджетных ассигнований:</text:p>
      <text:p text:style-name="P26"><text:span text:style-name="T3">Общий объём ассигнований предусмотренный на 2024 год из бюджета Пензенской области </text:span><text:span text:style-name="T4">11</text:span><text:span text:style-name="T14">4</text:span><text:span text:style-name="T4"> </text:span><text:span text:style-name="T14">748,4</text:span><text:span text:style-name="T3"> тыс. руб., кассовое исполнение за 1 </text:span><text:span text:style-name="T4">полугодие</text:span><text:span text:style-name="T3"> 2024 года </text:span><text:span text:style-name="T13">42 81</text:span><text:span text:style-name="T14">7</text:span><text:span text:style-name="T13">,6</text:span><text:span text:style-name="T3"> тыс. руб. (</text:span><text:span text:style-name="T13">37,</text:span><text:span text:style-name="T14">3</text:span><text:span text:style-name="T3">%). </text:span></text:p>
      <text:p text:style-name="P17"/>
      <text:p text:style-name="P17">Низкий процент исполнения обусловлен следующими факторами:</text:p>
      <text:list xml:id="list408820713" text:style-name="WWNum13">
        <text:list-item>
          <text:p text:style-name="P18">Согласно условиям заключённых контрактов, выполненные работы по ряду мероприятий госпрограммы оплачиваются ежемесячно. Оплата за <text:span text:style-name="T58">июнь</text:span> производится в <text:span text:style-name="T58">июле</text:span>, после окончания отчетного периода (1 <text:span text:style-name="T58">полугодие</text:span>). </text:p>
        </text:list-item>
      </text:list>
      <text:p text:style-name="P19">К таким мероприятиям относятся:</text:p>
      <text:list text:style-name="WWNum14">
        <text:list-item>
          <text:p text:style-name="P13"> "Методологическая поддержка информационной системы "Электронный социальный регистр населения Пензенской области";</text:p>
        </text:list-item>
        <text:list-item>
          <text:p text:style-name="P13">"Техническая поддержка социального портала Пензенской области";</text:p>
        </text:list-item>
        <text:list-item>
          <text:p text:style-name="P13">"Сопровождение информационно-справочных систем (далее - ИСС) для исполнительных органов государственной власти Пензенской области";</text:p>
        </text:list-item>
        <text:list-item>
          <text:p text:style-name="P13">"Развитие и сопровождение электронного документооборота и делопроизводства (СЭДД), в том числе обучение сотрудников";</text:p>
        </text:list-item>
        <text:list-item>
          <text:p text:style-name="P13">"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.</text:p>
        </text:list-item>
      </text:list>
      <text:p text:style-name="P6"><text:soft-page-break/></text:p>
      <text:list text:continue-list="list408820713" text:style-name="WWNum13">
        <text:list-item>
          <text:p text:style-name="P20">Полномочия по созданию, модернизации, внедрению и техническому сопровождению (технической поддержке) официального сайта Губернатора Пензенской области, официального сайта Правительства Пензенской области, официальных сайтов исполнительных органов Пензенской области, официальных сайтов органов местного самоуправления Пензенской области и официальных сайтов учреждений Пензенской области в домене pnzreg.ru и 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данных мероприятий запланирована на 3-4 квартал 2024 года. </text:p>
        </text:list-item>
        <text:list-item>
          <text:p text:style-name="P14">Выделение дополнительных бюджетных ассигнований во 2 квартале 2024 года на реализацию мероприятий госпрограммы в размере 21 <text:span text:style-name="T65">7</text:span>27,9 тыс. руб.</text:p>
        </text:list-item>
      </text:list>
      <text:p text:style-name="P5"/>
      <text:p text:style-name="P67"><text:span text:style-name="T20">Комплекс процессных мероприятий </text:span></text:p>
      <text:p text:style-name="P67"><text:span text:style-name="T20">"Внедрение современных ИКТ в социальную сферу"</text:span></text:p>
      <text:p text:style-name="P51"/>
      <text:p text:style-name="P64"><text:span text:style-name="T1">Ответственный исполнитель: </text:span><text:span text:style-name="T3">Министерство труда, социальной защиты и демографии Пензенской области.</text:span></text:p>
      <text:p text:style-name="P41"/>
      <text:list text:style-name="WWNum16">
        <text:list-item>
          <text:p text:style-name="P10">Мероприятие (результат) "Методологическая поддержка информационной системы "Электронный социальный регистр населения Пензенской области"</text:p>
        </text:list-item>
      </text:list>
      <text:p text:style-name="P26"><text:span text:style-name="T26">Исполнитель</text:span><text:span text:style-name="T23"> –</text:span> <text:span text:style-name="T23">Министерство труда, социальной защиты и демографии Пензенской области</text:span></text:p>
      <text:p text:style-name="P1"><text:span text:style-name="T3">Бюджетом Пензенской области предусмотрено </text:span><text:span text:style-name="T4">13 337,3</text:span><text:span text:style-name="T3"> тыс. руб., кассовое исполнение </text:span><text:span text:style-name="T9">1 752,8</text:span><text:span text:style-name="T3"> тыс. руб. Процент освоения средств – 1</text:span><text:span text:style-name="T9">3</text:span><text:span text:style-name="T3">,1%.</text:span><text:span text:style-name="T23"> </text:span></text:p>
      <text:p text:style-name="P1"><text:span text:style-name="T3">В рамках мероприятия осуществля</text:span><text:span text:style-name="T9">ется</text:span><text:span text:style-name="T3"> постоянная методологическая поддержка пользователей, производилась доработка и настройка информационной системы в соответствии с замечаниями и предложениями пользователей.</text:span></text:p>
      <text:p text:style-name="P26"><text:span text:style-name="T3">Оплата оказанных услуг за </text:span><text:span text:style-name="T16">июнь</text:span><text:span text:style-name="T3"> 2024 года в объеме 350,7 тыс. руб. будет осуществлена в </text:span><text:span text:style-name="T16">июле</text:span><text:span text:style-name="T3"> 2024 года. С учетом этой оплаты кассовое исполнение составит – </text:span><text:span text:style-name="T16">15,8</text:span><text:span text:style-name="T3">%.</text:span></text:p>
      <text:p text:style-name="P2">Низкое освоение средств бюджета Пензенской области по мероприятию вызвано тем, что во 2 квартале 2024 года <text:span text:style-name="T59">на реализацию мероприятия </text:span>были выделены дополнительные средства в размере 8 364,0 тыс.руб. на работы, которые будут произведены во 2 полугодии.</text:p>
      <text:p text:style-name="P2"/>
      <text:list text:continue-numbering="true" text:style-name="WWNum16">
        <text:list-item>
          <text:p text:style-name="P29"><text:span text:style-name="T21">Мероприятие (результат) "Техническая поддержка социального портала Пензенской области"</text:span></text:p>
        </text:list-item>
      </text:list>
      <text:p text:style-name="P26"><text:span text:style-name="T26">Исполнитель</text:span><text:span text:style-name="T23"> –</text:span> <text:span text:style-name="T23">Министерство труда, социальной защиты и демографии Пензенской области</text:span></text:p>
      <text:p text:style-name="P1"><text:soft-page-break/><text:span text:style-name="T3">Бюджетом Пензенской области предусмотрено 600,0 тыс. руб., кассовое исполнение </text:span><text:span text:style-name="T6">25</text:span><text:span text:style-name="T3">0,0 тыс. руб. Процент освоения средств – </text:span><text:span text:style-name="T6">41</text:span><text:span text:style-name="T3">,7%.</text:span><text:span text:style-name="T23"> </text:span></text:p>
      <text:p text:style-name="P1"><text:span text:style-name="T3">В рамках мероприятия осуществля</text:span><text:span text:style-name="T7">ется</text:span><text:span text:style-name="T3"> консультационная поддержка пользователей и техническое сопровождение портала </text:span><text:span text:style-name="T29">https</text:span><text:span text:style-name="T3">://socpnz.ru.</text:span></text:p>
      <text:p text:style-name="P26"><text:span text:style-name="T3">Оплата оказанных услуг за </text:span><text:span text:style-name="T8">июнь</text:span><text:span text:style-name="T3"> 2024 года в объеме 50,0 тыс. руб. будет осуществлена в </text:span><text:span text:style-name="T8">июле</text:span><text:span text:style-name="T3"> 2024 года. С учетом этой оплаты кассовое исполнение составит – </text:span><text:span text:style-name="T8">50</text:span><text:span text:style-name="T3">,0%.</text:span></text:p>
      <text:p text:style-name="P17"/>
      <text:p text:style-name="P40">Комплекс процессных мероприятий </text:p>
      <text:p text:style-name="P40">"Обеспечение деятельности ситуационного центра"</text:p>
      <text:p text:style-name="P21"/>
      <text:p text:style-name="P64"><text:span text:style-name="T1">Ответственный исполнитель: </text:span><text:span text:style-name="T3">Министерство цифрового развития, транспорта и связи Пензенской области.</text:span></text:p>
      <text:p text:style-name="P21"/>
      <text:list text:style-name="WWNum18">
        <text:list-item>
          <text:p text:style-name="P11">Мероприятие (результат) "Сопровождение информационных систем для Ситуационного центра Губернатора Пензенской области"</text:p>
        </text:list-item>
      </text:list>
      <text:p text:style-name="P26"><text:span text:style-name="T26">Исполнитель</text:span><text:span text:style-name="T23"> –</text:span> <text:span text:style-name="T23">Министерство цифрового развития, транспорта и связи Пензенской области</text:span></text:p>
      <text:p text:style-name="P1"><text:span text:style-name="T3">Бюджетом Пензенской области предусмотрено 8354,27 тыс. руб., кассовое исполнение </text:span><text:span text:style-name="T4">4 654,0</text:span><text:span text:style-name="T3"> тыс. руб. Процент освоения средств – </text:span><text:span text:style-name="T4">55,7 </text:span><text:span text:style-name="T3">%.</text:span><text:span text:style-name="T23"> </text:span></text:p>
      <text:p text:style-name="P26"><text:span text:style-name="T3">Заключен</text:span><text:span text:style-name="T15">ы</text:span><text:span text:style-name="T3"> государственны</text:span><text:span text:style-name="T15">е</text:span><text:span text:style-name="T3"> контракт</text:span><text:span text:style-name="T15">ы</text:span><text:span text:style-name="T3"> на оказание услуг проведения специальных проверок и специальных исследований технических средств аппаратного комплекса Ситуационного центра Губернатора Пензенской области для организации Студии ФСО и подготовки оборудования к проведению аттестационных работ в кабинетах 301 и 303 здания Правительства и государственный контракт на оказание услуг по приведению в соответствие требованиям ФСО России кабинета 301-303 и организации в кабинете 301 «Студии ФСО». </text:span></text:p>
      <text:p text:style-name="P26"/>
      <text:p text:style-name="P7"/>
      <text:p text:style-name="P40">Комплекс процессных мероприятий </text:p>
      <text:p text:style-name="P40">"Развитие и поддержка инфраструктуры "электронного правительства"</text:p>
      <text:p text:style-name="P7"/>
      <text:p text:style-name="P64"><text:span text:style-name="T1">Ответственный исполнитель: </text:span><text:span text:style-name="T3">Министерство цифрового развития, транспорта и связи Пензенской области.</text:span></text:p>
      <text:p text:style-name="P26"><text:span text:style-name="T1">Соисполнители: </text:span><text:span text:style-name="T3">Министерство сельского хозяйства Пензенской области, Министерство экономического развития и промышленности Пензенской области, Министерство государственного имущества Пензенской области, Министерство жилищно-коммунального хозяйства и гражданской защиты населения Пензенской области, </text:span><text:span text:style-name="T15">Министерство градостроительства и архитектуры Пензенской области</text:span><text:span text:style-name="T3">.</text:span></text:p>
      <text:p text:style-name="P17"/>
      <text:p text:style-name="P41">Мероприятие (результат) "Сопровождение информационно-справочных систем (далее - ИСС) для исполнительных органов государственной власти Пензенской области"</text:p>
      <text:p text:style-name="P26"><text:span text:style-name="T26">Исполнитель</text:span><text:span text:style-name="T23"> – Министерство цифрового развития, транспорта и </text:span><text:soft-page-break/><text:span text:style-name="T23">связи Пензенской области</text:span></text:p>
      <text:p text:style-name="P26"><text:span text:style-name="T3">Бюджетом Пензенской области предусмотрено 196,6 тыс. руб., кассовое исполнение </text:span><text:span text:style-name="T4">85</text:span><text:span text:style-name="T3">,0 тыс. руб. Процент освоения средств – </text:span><text:span text:style-name="T4">43,2%</text:span><text:span text:style-name="T3">.</text:span></text:p>
      <text:p text:style-name="P17">Министерством цифрового развития, транспорта и связи Пензенской области заключен государственный контракт, на основании которого в отчетном периоде 2024 года на постоянной основе осуществляется одномоментный доступ 20 пользователей к Системе КонсультантПлюс на основе специального лицензионного программного обеспечения. </text:p>
      <text:p text:style-name="P30"><text:span text:style-name="T3">Оплата оказанных услуг за </text:span><text:span text:style-name="T8">июнь</text:span><text:span text:style-name="T3"> 2024 года в объеме </text:span><text:span text:style-name="T15">17</text:span><text:span text:style-name="T3">,0 тыс. руб. будет осуществлена в </text:span><text:span text:style-name="T8">июле</text:span><text:span text:style-name="T3"> 2024 года. С учетом этой оплаты кассовое исполнение составит – </text:span><text:span text:style-name="T8">5</text:span><text:span text:style-name="T15">1,9</text:span><text:span text:style-name="T3">%.</text:span></text:p>
      <text:p text:style-name="P5"/>
      <text:p text:style-name="P26"><text:span text:style-name="T26">Исполнитель</text:span><text:span text:style-name="T23"> – Министерство жилищно-коммунального хозяйства и гражданской защиты населения Пензенской области</text:span></text:p>
      <text:p text:style-name="P26"><text:span text:style-name="T3">Бюджетом Пензенской области предусмотрено </text:span><text:span text:style-name="T4">1 116</text:span><text:span text:style-name="T3">,0 тыс. руб., кассовое исполнение </text:span><text:span text:style-name="T4">57</text:span><text:span text:style-name="T3">0,</text:span><text:span text:style-name="T4">0</text:span><text:span text:style-name="T3"> руб. Процент освоения средств – </text:span><text:span text:style-name="T4">51,1%</text:span><text:span text:style-name="T3">.</text:span></text:p>
      <text:p text:style-name="P15">Министерством заключен договор на оказание услуг по предоставлению права использования программного обеспечения на территории Пензенской области. Право использования Программного обеспечения (лицензионный срок): до 31 декабря 2024 г.</text:p>
      <text:p text:style-name="P47"/>
      <text:p text:style-name="P60"><text:span text:style-name="T21">Мероприятие (результат) "Сопровождение, доработка и аттестация государственной информационной системы в сфере закупок товаров, работ и услуг для обеспечения государственных нужд Пензенской области "Автоматизированный центр контроля - Государственный заказ"</text:span></text:p>
      <text:p text:style-name="P26"><text:span text:style-name="T26">Исполнитель</text:span><text:span text:style-name="T23"> – Министерство экономического развития и промышленности Пензенской области</text:span></text:p>
      <text:p text:style-name="P27"><text:span text:style-name="T3">Бюджетом Пензенской области предусмотрено 15300,8 тыс. руб., кассовое исполнение </text:span><text:span text:style-name="T10">5089,23</text:span><text:span text:style-name="T3"> тыс. руб. Процент освоения средств – </text:span><text:span text:style-name="T10">33,3</text:span><text:span text:style-name="T3">%. </text:span></text:p>
      <text:p text:style-name="P64"><text:span text:style-name="T30">Министерством осуществляется прием и обработка поступающих обращений от пользователей ГИС АЦК-Госзаказ. За 1 </text:span><text:span text:style-name="T31">полугодие</text:span><text:span text:style-name="T30"> 2024 обработано </text:span><text:span text:style-name="T31">156</text:span><text:span text:style-name="T30"> инцидентов по работе системы. В рамках организации взаимодействия с системой АЦК-Финансы Министерством осуществляется ведение справочника поставщиков для нужд заказчиков Пензенской области. За 1 </text:span><text:span text:style-name="T31">полугодие</text:span><text:span text:style-name="T30"> 2024 года в справочник внесено </text:span><text:span text:style-name="T31">1044</text:span><text:span text:style-name="T30"> контрагент</text:span><text:span text:style-name="T31">а</text:span><text:span text:style-name="T30">.</text:span></text:p>
      <text:p text:style-name="P4">В целях актуализации форматов обмена в связи с переходом сайта ЕИС на новую версию за указанный период установлено 2 патча для системы ГИС АЦК-Госзаказ.</text:p>
      <text:p text:style-name="P53">В рамках выполнения мероприятия по оказанию услуг по сопровождению ГИС АЦК-Госзаказ Министерством 08 декабря 2023 года заключен контракт на оказание услуг по сопровождению ГИС АЦК-Госзаказ в 2024 году. 02 июля 2024 года осуществлена приемка оказанных услуг за 2 квартал 2024 года, оплата соответственно будет осуществлена по этапу в 3 квартале 2024 года, сумма оплаты по этапу 2,68 млн. рублей.</text:p>
      <text:p text:style-name="P72"><text:span text:style-name="T44">В рамках исполнения мероприятия по модернизации ГИС АЦК-Госзаказ в части настройки ЮЗЭД при осуществлении совместных закупок, закупка </text:span><text:soft-page-break/><text:span text:style-name="T44">включена в план-график. Также направлены запросы коммерческих предложений потенциальным исполнителям. По результатам полученных предложений минимальная цена составила 2 800,00 </text:span><text:span text:style-name="T43">тыс. руб. </text:span></text:p>
      <text:p text:style-name="P52">На основании изложенного, Министерством направлен соответствующий запрос на выделение дополнительных бюджетных средств на осуществление закупки по модернизации ГИС АЦК-Госзаказ. Дополнительное финансирование будет выделено за счет средств экономии, полученной Министерством в первом полугодии 2024 года.</text:p>
      <text:p text:style-name="P3"><text:span text:style-name="T40">После оплаты услуг, оказанных в </text:span><text:span text:style-name="T41">2</text:span><text:span text:style-name="T40"> квартале, кассовое исполнение составит </text:span><text:span text:style-name="T41">более 50</text:span><text:span text:style-name="T40">%.</text:span></text:p>
      <text:p text:style-name="P41"/>
      <text:p text:style-name="P41">Мероприятие (результат) "Расходы на обеспечение деятельности аппарата ГБУ Пензенской области "Безопасный регион" (исполнение установленных функций и полномочий)"</text:p>
      <text:p text:style-name="P26"><text:span text:style-name="T26">Исполнитель</text:span><text:span text:style-name="T23"> –Министерство цифрового развития, транспорта и связи Пензенской области (ГБУ «Безопасный регион»)</text:span></text:p>
      <text:p text:style-name="P26"><text:span text:style-name="T3">Бюджетом Пензенской области предусмотрено 37 024,3 тыс. руб., кассовое исполнение </text:span><text:span text:style-name="T11">18 586,32</text:span><text:span text:style-name="T3"> тыс. руб. Процент освоения средств – </text:span><text:span text:style-name="T11">50,2%</text:span><text:span text:style-name="T3">.</text:span></text:p>
      <text:p text:style-name="P50">Осуществляются расходы на обеспечение деятельности ГБУ «Безопасный регион», на содержание 42 штатных единиц.</text:p>
      <text:p text:style-name="P50">Заключены контракты на осуществление деятельности ГБУ «Безопасный регион».</text:p>
      <text:p text:style-name="P22">В ходе реализации заключенных контрактов и договоров выполнены работы: </text:p>
      <text:list text:style-name="WWNum6">
        <text:list-item>
          <text:p text:style-name="P23">авансовые отчеты по почтовым отправлениям</text:p>
        </text:list-item>
        <text:list-item>
          <text:p text:style-name="P23">обслуживание 1С </text:p>
        </text:list-item>
        <text:list-item>
          <text:p text:style-name="P23">услуги связи </text:p>
        </text:list-item>
        <text:list-item>
          <text:p text:style-name="P23">информационно-консультационные услуги </text:p>
        </text:list-item>
        <text:list-item>
          <text:p text:style-name="P23">поставка бумаги, канцелярских и хозяйственных товаров</text:p>
        </text:list-item>
        <text:list-item>
          <text:p text:style-name="P23">ТЭР;</text:p>
        </text:list-item>
        <text:list-item>
          <text:p text:style-name="P23">техническое обслуживание движимого и недвижимого имущества;</text:p>
        </text:list-item>
        <text:list-item>
          <text:p text:style-name="P23">выплачены заработная плата 42 штатным единицам</text:p>
        </text:list-item>
        <text:list-item>
          <text:p text:style-name="P23">уплачены социальные и налоговые платежи</text:p>
        </text:list-item>
      </text:list>
      <text:p text:style-name="P31"/>
      <text:p text:style-name="P31"/>
      <text:p text:style-name="P41">Мероприятие (результат) "Развитие портала государственных и муниципальных услуг"</text:p>
      <text:p text:style-name="P26"><text:span text:style-name="T26">Исполнитель</text:span><text:span text:style-name="T23"> – Министерство цифрового развития, транспорта и связи Пензенской области (ГБУ «Безопасный регион»)</text:span></text:p>
      <text:p text:style-name="P26"><text:span text:style-name="T3">Бюджетом Пензенской области предусмотрено 3959,0 тыс. руб., кассовое исполнение </text:span><text:span text:style-name="T11">1 </text:span><text:span text:style-name="T3">9</text:span><text:span text:style-name="T11">7</text:span><text:span text:style-name="T3">9,</text:span><text:span text:style-name="T11">25</text:span><text:span text:style-name="T3"> тыс. руб. Процент освоения средств – </text:span><text:span text:style-name="T11">50</text:span><text:span text:style-name="T3">%.</text:span></text:p>
      <text:p text:style-name="P64"><text:span text:style-name="T45">За отчетный период 2024 года количество посещений регионального портала государственных и муниципальных услуг в месяц достигло 25</text:span><text:span text:style-name="T46">75</text:span><text:span text:style-name="T45">0, что больше на </text:span><text:span text:style-name="T46">3</text:span><text:span text:style-name="T45"> % планового показателя 25000 посещений.</text:span></text:p>
      <text:p text:style-name="P65"><text:span text:style-name="T32">За 1 </text:span><text:span text:style-name="T33">полугодие</text:span><text:span text:style-name="T32"> 2024 года в соответствии с требованиями Постановления Правительства РФ от 26.03.2016 № 236 «О требованиях к предоставлению в </text:span><text:soft-page-break/><text:span text:style-name="T32">электронной форме государственных и муниципальных услуг»; государственного задания № 1 на 2024 год и плановый период 2025 и 2026 годов обеспечено сопровождение 6486 государственных и муниципальных услуг и 72 веб-сервисов межведомственного взаимодействия.</text:span></text:p>
      <text:p text:style-name="P5"/>
      <text:p text:style-name="P41">Мероприятие (результат) "Развитие и сопровождение электронного документооборота и делопроизводства (СЭДД), в том числе обучение сотрудников"</text:p>
      <text:p text:style-name="P32"><text:span text:style-name="T26">Исполнитель</text:span><text:span text:style-name="T23"> – Министерство цифрового развития, транспорта и связи Пензенской области</text:span></text:p>
      <text:p text:style-name="P26"><text:span text:style-name="T3">Бюджетом Пензенской области предусмотрено </text:span><text:span text:style-name="T5">1</text:span><text:span text:style-name="T3">4</text:span><text:span text:style-name="T5">1</text:span><text:span text:style-name="T3">72,7 тыс. руб., кассовое исполнение </text:span><text:span text:style-name="T11">202</text:span><text:span text:style-name="T3">2,7 тыс. руб. Процент освоения средств – <text:s/></text:span><text:span text:style-name="T11">14,3</text:span><text:span text:style-name="T3">%.</text:span></text:p>
      <text:p text:style-name="P17">Заключен государственный контракт № 14-К-2023 от 29.12.2023 на оказание услуг по сопровождению системы электронного документооборота и делопроизводства Правительства Пензенской области и исполнительных органах Пензенской области. </text:p>
      <text:p text:style-name="P17">В отчетном периоде осуществлялось сопровождение СЭДД в 62 исполнительных органах и иных организациях.</text:p>
      <text:p text:style-name="P26"><text:span text:style-name="T3">Службой технической поддержки обработано </text:span><text:span text:style-name="T15">737</text:span><text:span text:style-name="T3"> заявок от исполнительных органов, ОМСУ и структурных подразделений Правительства Пензенской области. </text:span></text:p>
      <text:p text:style-name="P15">Низкий процент освоения средств бюджета вызван выделением во 2 квартале 2024 года дополнительных бюджетных ассигнований на обновление СЭДД в объеме 9 700,0 тыс. руб. </text:p>
      <text:p text:style-name="P15">Проведение конкурсных процедур запланировано на 3 квартал 2024 года, оказание услуг по обновлению СЭДД — на 4 квартал 2024 года.</text:p>
      <text:p text:style-name="P41"/>
      <text:p text:style-name="P41">Мероприятие (результат) "Обеспечение доступа к информации о деятельности Губернатора, исполнительных органов государственной власти Пензенской области в информационно-телекоммуникационной сети "Интернет", включая приобретение оборудования"</text:p>
      <text:p text:style-name="P32"><text:span text:style-name="T26">Исполнитель</text:span><text:span text:style-name="T23"> – Министерство цифрового развития, транспорта и связи Пензенской области</text:span></text:p>
      <text:p text:style-name="P17">Бюджетом Пензенской области предусмотрено 3300,0 тыс. руб., кассовое исполнение – 0 руб. Процент освоения средств – 0.</text:p>
      <text:p text:style-name="P17">Полномочия по созданию, модернизации, внедрению и техническому сопровождению (технической поддержке) официального сайта Губернатора Пензенской области, официального сайта Правительства Пензенской области, официальных сайтов исполнительных органов Пензенской области, официальных сайтов органов местного самоуправления Пензенской области и официальных сайтов учреждений Пензенской области в домене pnzreg.ru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3-4 квартал 2024 года. </text:p>
      <text:p text:style-name="P17"/>
      <text:p text:style-name="P60"><text:soft-page-break/><text:span text:style-name="T21">Мероприятие (результат) "Сопровождение государственной информационной системы управление имуществом Пензенской области"</text:span></text:p>
      <text:p text:style-name="P26"><text:span text:style-name="T26">Исполнитель</text:span><text:span text:style-name="T23"> - Министерство государственного имущества Пензенской области</text:span></text:p>
      <text:p text:style-name="P22">Бюджетом Пензенской области предусмотрено 1200,0 тыс. руб., кассовое исполнение 325,3 тыс. руб. Процент освоения средств – 27,1%.</text:p>
      <text:p text:style-name="P26"><text:span text:style-name="T3">Заключен государственный контракт на оказание услуг по приобретению технической поддержки и средств защиты информации в рамках сопровождения ГИС учета и управления имуществом и земельными участками Пензенской области (Собственность-Смарт).</text:span></text:p>
      <text:p text:style-name="P33"><text:span text:style-name="T3">Реализация мероприятия запланирована на 3 – 4 квартал 202</text:span><text:span text:style-name="T18">4</text:span><text:span text:style-name="T3"> года.</text:span></text:p>
      <text:p text:style-name="P5"/>
      <text:p text:style-name="P41">Мероприятие (результат) "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</text:p>
      <text:p text:style-name="P26"><text:span text:style-name="T26">Исполнитель -</text:span><text:span text:style-name="T23"> <text:s/>Министерство цифрового развития, транспорта и связи Пензенской области</text:span><text:span text:style-name="T3"> </text:span></text:p>
      <text:p text:style-name="P26"><text:span text:style-name="T3">Бюджетом Пензенской области предусмотрено 5250,0 тыс. руб., кассовое исполнение - </text:span><text:span text:style-name="T11">350</text:span><text:span text:style-name="T3">0,0 тыс. руб. Процент освоения средств – </text:span><text:span text:style-name="T11">66,7</text:span><text:span text:style-name="T3"> %.</text:span></text:p>
      <text:p text:style-name="P17">Заключен государственный контракт на оказание услуг по техническому сопровождению оборудования Единой мультисервисной сети передачи данных исполнительных органов Пензенской области и органов местного самоуправления муниципальных образований Пензенской области (ЕМСПД). Техническое сопровождение 123 точек подключения к единой мультисервисной сети передачи данных осуществляется на постоянной основе.</text:p>
      <text:p text:style-name="P22">В отчетном периоде проведено:</text:p>
      <text:list text:continue-numbering="true" text:style-name="WWNum6">
        <text:list-item>
          <text:p text:style-name="P12">круглосуточное поддержание работоспособности оборудования ЕМСПД;</text:p>
        </text:list-item>
        <text:list-item>
          <text:p text:style-name="P12">оказаны услуги по совместной технической поддержке уровня «Расширенный» продуктов ViPNet защищенной сети №15161 в составе ЕМСПД оказываются в соответствии с условиями предоставления услуги «Техническая поддержка» компании «ИнфоТеКС» (Соглашение об уровне сервиса (Service Level Agreement). Услуги оказываются в соответствии с действующей схемой технической поддержки «Совместная Расширенная ТП».</text:p>
        </text:list-item>
        <text:list-item>
          <text:p text:style-name="P12">консультации технических специалистов Заказчика, в т.ч. с использованием средств связи (по телефону, факсу, электронной почте и т.д.);</text:p>
        </text:list-item>
        <text:list-item>
          <text:p text:style-name="P12">консультации по вопросам эксплуатации оборудования;</text:p>
        </text:list-item>
        <text:list-item>
          <text:p text:style-name="P12">консультации по конфигурированию и настройкам оборудования;</text:p>
        </text:list-item>
        <text:list-item>
          <text:p text:style-name="P12">консультации по изменению или улучшению функциональных возможностей оборудования; </text:p>
        </text:list-item>
        <text:list-item>
          <text:p text:style-name="P12"><text:soft-page-break/>удаленная диагностика оборудования, расположенного в узлах ЕМСПД (согласно утверждённому списку), и каналов передачи данных (качество физических соединений, выполнение соглашений о качестве предоставляемых услуг операторами связи и т.д.); </text:p>
        </text:list-item>
        <text:list-item>
          <text:p text:style-name="P12">диагностика каналов передачи данных на месте эксплуатации оборудования;</text:p>
        </text:list-item>
        <text:list-item>
          <text:p text:style-name="P12">профилактическое обслуживание оборудования;</text:p>
        </text:list-item>
        <text:list-item>
          <text:p text:style-name="P12">восстановление работоспособности оборудования, в том числе с использованием подменного фонда и выездом специалиста к месту эксплуатации оборудования;</text:p>
        </text:list-item>
        <text:list-item>
          <text:p text:style-name="P12">услуги по профилактическому техническому обслуживанию в соответствии с рекомендациями производителей оборудования;</text:p>
        </text:list-item>
        <text:list-item>
          <text:p text:style-name="P12">подключение организаций к ЕМСПД в связи с изменением расположения;</text:p>
        </text:list-item>
        <text:list-item>
          <text:p text:style-name="P12">подключение новых организаций к ЕМСПД;</text:p>
        </text:list-item>
        <text:list-item>
          <text:p text:style-name="P12">мониторинг состояния оборудования и каналов связи;</text:p>
        </text:list-item>
        <text:list-item>
          <text:p text:style-name="P12">организовано три IP VPN канала для подключения центрального узла ЕМСПД (г. Пенза, ул. Московская, д. 75) на скорости не менее 200 Мбит/с (для каждого из каналов) для организации связи с администрациями муниципальных районов, городских округов и исполнительных органов Пензенской области по технологии IPVPN L2.</text:p>
        </text:list-item>
      </text:list>
      <text:p text:style-name="P5"/>
      <text:p text:style-name="P41">Мероприятие (результат) "Полу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, к сервису по управлению организационными техническими мероприятиями по защите информации"</text:p>
      <text:p text:style-name="P26"><text:span text:style-name="T26">Исполнитель </text:span><text:span text:style-name="T23">– Министерство сельского хозяйства Пензенской области</text:span></text:p>
      <text:p text:style-name="P26"><text:span text:style-name="T3">Бюджетом Пензенской области предусмотрено 4 000,0 тыс. руб., кассовое исполнение </text:span><text:span text:style-name="T11">2 125,1</text:span><text:span text:style-name="T3"> тыс. руб. Процент освоения средств – </text:span><text:span text:style-name="T11">53,1</text:span><text:span text:style-name="T3">%.</text:span></text:p>
      <text:p text:style-name="P34"><text:span text:style-name="T16">Осуществлена з</text:span><text:span text:style-name="T3">акупка на оказание услуг по предоставлению доступа к информационному сервису об организациях и индивидуальных предпринимателях, зарегистрированных на территории РФ. Исполняется государственный контракт №2024/12 от 22.02.2024 между Министерством сельского хозяйства Пензенской области и ООО «Компания «Тензор» на сумму 9,975 тыс. рублей. </text:span></text:p>
      <text:p text:style-name="P34"><text:span text:style-name="T16">Осуществлена з</text:span><text:span text:style-name="T3">акупка на оказание услуг по предоставлению доступа к данным дистанционного зондирования Земли на территорию Пензенской области и инструментам их обработки в формате подписки. Исполняется государственный контракт № ЭА2024/18 от 02.05.2024 г. между Министерством сельского хозяйства Пензенской области и ООО «ИКИЗ» на сумму 2115,113 тыс. рублей. </text:span></text:p>
      <text:p text:style-name="P34"><text:span text:style-name="T16">Осуществлена з</text:span><text:span text:style-name="T3">акупка по предоставлению неисключительных </text:span><text:soft-page-break/><text:span text:style-name="T3">(пользовательских) прав на программное обеспечение для управления процессами и мероприятиями по защите информации. Исполняется государственный контракт № № ЭА2024/20 от 05.07.2024 г. между Министерством сельского хозяйства Пензенской области и ООО «КСБСОФТ» на сумму 110,0 тыс. рублей. </text:span></text:p>
      <text:p text:style-name="P24">Закупка на оказание услуг по предоставлению доступа к инструментам подготовки структурированной аналитической информации по данным дистанционного зондирования Земли планируется на август 2024 года. </text:p>
      <text:p text:style-name="P7"/>
      <text:p text:style-name="P41">Мероприятие (результат) "Сопровождение и доработка автоматизированной информационной системы "Гостехнадзор-эксперт"</text:p>
      <text:p text:style-name="P32"><text:span text:style-name="T26">Исполнитель</text:span><text:span text:style-name="T23"> – Министерство сельского хозяйства Пензенской области</text:span></text:p>
      <text:p text:style-name="P32"><text:span text:style-name="T3">Бюджетом Пензенской области предусмотрено 547,8 тыс. руб., кассовое исполнение </text:span><text:span text:style-name="T11">219,4</text:span><text:span text:style-name="T3"> тыс. руб. Процент освоения средств – </text:span><text:span text:style-name="T11">40,1</text:span><text:span text:style-name="T3">%</text:span></text:p>
      <text:p text:style-name="P47">Заключен и исполняется государственный контракт «Техническая поддержка информационной системы «Гостехнадзор Эксперт». Администрирование общесистемного ПО и сетевого оборудования, плановое обновление ИС».</text:p>
      <text:p text:style-name="P48">Заключен и исполняется государственный контракт «Сопровождение автоматизированной информационной системы управления органами гостехнадзора с модулями «Модуль интеграции с ФГИС УСМТ», «Веб-клиент», «Модуль интеграции с Системой электронных паспортов».</text:p>
      <text:p text:style-name="P16">Низкое освоение средств бюджета Пензенской области по мероприятию вызвано тем, что оплата услуг, оказанных во 2 квартале 2024 года, будет осуществлена в июле 2024 года. </text:p>
      <text:p text:style-name="P46"/>
      <text:p text:style-name="P66"/>
      <text:p text:style-name="P22"/>
      <text:p text:style-name="P40">Комплекс процессных мероприятий </text:p>
      <text:p text:style-name="P40">"Внедрение современных ИКТ в систему обеспечения деятельности мировых судей в Пензенской области"</text:p>
      <text:p text:style-name="P40"/>
      <text:p text:style-name="P26"><text:span text:style-name="T1">Ответственный исполнитель:</text:span><text:span text:style-name="T3"> Министерство общественной безопасности и обеспечения деятельности мировых судей в Пензенской области.</text:span></text:p>
      <text:p text:style-name="P17"/>
      <text:p text:style-name="P41">Мероприятие (результат) "Техническое обслуживание информационной системы Министерства общественной безопасности и обеспечения деятельности мировых судей в Пензенской области"</text:p>
      <text:p text:style-name="P26"><text:span text:style-name="T26">Исполнитель</text:span><text:span text:style-name="T23"> - Министерство общественной безопасности и обеспечения деятельности мировых судей в Пензенской области</text:span></text:p>
      <text:p text:style-name="P27"><text:span text:style-name="T3">Бюджетом Пензенской области предусмотрено 1153,1 тыс. руб., кассовое исполнение </text:span><text:span text:style-name="T12">576,6</text:span><text:span text:style-name="T3"> тыс. руб. Процент освоения средств – </text:span><text:span text:style-name="T12">5</text:span><text:span text:style-name="T3">0%.</text:span></text:p>
      <text:p text:style-name="P17">В отчетном периоде осуществлялось техническое сопровождение 252 точек подключения (автоматизированных рабочих мест) к информационной системы участков мировых судей, подключенных к ГАС "Правосудие" и <text:soft-page-break/>оснащенных необходимыми комплексами программно-технических средств (1 сервер и 33 точка VPN-сети) для публикации решений на официальных сайтах.</text:p>
      <text:p text:style-name="P17"/>
      <text:p text:style-name="P60"><text:span text:style-name="T21">Мероприятие (результат) "Увеличение скорости подключения к информационно-телекоммуникационной сети "Интернет" не менее 4 Мбит/с"</text:span></text:p>
      <text:p text:style-name="P26"><text:span text:style-name="T26">Исполнитель</text:span><text:span text:style-name="T23"> - Министерство общественной безопасности и обеспечения деятельности мировых судей в Пензенской области</text:span></text:p>
      <text:p text:style-name="P25"/>
      <text:p text:style-name="P27"><text:span text:style-name="T3">Бюджетом Пензенской области предусмотрено 1561,1 тыс. руб., кассовое исполнение </text:span><text:span text:style-name="T12">650,5 </text:span><text:span text:style-name="T3">тыс. руб. Процент освоения средств – </text:span><text:span text:style-name="T12">41,7</text:span></text:p>
      <text:p text:style-name="P26"><text:span text:style-name="T3">В отчетный период осуществлялось оказание услуг связи по предоставлению доступа к сети информационно-телекоммуникационной сети «Интернет» 77 точек подключения на участках мировых судей и подведомственных государственных казенных учреждениях.</text:span></text:p>
      <text:p text:style-name="P21"/>
      <text:p text:style-name="P60"><text:span text:style-name="T21">Мероприятие (результат) "Приобретение для нужд участков мировых судей компьютерной оргтехники для обновления парка компьютеров, отслуживших 5 лет и более"</text:span></text:p>
      <text:p text:style-name="P26"><text:span text:style-name="T26">Исполнитель</text:span><text:span text:style-name="T23"> - Министерство общественной безопасности и обеспечения деятельности мировых судей в Пензенской области</text:span></text:p>
      <text:p text:style-name="P27"><text:span text:style-name="T3">Бюджетом Пензенской области предусмотрено 431,5 тыс. руб., кассовое исп</text:span><text:bookmark text:name="_GoBack"/><text:span text:style-name="T3">олнение </text:span><text:span text:style-name="T5">431,5</text:span><text:span text:style-name="T3"> тыс. руб. Процент освоения средств – </text:span><text:span text:style-name="T5">100%</text:span><text:span text:style-name="T3">.</text:span></text:p>
      <text:p text:style-name="P28"><text:span text:style-name="T3">В рамках обновления компьютерного парка, приобретено </text:span><text:span text:style-name="T17">7</text:span><text:span text:style-name="T3"> комплектов компьютерного оборудования и произведена их замена для нужд участков мировых судей.</text:span></text:p>
      <text:p text:style-name="P28"><text:span text:style-name="T3"/></text:p>
      <text:p text:style-name="P28"><text:span text:style-name="T3"/></text:p>
      <text:p text:style-name="P68"/>
      <text:p text:style-name="P49"/>
      <text:p text:style-name="P35"><text:span text:style-name="T3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69"><text:span text:style-name="T39">Наименование ведомства, ответственного за достижение показателя, выполнение (достижение) мероприятия (результата), объекта мероприятия (результата), контрольной точки</text:span></text:p>
            </table:table-cell>
            <table:table-cell table:style-name="Таблица1.B1" office:value-type="string">
              <text:p text:style-name="P69"><text:span text:style-name="T47">Наименование</text:span></text:p>
              <text:p text:style-name="P69"><text:span text:style-name="T47">структурного элемента госпрограммы, мероприятия (результата)*,</text:span></text:p>
              <text:p text:style-name="P69"><text:span text:style-name="T47">объекта мероприятия (результата)**</text:span></text:p>
              <text:p text:style-name="P69"><text:span text:style-name="T39"><text:s/></text:span></text:p>
            </table:table-cell>
            <table:table-cell table:style-name="Таблица1.B1" office:value-type="string">
              <text:p text:style-name="P69"><text:span text:style-name="T39">Наименование и уровень</text:span></text:p>
              <text:p text:style-name="P69"><text:span text:style-name="T39">показателя, наименование мероприятия (результата), объекта мероприятия (результата),</text:span></text:p>
              <text:p text:style-name="P70"><text:span text:style-name="T39">контрольной точки***</text:span></text:p>
            </table:table-cell>
            <table:table-cell table:style-name="Таблица1.B1" office:value-type="string">
              <text:p text:style-name="P71"><text:span text:style-name="T39">Плановое значение </text:span></text:p>
              <text:p text:style-name="P54"/>
            </table:table-cell>
            <table:table-cell table:style-name="Таблица1.B1" office:value-type="string">
              <text:p text:style-name="P69"><text:span text:style-name="T39">Фактическое значение</text:span></text:p>
            </table:table-cell>
            <table:table-cell table:style-name="Таблица1.B1" office:value-type="string">
              <text:p text:style-name="P69"><text:span text:style-name="T39">Причины не (полного) достижения запланированного значения</text:span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55">Министерство цифрового развития, транспорта и связи Пензенской области</text:p>
          </table:table-cell>
          <table:table-cell table:style-name="Таблица1.A1" office:value-type="string">
            <text:p text:style-name="P58"><text:span text:style-name="T60">КПМ</text:span> "Обеспечение деятельности ситуационного центра",</text:p>
            <text:p text:style-name="P59"><text:span text:style-name="T60">Мероприятие (результат)</text:span> "Сопровождение информационных систем для Ситуационного центра Губернатора Пензенской области" в 2024 году реализации</text:p>
          </table:table-cell>
          <table:table-cell table:style-name="Таблица1.A1" office:value-type="string">
            <text:p text:style-name="P59"><text:span text:style-name="T60">КТ </text:span>Закупка на оказание услуг по технической поддержке программы для ЭВМ "Аналитическая платформа интеллектуальных бизнес-приложений" включена в план-график закупок на 2024 год</text:p>
          </table:table-cell>
          <table:table-cell table:style-name="Таблица1.A1" office:value-type="string">
            <text:p text:style-name="P56">07.11.2023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59">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3-4 квартал 2024 года. </text:p>
          </table:table-cell>
        </table:table-row>
        <table:table-row table:style-name="Таблица1.2">
          <table:table-cell table:style-name="Таблица1.A1" office:value-type="string">
            <text:p text:style-name="P55">Министерство цифрового развития, транспорта и связи Пензенской области</text:p>
          </table:table-cell>
          <table:table-cell table:style-name="Таблица1.A1" office:value-type="string">
            <text:p text:style-name="P58"><text:span text:style-name="T60">КПМ</text:span> "Обеспечение деятельности ситуационного центра",</text:p>
            <text:p text:style-name="P58"><text:span text:style-name="T60">Мероприятие (результат)</text:span> "Сопровождение информационных систем для Ситуационного центра Губернатора Пензенской области" в 2024 году реализации</text:p>
          </table:table-cell>
          <table:table-cell table:style-name="Таблица1.A1" office:value-type="string">
            <text:p text:style-name="P59"><text:span text:style-name="T60">КТ </text:span>Закупка на оказание услуг по техническому сопровождению геоинформационной системы Пензенской области включена в план-график закупок на 2024 год</text:p>
            <text:p text:style-name="P59"/>
          </table:table-cell>
          <table:table-cell table:style-name="Таблица1.A1" office:value-type="string">
            <text:p text:style-name="P56">07.11.2023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59">Полномочия по созданию, модернизации и техническому сопровождению программного комплекса Ситуационного центра губернатора Пензенской области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3-4 квартал 2024 года. </text:p>
          </table:table-cell>
        </table:table-row>
        <table:table-row table:style-name="Таблица1.2">
          <table:table-cell table:style-name="Таблица1.A1" office:value-type="string">
            <text:p text:style-name="P55">Министерство цифрового развития, транспорта и связи Пензенской области</text:p>
          </table:table-cell>
          <table:table-cell table:style-name="Таблица1.A1" office:value-type="string">
            <text:p text:style-name="P61"><text:span text:style-name="T48">КПМ</text:span><text:span text:style-name="T51"> "Развитие и поддержка инфраструктуры "электронного правительства", </text:span><text:span text:style-name="T48">Мероприятие (результат)</text:span><text:span text:style-name="T51"> "Обеспечение доступа к информации о деятельности Губернатора, исполнительных органов государственной власти Пензенской области в информационно-телекоммуникационной сети "Интернет", включая приобретение оборудования"</text:span></text:p>
            <text:p text:style-name="P58"/>
          </table:table-cell>
          <table:table-cell table:style-name="Таблица1.A1" office:value-type="string">
            <text:p text:style-name="P73"><text:span text:style-name="T48">КТ </text:span><text:span text:style-name="T51">Договор на оказание услуг по сопровождению официального сайта правительства Пензенской области, официального сайта Губернатора Пензенской области, официальных сайтов учреждений Пензенской области, официальных сайтов органов власти Пензенской области и официальных сайтов органов местного самоуправления Пензенской области в план-график закупок на 2024 год</text:span></text:p>
          </table:table-cell>
          <table:table-cell table:style-name="Таблица1.A1" office:value-type="string">
            <text:p text:style-name="P56">20.12.2023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73"><text:span text:style-name="T51">Полномочия по созданию, модернизации, внедрению и техническому сопровождению (технической поддержке) официального сайта Губернатора Пензенской области, официального сайта Правительства Пензенской области, официальных сайтов исполнительных органов Пензенской области, официальных сайтов органов местного самоуправления Пензенской области и официальных сайтов учреждений Пензенской области в домене pnzreg.ru переданы ГБУ Пензенской области «Безопасный регион». В настоящее время идет передача нематериальных активов и финансирования, формируется государственное задание. Реализация мероприятия запланирована на 3-4 квартал 2024 года. </text:span></text:p>
          </table:table-cell>
        </table:table-row>
        <table:table-row table:style-name="Таблица1.2">
          <table:table-cell table:style-name="Таблица1.A1" office:value-type="string">
            <text:p text:style-name="P57">Министерство экономического развития и промышленности Пензенской области</text:p>
          </table:table-cell>
          <table:table-cell table:style-name="Таблица1.A1" office:value-type="string">
            <text:p text:style-name="P62"><text:span text:style-name="T48">КПМ </text:span><text:span text:style-name="T51">"Развитие и поддержка инфраструктуры "электронного правительства", </text:span><text:span text:style-name="T48">Мероприятие </text:span><text:soft-page-break/><text:span text:style-name="T48">(результат)</text:span><text:span text:style-name="T51"> «Сопровождение, доработка и аттестация государственной информационной системы в сфере закупок товаров, работ и услуг для обеспечения государственных нужд Пензенской области «Автоматизированный центр контроля - Государственный заказ»»</text:span></text:p>
          </table:table-cell>
          <table:table-cell table:style-name="Таблица1.A1" office:value-type="string">
            <text:p text:style-name="P75"><text:span text:style-name="T49">КТ </text:span><text:span text:style-name="T51">Сведения о государственном контракте на выполнение работ по модернизации в 2024 году государственной </text:span><text:soft-page-break/><text:span text:style-name="T51">информационной системы в сфере закупок товаров, работ и услуг для обеспечения государственных нужд Пензенской области "Автоматизированный центр контроля - Государственный заказ" в части настройки юридически значимого электронного документооборота при осуществлении совместных закупок внесены в реестр контрактов, заключенных заказчиками по результатам закупок в 2024 году</text:span></text:p>
          </table:table-cell>
          <table:table-cell table:style-name="Таблица1.A1" office:value-type="string">
            <text:p text:style-name="P76"><text:span text:style-name="T38">30.06.2024</text:span></text:p>
          </table:table-cell>
          <table:table-cell table:style-name="Таблица1.A1" office:value-type="string">
            <text:p text:style-name="P69"><text:span text:style-name="T38">-</text:span></text:p>
          </table:table-cell>
          <table:table-cell table:style-name="Таблица1.A1" office:value-type="string">
            <text:p text:style-name="P74"><text:span text:style-name="T51">Запрошены коммерческие предложения у потенциальных исполнителей. В виду возникшей потребности в выделении дополнительных бюджетных ассигнований на </text:span><text:soft-page-break/><text:span text:style-name="T51">проведение закупки по модернизации ГИС АЦК-Госзаказ </text:span><text:span text:style-name="T54">направл</text:span><text:span text:style-name="T51">ен запрос на выделение дополнительных бюджетных средств на осуществление закупки по модернизации ГИС АЦК-Госзаказ. Дополнительное финансирование будет выделено за счет средств экономии, полученной Министерством в первом полугодии 2024 года.</text:span></text:p>
            <text:p text:style-name="P74"><text:span text:style-name="T54">П</text:span><text:span text:style-name="T51">лановая дата наступления 31.08.2024.</text:span></text:p>
            <text:p text:style-name="P73"/>
            <text:p text:style-name="P72"><text:span text:style-name="T44"><text:s/></text:span><text:span text:style-name="T42">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77"><text:span text:style-name="T38">Министерство сельского хозяйства Пензенской области</text:span></text:p>
          </table:table-cell>
          <table:table-cell table:style-name="Таблица1.A1" office:value-type="string">
            <text:p text:style-name="P63"><text:span text:style-name="T48">КПМ </text:span><text:span text:style-name="T51">"Развитие и поддержка инфраструктуры "электронного правительства", </text:span><text:span text:style-name="T48">Мероприятие (результат)</text:span></text:p>
            <text:p text:style-name="P63"><text:span text:style-name="T57">«</text:span><text:span text:style-name="T51">Полу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, предоставлению неисключительных (пользовательских) прав на программное обеспечение для управления процессами и мероприятиями по защите информации, оказание услуг по предоставлению доступа к инструментам подготовки структурированной аналитической информации по данным дистанционного зондирования Земли</text:span><text:span text:style-name="T57">»</text:span></text:p>
          </table:table-cell>
          <table:table-cell table:style-name="Таблица1.A1" office:value-type="string">
            <text:p text:style-name="P79"><text:span text:style-name="T50">КТ</text:span><text:span text:style-name="T53"> «</text:span><text:span text:style-name="T52">Сведения о государственном контракте внесены в реестр контрактов, заключенных заказчиками по результатам закупок</text:span><text:span text:style-name="T51">»</text:span></text:p>
          </table:table-cell>
          <table:table-cell table:style-name="Таблица1.A1" office:value-type="string">
            <text:p text:style-name="P78"><text:span text:style-name="T38">30.04.2024</text:span></text:p>
          </table:table-cell>
          <table:table-cell table:style-name="Таблица1.A1" office:value-type="string">
            <text:p text:style-name="P78"><text:span text:style-name="T38">05.07.2024</text:span></text:p>
          </table:table-cell>
          <table:table-cell table:style-name="Таблица1.A1" office:value-type="string">
            <text:p text:style-name="P7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adornments="Обычный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2" fo:widows="2" fo:keep-with-next="always"/>
      <style:text-properties fo:font-size="20pt" fo:font-weight="bold" style:font-size-asian="20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 fo:orphans="2" fo:widows="2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TitlePage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4pt" fo:letter-spacing="-0.002cm" fo:font-weight="bold" style:font-name-asian="Arial2" style:font-family-asian="Arial" style:font-family-generic-asian="system" style:font-pitch-asian="variable" style:font-size-asian="14pt" style:language-asian="ar" style:country-asian="SA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 loext:linked-style-name="Обычный_20__28_веб_29__20_Знак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бычный_20__28_веб_29__20_Знак" style:display-name="Обычный (веб) Знак" style:family="text" loext:linked-style-name="Normal_20__28_Web_29_">
      <style:text-properties fo:font-size="12pt" style:font-size-asian="12pt" style:font-size-complex="12pt"/>
    </style:style>
    <style:style style:name="markedcontent" style:family="text" style:parent-style-name="Default_20_Paragraph_20_Font_20__28_WW_29_"/>
    <style:style style:name="highlightcolo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4pt" fo:font-weight="normal" style:font-size-asian="12.25pt" style:font-weight-asian="normal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2.25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9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2.472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99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0.152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4.3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7.832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1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1.455cm" fo:margin-left="2.40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2.09cm" fo:margin-left="3.032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09cm" fo:margin-left="3.33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09cm" fo:margin-left="3.646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09cm" fo:margin-left="3.953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9cm" fo:margin-left="4.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09cm" fo:margin-left="4.56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09cm" fo:margin-left="4.87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1.75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</meta:initial-creator>
    <meta:editing-cycles>129</meta:editing-cycles>
    <meta:print-date>2021-07-21T14:33:00</meta:print-date>
    <meta:creation-date>2024-04-10T07:27:00</meta:creation-date>
    <dc:date>2024-07-12T11:14:05.630872607</dc:date>
    <meta:editing-duration>P1DT21H57M29S</meta:editing-duration>
    <meta:generator>LibreOffice/7.6.6.3$Linux_X86_64 LibreOffice_project/60$Build-3</meta:generator>
    <meta:document-statistic meta:table-count="1" meta:image-count="0" meta:object-count="0" meta:page-count="12" meta:paragraph-count="191" meta:word-count="3272" meta:character-count="28317" meta:non-whitespace-character-count="25192"/>
    <meta:user-defined meta:name="AppVersion">16.0000</meta:user-defined>
    <meta:user-defined meta:name="Company">Elcom Ltd</meta:user-defined>
    <meta:template xlink:type="simple" xlink:actuate="onRequest" xlink:title="ПРИКАЗ" xlink:href=""/>
  </office:meta>
</office:document-meta>
</file>